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F00000031A1BCD13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stroke="none" svg:stroke-color="#000000" draw:fill="hatch" draw:fill-color="#ffffff" draw:fill-hatch-name="Double_20_incliné_20_0_20_degré" draw:textarea-horizontal-align="center" draw:textarea-vertical-align="middle"/>
    </style:style>
    <style:style style:name="gr2" style:family="graphic" style:parent-style-name="standard">
      <style:graphic-properties draw:stroke="none" draw:fill="hatch" draw:fill-color="#ffffff" draw:fill-hatch-name="Black_20_-45_20_Degrees" draw:textarea-horizontal-align="center" draw:textarea-vertical-align="middle"/>
    </style:style>
    <style:style style:name="gr3" style:family="graphic" style:parent-style-name="standard">
      <style:graphic-properties draw:stroke="solid" svg:stroke-color="#000000" draw:textarea-horizontal-align="center" draw:textarea-vertical-align="middle"/>
    </style:style>
    <style:style style:name="gr4" style:family="graphic" style:parent-style-name="standard">
      <style:graphic-properties draw:stroke="none" svg:stroke-color="#000000" draw:fill="solid" draw:fill-color="#ffffff" draw:textarea-horizontal-align="center" draw:textarea-vertical-align="middle"/>
    </style:style>
    <style:style style:name="gr5" style:family="graphic" style:parent-style-name="standard">
      <style:graphic-properties draw:stroke="solid" svg:stroke-color="#000000" draw:fill="hatch" draw:fill-hatch-name="Black_20_-45_20_Degrees" draw:textarea-horizontal-align="center" draw:textarea-vertical-align="middle"/>
    </style:style>
    <style:style style:name="gr6" style:family="graphic" style:parent-style-name="standard">
      <style:graphic-properties draw:stroke="none" svg:stroke-color="#000000" draw:fill="bitmap" draw:fill-color="#ffffff" draw:fill-image-name="pointillé" draw:textarea-horizontal-align="center" draw:textarea-vertical-align="middle"/>
    </style:style>
    <style:style style:name="gr7" style:family="graphic" style:parent-style-name="standard">
      <style:graphic-properties draw:stroke="none" svg:stroke-color="#000000" draw:fill="hatch" draw:fill-color="#ffffff" draw:fill-hatch-name="Double_20_incliné_20_0_b0__20_gr" draw:textarea-horizontal-align="center" draw:textarea-vertical-align="middle"/>
    </style:style>
    <style:style style:name="gr8" style:family="graphic" style:parent-style-name="standard">
      <style:graphic-properties draw:stroke="none" svg:stroke-color="#000000" draw:fill="hatch" draw:fill-color="#ffffff" draw:fill-hatch-name="Black_20_-45_20_Degrees" draw:textarea-horizontal-align="center" draw:textarea-vertical-align="middle"/>
    </style:style>
    <style:style style:name="gr9" style:family="graphic" style:parent-style-name="standard">
      <style:graphic-properties draw:stroke="solid" svg:stroke-color="#000000" draw:fill="hatch" draw:fill-color="#ffffff" draw:fill-hatch-name="Black_20_-45_20_Degrees" draw:fill-hatch-solid="true" draw:textarea-horizontal-align="center" draw:textarea-vertical-align="middle"/>
    </style:style>
    <style:style style:name="gr10" style:family="graphic" style:parent-style-name="standard">
      <style:graphic-properties draw:fill="hatch" draw:fill-hatch-name="Red_20_Crossed_20_0_20_Degrees" draw:textarea-horizontal-align="center" draw:textarea-vertical-align="middle"/>
    </style:style>
    <style:style style:name="gr11" style:family="graphic" style:parent-style-name="standard">
      <style:graphic-properties draw:stroke="none" svg:stroke-color="#000000" draw:fill="none" draw:fill-color="#ffffff" fo:min-height="0.65cm"/>
    </style:style>
    <style:style style:name="gr12" style:family="graphic" style:parent-style-name="standard">
      <style:graphic-properties draw:fill="hatch" draw:fill-hatch-name="Double_20_incliné_20_0_b0__20_gr" draw:fill-hatch-solid="false" draw:textarea-horizontal-align="center" draw:textarea-vertical-align="middle"/>
    </style:style>
    <style:style style:name="gr13" style:family="graphic" style:parent-style-name="standard">
      <style:graphic-properties draw:fill="hatch" draw:fill-hatch-name="Black_20_-45_20_Degrees" draw:textarea-horizontal-align="center" draw:textarea-vertical-align="middle"/>
    </style:style>
    <style:style style:name="gr14" style:family="graphic" style:parent-style-name="standard">
      <style:graphic-properties draw:fill="bitmap" draw:fill-image-name="pointillé" draw:textarea-horizontal-align="center" draw:textarea-vertical-align="middle"/>
    </style:style>
    <style:style style:name="gr15" style:family="graphic" style:parent-style-name="standard">
      <style:graphic-properties svg:stroke-width="0.05cm" draw:marker-start-width="0.38cm" draw:marker-end-width="0.38cm" draw:textarea-horizontal-align="center" draw:textarea-vertical-align="middle" fo:padding-top="0.15cm" fo:padding-bottom="0.15cm" fo:padding-left="0.275cm" fo:padding-right="0.275cm"/>
    </style:style>
    <style:style style:name="gr16" style:family="graphic" style:parent-style-name="standard">
      <style:graphic-properties draw:stroke="none" svg:stroke-color="#000000" draw:fill="none" draw:fill-color="#ffffff" fo:min-height="0.117cm"/>
    </style:style>
    <style:style style:name="gr17" style:family="graphic" style:parent-style-name="standard">
      <style:graphic-properties draw:stroke="solid" svg:stroke-color="#000000" draw:fill="none" draw:fill-color="#ffffff" fo:min-height="0.573cm"/>
    </style:style>
    <style:style style:name="gr18" style:family="graphic" style:parent-style-name="standard">
      <style:graphic-properties draw:fill="none" draw:textarea-horizontal-align="center" draw:textarea-vertical-align="middle"/>
    </style:style>
    <style:style style:name="gr19" style:family="graphic" style:parent-style-name="standard">
      <style:graphic-properties draw:stroke="none" svg:stroke-color="#000000" draw:fill="solid" draw:fill-color="#ffffff" draw:opacity="70%" draw:textarea-vertical-align="middle" draw:auto-grow-width="true" fo:min-height="0.397cm" fo:padding-top="0.1cm" fo:padding-bottom="0.1cm" fo:padding-left="0.1cm" fo:padding-right="0.1cm" draw:shadow-opacity="70%"/>
    </style:style>
    <style:style style:name="gr20" style:family="graphic" style:parent-style-name="standard">
      <style:graphic-properties draw:stroke="none" svg:stroke-color="#000000" draw:fill="solid" draw:fill-color="#c0c0c0" fo:min-height="2.18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style:text-underline-style="solid" style:text-underline-width="auto" style:text-underline-color="font-color" fo:font-weight="bold" style:font-weight-asian="bold" style:font-weight-complex="bold"/>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size="12pt" style:font-size-asian="12pt" style:font-size-complex="12pt"/>
    </style:style>
    <style:style style:name="P6" style:family="paragraph">
      <style:paragraph-properties fo:margin-left="0cm" fo:margin-right="0cm" fo:text-indent="0cm"/>
      <style:text-properties fo:font-weight="bold" style:font-weight-asian="bold" style:font-weight-complex="bold"/>
    </style:style>
    <style:style style:name="P7" style:family="paragraph">
      <style:paragraph-properties fo:margin-left="0cm" fo:margin-right="0cm" fo:text-align="center" fo:text-indent="0cm"/>
      <style:text-properties fo:font-weight="bold" style:font-weight-asian="bold" style:font-weight-complex="bold"/>
    </style:style>
    <style:style style:name="P8" style:family="paragraph">
      <style:paragraph-properties fo:margin-left="0cm" fo:margin-right="0cm" fo:text-indent="0cm"/>
      <style:text-properties fo:font-size="15pt" style:font-size-asian="15pt" style:font-size-complex="15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ize="12pt" style:font-size-asian="12pt" style:font-size-complex="12pt"/>
    </style:style>
    <style:style style:name="T3" style:family="text">
      <style:text-properties fo:font-weight="bold" style:font-weight-asian="bold" style:font-weight-complex="bold"/>
    </style:style>
    <style:style style:name="T4" style:family="text">
      <style:text-properties fo:font-size="15pt" style:font-size-asian="15pt" style:font-size-complex="15pt"/>
    </style:style>
    <style:style style:name="T5" style:family="text">
      <style:text-properties style:text-position="super 58%" fo:font-size="15pt" style:font-size-asian="15pt" style:font-size-complex="15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olygon draw:style-name="gr1" draw:text-style-name="P1" draw:layer="layout" svg:width="4.053cm" svg:height="3.211cm" svg:x="10.895cm" svg:y="18.929cm" svg:viewBox="0 0 4054 3212" draw:points="0,1583 53,1495 137,1495 244,1661 531,1697 741,1554 741,626 980,895 919,1009 980,1241 1230,1241 1621,866 2122,937 2229,733 2433,644 2444,518 2737,370 2952,46 3138,0 3640,46 3795,500 3724,739 3771,1206 4054,1187 3753,1728 3521,1853 3341,2236 2719,2780 2302,2995 2049,3012 1950,3122 1781,3050 1230,3139 717,3212 244,2720 410,2578 255,2307">
          <text:p text:style-name="P2"/>
        </draw:polygon>
        <draw:polygon draw:style-name="gr2" draw:text-style-name="P1" draw:layer="layout" svg:width="1.531cm" svg:height="1.349cm" svg:x="1cm" svg:y="7.471cm" svg:viewBox="0 0 1532 1350" draw:points="262,1306 413,1306 569,1282 650,1209 1081,1239 1176,1203 1532,1350 1501,737 1243,247 854,0 424,204 0,653 251,825 279,945 926,994 907,1048 262,1125">
          <text:p text:style-name="P2"/>
        </draw:polygon>
        <draw:polyline draw:style-name="gr3" draw:text-style-name="P1" draw:layer="layout" svg:width="1.531cm" svg:height="1.349cm" svg:x="1cm" svg:y="7.471cm" svg:viewBox="0 0 1532 1350" draw:points="262,1306 413,1306 569,1282 650,1209 1081,1239 1176,1203 1532,1350 1501,737 1243,247 854,0 424,204 0,653 251,825 279,945 926,994 907,1048 262,1125 262,1306">
          <text:p text:style-name="P2"/>
        </draw:polyline>
        <draw:polygon draw:style-name="gr4" draw:text-style-name="P1" draw:layer="layout" svg:width="0.66cm" svg:height="0.168cm" svg:x="1.262cm" svg:y="8.423cm" svg:viewBox="0 0 661 169" draw:points="17,0 661,43 645,96 0,169">
          <text:p text:style-name="P2"/>
        </draw:polygon>
        <draw:polyline draw:style-name="gr5" draw:text-style-name="P1" draw:layer="layout" svg:width="0.66cm" svg:height="0.168cm" svg:x="1.262cm" svg:y="8.423cm" svg:viewBox="0 0 661 169" draw:points="17,0 661,43 645,96 0,169 17,0">
          <text:p text:style-name="P2"/>
        </draw:polyline>
        <draw:polygon draw:style-name="gr6" draw:text-style-name="P1" draw:layer="layout" svg:width="0.815cm" svg:height="0.624cm" svg:x="1.262cm" svg:y="8.68cm" svg:viewBox="0 0 816 625" draw:points="419,532 485,401 645,401 783,330 816,30 388,0 305,72 144,97 0,97 366,625">
          <text:p text:style-name="P2"/>
        </draw:polygon>
        <draw:polyline draw:style-name="gr3" draw:text-style-name="P1" draw:layer="layout" svg:width="0.815cm" svg:height="0.624cm" svg:x="1.262cm" svg:y="8.68cm" svg:viewBox="0 0 816 625" draw:points="419,532 485,401 645,401 783,330 816,30 388,0 305,72 144,97 0,97 366,625 419,532">
          <text:p text:style-name="P2"/>
        </draw:polyline>
        <draw:polygon draw:style-name="gr4" draw:text-style-name="P1" draw:layer="layout" svg:width="0.301cm" svg:height="0.3cm" svg:x="8.202cm" svg:y="11.995cm" svg:viewBox="0 0 302 301" draw:points="229,0 302,0 302,148 229,301 0,221">
          <text:p text:style-name="P2"/>
        </draw:polygon>
        <draw:polyline draw:style-name="gr3" draw:text-style-name="P1" draw:layer="layout" svg:width="0.301cm" svg:height="0.3cm" svg:x="8.202cm" svg:y="11.995cm" svg:viewBox="0 0 302 301" draw:points="229,0 302,0 302,148 229,301 0,221 229,0">
          <text:p text:style-name="P2"/>
        </draw:polyline>
        <draw:polygon draw:style-name="gr4" draw:text-style-name="P1" draw:layer="layout" svg:width="0.15cm" svg:height="0.229cm" svg:x="8.802cm" svg:y="12.884cm" svg:viewBox="0 0 151 230" draw:points="71,0 151,0 71,230 0,230 0,78">
          <text:p text:style-name="P2"/>
        </draw:polygon>
        <draw:polyline draw:style-name="gr3" draw:text-style-name="P1" draw:layer="layout" svg:width="0.15cm" svg:height="0.229cm" svg:x="8.802cm" svg:y="12.884cm" svg:viewBox="0 0 151 230" draw:points="71,0 151,0 71,230 0,230 0,78 71,0">
          <text:p text:style-name="P2"/>
        </draw:polyline>
        <draw:polygon draw:style-name="gr4" draw:text-style-name="P1" draw:layer="layout" svg:width="0.079cm" svg:height="0.153cm" svg:x="8.725cm" svg:y="13.261cm" svg:viewBox="0 0 80 154" draw:points="0,0 80,0 80,154 0,154">
          <text:p text:style-name="P2"/>
        </draw:polygon>
        <draw:polyline draw:style-name="gr3" draw:text-style-name="P1" draw:layer="layout" svg:width="0.079cm" svg:height="0.153cm" svg:x="8.725cm" svg:y="13.261cm" svg:viewBox="0 0 80 154" draw:points="39,154 0,154 0,0 80,0 80,154 39,154">
          <text:p text:style-name="P2"/>
        </draw:polyline>
        <draw:polygon draw:style-name="gr4" draw:text-style-name="P1" draw:layer="layout" svg:width="0.373cm" svg:height="0.379cm" svg:x="18.077cm" svg:y="16.237cm" svg:viewBox="0 0 374 380" draw:points="72,0 146,0 294,300 374,300 294,300 223,227 146,380 72,380 72,300 146,227 0,149 0,78">
          <text:p text:style-name="P2"/>
        </draw:polygon>
        <draw:polyline draw:style-name="gr3" draw:text-style-name="P1" draw:layer="layout" svg:width="0.373cm" svg:height="0.379cm" svg:x="18.077cm" svg:y="16.237cm" svg:viewBox="0 0 374 380" draw:points="72,0 146,0 294,300 374,300 294,300 223,227 146,380 72,380 72,300 146,227 0,149 0,78 72,0">
          <text:p text:style-name="P2"/>
        </draw:polyline>
        <draw:polygon draw:style-name="gr4" draw:text-style-name="P1" draw:layer="layout" svg:width="0.072cm" svg:height="0.22cm" svg:x="18.82cm" svg:y="16.537cm" svg:viewBox="0 0 73 221" draw:points="0,0 73,0 73,148 0,221">
          <text:p text:style-name="P2"/>
        </draw:polygon>
        <draw:polyline draw:style-name="gr3" draw:text-style-name="P1" draw:layer="layout" svg:width="0.072cm" svg:height="0.22cm" svg:x="18.82cm" svg:y="16.537cm" svg:viewBox="0 0 73 221" draw:points="0,0 73,0 73,148 0,221 0,0">
          <text:p text:style-name="P2"/>
        </draw:polyline>
        <draw:polygon draw:style-name="gr6" draw:text-style-name="P1" draw:layer="layout" svg:width="2.083cm" svg:height="3.775cm" svg:x="17.51cm" svg:y="16.255cm" svg:viewBox="0 0 2084 3776" draw:points="1825,0 1172,944 419,1188 324,1842 388,2011 229,2459 60,2668 0,2995 127,3569 352,3776 777,3689 1627,2054 1758,1513 1920,1351 1758,1107 1854,981 1956,1142 2084,1107 2022,363 1854,282 1889,78">
          <text:p text:style-name="P2"/>
        </draw:polygon>
        <draw:polyline draw:style-name="gr3" draw:text-style-name="P1" draw:layer="layout" svg:width="2.083cm" svg:height="3.775cm" svg:x="17.51cm" svg:y="16.255cm" svg:viewBox="0 0 2084 3776" draw:points="1825,0 1172,944 419,1188 324,1842 388,2011 229,2459 60,2668 0,2995 127,3569 352,3776 777,3689 1627,2054 1758,1513 1920,1351 1758,1107 1854,981 1956,1142 2084,1107 2022,363 1854,282 1889,78 1825,0">
          <text:p text:style-name="P2"/>
        </draw:polyline>
        <draw:polygon draw:style-name="gr7" draw:text-style-name="P1" draw:layer="layout" svg:width="0.45cm" svg:height="0.569cm" svg:x="17.414cm" svg:y="9.201cm" svg:viewBox="0 0 451 570" draw:points="352,0 0,371 96,570 222,448 451,282">
          <text:p text:style-name="P2"/>
        </draw:polygon>
        <draw:polyline draw:style-name="gr3" draw:text-style-name="P1" draw:layer="layout" svg:width="0.45cm" svg:height="0.569cm" svg:x="17.414cm" svg:y="9.201cm" svg:viewBox="0 0 451 570" draw:points="352,0 0,371 96,570 222,448 451,282 352,0">
          <text:p text:style-name="P2"/>
        </draw:polyline>
        <draw:polygon draw:style-name="gr4" draw:text-style-name="P1" draw:layer="layout" svg:width="0.097cm" svg:height="0.156cm" svg:x="8.24cm" svg:y="12.88cm" svg:viewBox="0 0 98 157" draw:points="98,78 89,107 78,137 64,149 46,157 29,149 11,137 0,107 0,78 0,53 11,24 29,5 46,0 64,5 78,24 89,53">
          <text:p text:style-name="P2"/>
        </draw:polygon>
        <draw:polyline draw:style-name="gr3" draw:text-style-name="P1" draw:layer="layout" svg:width="0.097cm" svg:height="0.156cm" svg:x="8.24cm" svg:y="12.88cm" svg:viewBox="0 0 98 157" draw:points="98,78 89,107 78,137 64,149 46,157 29,149 11,137 0,107 0,78 0,53 11,24 29,5 46,0 64,5 78,24 89,53 98,78">
          <text:p text:style-name="P2"/>
        </draw:polyline>
        <draw:polygon draw:style-name="gr4" draw:text-style-name="P1" draw:layer="layout" svg:width="0.084cm" svg:height="0.115cm" svg:x="8.335cm" svg:y="12.616cm" svg:viewBox="0 0 85 116" draw:points="85,53 78,84 65,102 47,116 29,116 12,102 0,84 0,53 0,31 12,14 29,0 47,0 65,14 78,31">
          <text:p text:style-name="P2"/>
        </draw:polygon>
        <draw:polyline draw:style-name="gr3" draw:text-style-name="P1" draw:layer="layout" svg:width="0.084cm" svg:height="0.115cm" svg:x="8.335cm" svg:y="12.616cm" svg:viewBox="0 0 85 116" draw:points="85,53 78,84 65,102 47,116 29,116 12,102 0,84 0,53 0,31 12,14 29,0 47,0 65,14 78,31 85,53">
          <text:p text:style-name="P2"/>
        </draw:polyline>
        <draw:polygon draw:style-name="gr4" draw:text-style-name="P1" draw:layer="layout" svg:width="0.05cm" svg:height="0.054cm" svg:x="8.425cm" svg:y="12.527cm" svg:viewBox="0 0 51 55" draw:points="51,29 43,42 31,55 14,55 0,42 0,29 0,11 14,0 31,0 43,11">
          <text:p text:style-name="P2"/>
        </draw:polygon>
        <draw:polyline draw:style-name="gr3" draw:text-style-name="P1" draw:layer="layout" svg:width="0.05cm" svg:height="0.054cm" svg:x="8.425cm" svg:y="12.527cm" svg:viewBox="0 0 51 55" draw:points="51,29 43,42 31,55 14,55 0,42 0,29 0,11 14,0 31,0 43,11 51,29">
          <text:p text:style-name="P2"/>
        </draw:polyline>
        <draw:polygon draw:style-name="gr7" draw:text-style-name="P1" draw:layer="layout" svg:width="0.473cm" svg:height="0.378cm" svg:x="8.868cm" svg:y="12.341cm" svg:viewBox="0 0 474 379" draw:points="49,379 474,379 474,72 60,0 0,215">
          <text:p text:style-name="P2"/>
        </draw:polygon>
        <draw:polyline draw:style-name="gr3" draw:text-style-name="P1" draw:layer="layout" svg:width="0.473cm" svg:height="0.378cm" svg:x="8.868cm" svg:y="12.341cm" svg:viewBox="0 0 474 379" draw:points="49,379 474,379 474,72 60,0 0,215 49,379">
          <text:p text:style-name="P2"/>
        </draw:polyline>
        <draw:polygon draw:style-name="gr4" draw:text-style-name="P1" draw:layer="layout" svg:width="0.234cm" svg:height="0.341cm" svg:x="7.792cm" svg:y="11.588cm" svg:viewBox="0 0 235 342" draw:points="174,0 0,251 215,342 235,36">
          <text:p text:style-name="P2"/>
        </draw:polygon>
        <draw:polyline draw:style-name="gr3" draw:text-style-name="P1" draw:layer="layout" svg:width="0.234cm" svg:height="0.341cm" svg:x="7.792cm" svg:y="11.588cm" svg:viewBox="0 0 235 342" draw:points="174,0 0,251 215,342 235,36 174,0">
          <text:p text:style-name="P2"/>
        </draw:polyline>
        <draw:polygon draw:style-name="gr1" draw:text-style-name="P1" draw:layer="layout" svg:width="1.04cm" svg:height="1.805cm" svg:x="8.396cm" svg:y="2.16cm" svg:viewBox="0 0 1041 1806" draw:points="323,40 228,783 0,860 29,1153 390,1806 1041,1188 669,938 729,783 902,758 986,554 866,328 855,40 509,0">
          <text:p text:style-name="P2"/>
        </draw:polygon>
        <draw:polyline draw:style-name="gr3" draw:text-style-name="P1" draw:layer="layout" svg:width="1.04cm" svg:height="1.805cm" svg:x="8.396cm" svg:y="2.16cm" svg:viewBox="0 0 1041 1806" draw:points="323,40 228,783 0,860 29,1153 390,1806 1041,1188 669,938 729,783 902,758 986,554 866,328 855,40 509,0 323,40">
          <text:p text:style-name="P2"/>
        </draw:polyline>
        <draw:polygon draw:style-name="gr8" draw:text-style-name="P1" draw:layer="layout" svg:width="3.631cm" svg:height="3.741cm" svg:x="1.432cm" svg:y="4.461cm" svg:viewBox="0 0 3632 3742" draw:points="2768,0 3632,832 2965,822 2965,3542 1267,3578 1267,3742 1076,3742 812,3249 423,3004 0,3208 261,2717 197,1687 1201,1687 1236,1192 1596,1114 1787,413 2637,448">
          <text:p text:style-name="P2"/>
        </draw:polygon>
        <draw:polyline draw:style-name="gr3" draw:text-style-name="P1" draw:layer="layout" svg:width="3.631cm" svg:height="3.741cm" svg:x="1.432cm" svg:y="4.461cm" svg:viewBox="0 0 3632 3742" draw:points="2768,0 3632,832 2965,822 2965,3542 1267,3578 1267,3742 1076,3742 812,3249 423,3004 0,3208 261,2717 197,1687 1201,1687 1236,1192 1596,1114 1787,413 2637,448 2768,0">
          <text:p text:style-name="P2"/>
        </draw:polyline>
        <draw:polygon draw:style-name="gr1" draw:text-style-name="P1" draw:layer="layout" svg:width="4.124cm" svg:height="3.906cm" svg:x="8.659cm" svg:y="3.356cm" svg:viewBox="0 0 4125 3907" draw:points="3843,3907 1751,2714 1495,2834 1266,2876 586,2590 0,1889 162,1645 127,615 783,0 1655,202 2767,861 2861,656 2730,363 3349,35 4065,363 4125,3781 3832,3781">
          <text:p text:style-name="P2"/>
        </draw:polygon>
        <draw:polyline draw:style-name="gr3" draw:text-style-name="P1" draw:layer="layout" svg:width="4.124cm" svg:height="3.906cm" svg:x="8.659cm" svg:y="3.356cm" svg:viewBox="0 0 4125 3907" draw:points="3843,3907 1751,2714 1495,2834 1266,2876 586,2590 0,1889 162,1645 127,615 783,0 1655,202 2767,861 2861,656 2730,363 3349,35 4065,363 4125,3781 3832,3781 3843,3907">
          <text:p text:style-name="P2"/>
        </draw:polyline>
        <draw:polygon draw:style-name="gr1" draw:text-style-name="P1" draw:layer="layout" svg:width="2.918cm" svg:height="2.712cm" svg:x="12.724cm" svg:y="3.726cm" svg:viewBox="0 0 2919 2713" draw:points="0,0 60,2713 2499,2713 2919,2171 1941,657 1977,573 2366,1066 2499,533 2206,81 1292,119 998,244 412,42">
          <text:p text:style-name="P2"/>
        </draw:polygon>
        <draw:polyline draw:style-name="gr3" draw:text-style-name="P1" draw:layer="layout" svg:width="2.918cm" svg:height="2.712cm" svg:x="12.724cm" svg:y="3.726cm" svg:viewBox="0 0 2919 2713" draw:points="0,0 60,2713 2499,2713 2919,2171 1941,657 1977,573 2366,1066 2499,533 2206,81 1292,119 998,244 412,42 0,0">
          <text:p text:style-name="P2"/>
        </draw:polyline>
        <draw:polygon draw:style-name="gr1" draw:text-style-name="P1" draw:layer="layout" svg:width="5.04cm" svg:height="4.925cm" svg:x="4.199cm" svg:y="2.206cm" svg:viewBox="0 0 5041 4926" draw:points="2110,1227 0,2255 2760,4926 3282,4926 5041,3740 4455,3039 4614,2795 4579,1760 4225,1107 4189,814 4417,737 4519,0 2821,0 2110,366 2016,776">
          <text:p text:style-name="P2"/>
        </draw:polygon>
        <draw:polyline draw:style-name="gr3" draw:text-style-name="P1" draw:layer="layout" svg:width="5.04cm" svg:height="4.925cm" svg:x="4.199cm" svg:y="2.206cm" svg:viewBox="0 0 5041 4926" draw:points="2110,1227 0,2255 2760,4926 3282,4926 5041,3740 4455,3039 4614,2795 4579,1760 4225,1107 4189,814 4417,737 4519,0 2821,0 2110,366 2016,776 2110,1227">
          <text:p text:style-name="P2"/>
        </draw:polyline>
        <draw:polygon draw:style-name="gr1" draw:text-style-name="P1" draw:layer="layout" svg:width="3.284cm" svg:height="2.217cm" svg:x="3.028cm" svg:y="2.241cm" svg:viewBox="0 0 3285 2218" draw:points="1171,2218 3285,1192 3187,737 3285,331 2276,0 2044,409 1362,737 1040,1023 944,1478 0,2096">
          <text:p text:style-name="P2"/>
        </draw:polygon>
        <draw:polyline draw:style-name="gr3" draw:text-style-name="P1" draw:layer="layout" svg:width="3.284cm" svg:height="2.217cm" svg:x="3.028cm" svg:y="2.241cm" svg:viewBox="0 0 3285 2218" draw:points="1171,2218 3285,1192 3187,737 3285,331 2276,0 2044,409 1362,737 1040,1023 944,1478 0,2096 1171,2218">
          <text:p text:style-name="P2"/>
        </draw:polyline>
        <draw:polygon draw:style-name="gr1" draw:text-style-name="P1" draw:layer="layout" svg:width="2.565cm" svg:height="1.803cm" svg:x="1.629cm" svg:y="4.342cm" svg:viewBox="0 0 2566 1804" draw:points="1392,0 2566,119 2440,575 1584,532 1392,1234 1035,1311 1004,1804 0,1804 96,1358">
          <text:p text:style-name="P2"/>
        </draw:polygon>
        <draw:polyline draw:style-name="gr3" draw:text-style-name="P1" draw:layer="layout" svg:width="2.565cm" svg:height="1.803cm" svg:x="1.629cm" svg:y="4.342cm" svg:viewBox="0 0 2566 1804" draw:points="1392,0 2566,119 2440,575 1584,532 1392,1234 1035,1311 1004,1804 0,1804 96,1358 1392,0">
          <text:p text:style-name="P2"/>
        </draw:polyline>
        <draw:polygon draw:style-name="gr6" draw:text-style-name="P1" draw:layer="layout" svg:width="4.65cm" svg:height="4.239cm" svg:x="2.508cm" svg:y="5.287cm" svg:viewBox="0 0 4651 4240" draw:points="4451,1848 2570,13 1882,0 1882,2716 191,2759 191,2920 0,2920 29,3536 220,3747 710,3586 1010,4240 1302,4240 1691,4160 2044,3586 2796,3003 4321,2920 4590,2470 4651,1807">
          <text:p text:style-name="P2"/>
        </draw:polygon>
        <draw:polyline draw:style-name="gr3" draw:text-style-name="P1" draw:layer="layout" svg:width="4.65cm" svg:height="4.239cm" svg:x="2.508cm" svg:y="5.287cm" svg:viewBox="0 0 4651 4240" draw:points="4451,1848 2570,13 1882,0 1882,2716 191,2759 191,2920 0,2920 29,3536 220,3747 710,3586 1010,4240 1302,4240 1691,4160 2044,3586 2796,3003 4321,2920 4590,2470 4651,1807 4451,1848">
          <text:p text:style-name="P2"/>
        </draw:polyline>
        <draw:polygon draw:style-name="gr8" draw:text-style-name="P1" draw:layer="layout" svg:width="3.863cm" svg:height="2.46cm" svg:x="9.699cm" svg:y="9.488cm" svg:viewBox="0 0 3864 2461" draw:points="3864,1969 3089,981 2571,778 2468,0 1391,821 550,1022 0,1477 586,2461 848,2179 1302,2215 1362,1807 1722,1845 2211,2179 2344,1891 3312,1807">
          <text:p text:style-name="P2"/>
        </draw:polygon>
        <draw:polyline draw:style-name="gr3" draw:text-style-name="P1" draw:layer="layout" svg:width="3.863cm" svg:height="2.46cm" svg:x="9.699cm" svg:y="9.488cm" svg:viewBox="0 0 3864 2461" draw:points="3864,1969 3089,981 2571,778 2468,0 1391,821 550,1022 0,1477 586,2461 848,2179 1302,2215 1362,1807 1722,1845 2211,2179 2344,1891 3312,1807 3864,1969">
          <text:p text:style-name="P2"/>
        </draw:polyline>
        <draw:polygon draw:style-name="gr8" draw:text-style-name="P1" draw:layer="layout" svg:width="3.492cm" svg:height="2.684cm" svg:x="6.465cm" svg:y="8.66cm" svg:viewBox="0 0 3493 2685" draw:points="1606,2634 1733,2220 2068,1933 2487,2102 3103,864 3493,618 3263,38 2714,248 2458,121 1995,332 764,0 364,289 335,533 203,492 311,893 18,1390 53,1898 0,2089 494,2148 784,2685">
          <text:p text:style-name="P2"/>
        </draw:polygon>
        <draw:polyline draw:style-name="gr3" draw:text-style-name="P1" draw:layer="layout" svg:width="3.492cm" svg:height="2.684cm" svg:x="6.465cm" svg:y="8.66cm" svg:viewBox="0 0 3493 2685" draw:points="1606,2634 1733,2220 2068,1933 2487,2102 3103,864 3493,618 3263,38 2714,248 2458,121 1995,332 764,0 364,289 335,533 203,492 311,893 18,1390 53,1898 0,2089 494,2148 784,2685 1606,2634">
          <text:p text:style-name="P2"/>
        </draw:polyline>
        <draw:polygon draw:style-name="gr8" draw:text-style-name="P1" draw:layer="layout" svg:width="0.749cm" svg:height="1.748cm" svg:x="6.021cm" svg:y="9.028cm" svg:viewBox="0 0 750 1749" draw:points="437,1722 497,1538 462,1023 750,526 645,125 479,0 395,114 395,233 120,233 0,389 169,1052 91,1592 134,1749">
          <text:p text:style-name="P2"/>
        </draw:polygon>
        <draw:polyline draw:style-name="gr3" draw:text-style-name="P1" draw:layer="layout" svg:width="0.749cm" svg:height="1.748cm" svg:x="6.021cm" svg:y="9.028cm" svg:viewBox="0 0 750 1749" draw:points="437,1722 497,1538 462,1023 750,526 645,125 479,0 395,114 395,233 120,233 0,389 169,1052 91,1592 134,1749 437,1722">
          <text:p text:style-name="P2"/>
        </draw:polyline>
        <draw:polygon draw:style-name="gr8" draw:text-style-name="P1" draw:layer="layout" svg:width="0.467cm" svg:height="1.43cm" svg:x="5.718cm" svg:y="9.416cm" svg:viewBox="0 0 468 1431" draw:points="437,1358 389,1202 468,663 299,0 0,0 107,180 60,952 145,1089 120,1220 244,1431">
          <text:p text:style-name="P2"/>
        </draw:polygon>
        <draw:polyline draw:style-name="gr3" draw:text-style-name="P1" draw:layer="layout" svg:width="0.467cm" svg:height="1.43cm" svg:x="5.718cm" svg:y="9.416cm" svg:viewBox="0 0 468 1431" draw:points="437,1358 389,1202 468,663 299,0 0,0 107,180 60,952 145,1089 120,1220 244,1431 437,1358">
          <text:p text:style-name="P2"/>
        </draw:polyline>
        <draw:polygon draw:style-name="gr6" draw:text-style-name="P1" draw:layer="layout" svg:width="2.297cm" svg:height="1.624cm" svg:x="4.199cm" svg:y="8.255cm" svg:viewBox="0 0 2298 1625" draw:points="0,1192 352,611 1104,35 1685,0 1685,324 2298,767 2211,887 2211,1000 1942,1000 1818,1155 1512,1155 699,1143 734,1625 519,1485 261,1550">
          <text:p text:style-name="P2"/>
        </draw:polygon>
        <draw:polyline draw:style-name="gr3" draw:text-style-name="P1" draw:layer="layout" svg:width="2.297cm" svg:height="1.624cm" svg:x="4.199cm" svg:y="8.255cm" svg:viewBox="0 0 2298 1625" draw:points="0,1192 352,611 1104,35 1685,0 1685,324 2298,767 2211,887 2211,1000 1942,1000 1818,1155 1512,1155 699,1143 734,1625 519,1485 261,1550 0,1192">
          <text:p text:style-name="P2"/>
        </draw:polyline>
        <draw:polygon draw:style-name="gr8" draw:text-style-name="P1" draw:layer="layout" svg:width="1.209cm" svg:height="1.783cm" svg:x="4.75cm" svg:y="9.405cm" svg:viewBox="0 0 1210 1784" draw:points="1210,1440 1088,1225 1113,1100 1028,963 1075,191 962,11 142,0 183,476 0,1153 11,1368 137,1489 159,1669 441,1784">
          <text:p text:style-name="P2"/>
        </draw:polygon>
        <draw:polyline draw:style-name="gr3" draw:text-style-name="P1" draw:layer="layout" svg:width="1.209cm" svg:height="1.783cm" svg:x="4.75cm" svg:y="9.405cm" svg:viewBox="0 0 1210 1784" draw:points="1210,1440 1088,1225 1113,1100 1028,963 1075,191 962,11 142,0 183,476 0,1153 11,1368 137,1489 159,1669 441,1784 1210,1440">
          <text:p text:style-name="P2"/>
        </draw:polyline>
        <draw:polygon draw:style-name="gr8" draw:text-style-name="P1" draw:layer="layout" svg:width="1.648cm" svg:height="1.78cm" svg:x="3.284cm" svg:y="9.451cm" svg:viewBox="0 0 1649 1781" draw:points="1624,1623 1606,1443 1476,1330 1464,1113 1649,430 1440,288 1176,360 915,0 520,73 233,73 0,1153 311,1435 280,1781 991,1587">
          <text:p text:style-name="P2"/>
        </draw:polygon>
        <draw:polyline draw:style-name="gr3" draw:text-style-name="P1" draw:layer="layout" svg:width="1.648cm" svg:height="1.78cm" svg:x="3.284cm" svg:y="9.451cm" svg:viewBox="0 0 1649 1781" draw:points="1624,1623 1606,1443 1476,1330 1464,1113 1649,430 1440,288 1176,360 915,0 520,73 233,73 0,1153 311,1435 280,1781 991,1587 1624,1623">
          <text:p text:style-name="P2"/>
        </draw:polyline>
        <draw:polygon draw:style-name="gr6" draw:text-style-name="P1" draw:layer="layout" svg:width="1.119cm" svg:height="1.234cm" svg:x="2.471cm" svg:y="9.997cm" svg:viewBox="0 0 1120 1235" draw:points="1094,1235 496,967 288,692 0,470 455,0 633,64 633,314 740,293 867,328 807,607 1120,889">
          <text:p text:style-name="P2"/>
        </draw:polygon>
        <draw:polyline draw:style-name="gr3" draw:text-style-name="P1" draw:layer="layout" svg:width="1.119cm" svg:height="1.234cm" svg:x="2.471cm" svg:y="9.997cm" svg:viewBox="0 0 1120 1235" draw:points="1094,1235 496,967 288,692 0,470 455,0 633,64 633,314 740,293 867,328 807,607 1120,889 1094,1235">
          <text:p text:style-name="P2"/>
        </draw:polyline>
        <draw:polygon draw:style-name="gr8" draw:text-style-name="P1" draw:layer="layout" svg:width="1.824cm" svg:height="1.644cm" svg:x="1.688cm" svg:y="8.674cm" svg:viewBox="0 0 1825 1645" draw:points="0,538 389,1076 693,724 986,809 1113,1162 1237,1317 1416,1387 1416,1634 1530,1616 1650,1645 1825,851 1530,192 1040,353 849,146 488,0 393,36 357,336 220,407 61,407">
          <text:p text:style-name="P2"/>
        </draw:polygon>
        <draw:polyline draw:style-name="gr3" draw:text-style-name="P1" draw:layer="layout" svg:width="1.824cm" svg:height="1.644cm" svg:x="1.688cm" svg:y="8.674cm" svg:viewBox="0 0 1825 1645" draw:points="0,538 389,1076 693,724 986,809 1113,1162 1237,1317 1416,1387 1416,1634 1530,1616 1650,1645 1825,851 1530,192 1040,353 849,146 488,0 393,36 357,336 220,407 61,407 0,538">
          <text:p text:style-name="P2"/>
        </draw:polyline>
        <draw:polygon draw:style-name="gr6" draw:text-style-name="P1" draw:layer="layout" svg:width="0.843cm" svg:height="1.056cm" svg:x="2.077cm" svg:y="9.405cm" svg:viewBox="0 0 844 1057" draw:points="394,1057 844,586 724,430 597,81 298,0 0,345 142,885">
          <text:p text:style-name="P2"/>
        </draw:polygon>
        <draw:polyline draw:style-name="gr3" draw:text-style-name="P1" draw:layer="layout" svg:width="0.843cm" svg:height="1.056cm" svg:x="2.077cm" svg:y="9.405cm" svg:viewBox="0 0 844 1057" draw:points="394,1057 844,586 724,430 597,81 298,0 0,345 142,885 394,1057">
          <text:p text:style-name="P2"/>
        </draw:polyline>
        <draw:polygon draw:style-name="gr7" draw:text-style-name="P1" draw:layer="layout" svg:width="2.536cm" svg:height="3.297cm" svg:x="8.071cm" svg:y="9.279cm" svg:viewBox="0 0 2537 3298" draw:points="2214,2674 1628,1686 2178,1231 1614,616 1681,539 2076,575 1886,0 1497,246 881,1484 456,1315 127,1608 0,2016 353,2580 654,2668 856,2865 856,3063 1688,3213 1950,3094 2537,3298 2506,2801">
          <text:p text:style-name="P2"/>
        </draw:polygon>
        <draw:polyline draw:style-name="gr3" draw:text-style-name="P1" draw:layer="layout" svg:width="2.536cm" svg:height="3.297cm" svg:x="8.071cm" svg:y="9.279cm" svg:viewBox="0 0 2537 3298" draw:points="2214,2674 1628,1686 2178,1231 1614,616 1681,539 2076,575 1886,0 1497,246 881,1484 456,1315 127,1608 0,2016 353,2580 654,2668 856,2865 856,3063 1688,3213 1950,3094 2537,3298 2506,2801 2214,2674">
          <text:p text:style-name="P2"/>
        </draw:polyline>
        <draw:polygon draw:style-name="gr6" draw:text-style-name="P1" draw:layer="layout" svg:width="4.456cm" svg:height="3.245cm" svg:x="5.89cm" svg:y="5.951cm" svg:viewBox="0 0 4457 3246" draw:points="3354,0 1595,1186 1267,1143 1203,1807 939,2257 0,2298 0,2621 776,3202 910,3246 939,2999 1334,2705 2565,3042 3032,2831 3289,2958 3838,2748 3838,2501 4292,1969 4359,1023 4457,864 4263,246 4035,281">
          <text:p text:style-name="P2"/>
        </draw:polygon>
        <draw:polyline draw:style-name="gr3" draw:text-style-name="P1" draw:layer="layout" svg:width="4.456cm" svg:height="3.245cm" svg:x="5.89cm" svg:y="5.951cm" svg:viewBox="0 0 4457 3246" draw:points="3354,0 1595,1186 1267,1143 1203,1807 939,2257 0,2298 0,2621 776,3202 910,3246 939,2999 1334,2705 2565,3042 3032,2831 3289,2958 3838,2748 3838,2501 4292,1969 4359,1023 4457,864 4263,246 4035,281 3354,0">
          <text:p text:style-name="P2"/>
        </draw:polyline>
        <draw:polygon draw:style-name="gr6" draw:text-style-name="P1" draw:layer="layout" svg:width="4.197cm" svg:height="4.188cm" svg:x="14.934cm" svg:y="7.758cm" svg:viewBox="0 0 4198 4189" draw:points="1495,0 1171,282 1011,1192 653,1564 616,1887 419,2011 352,2586 0,2711 814,3575 1661,4189 3451,3657 4198,2795 3030,2551 2709,1887 2576,2011 2480,1808 2832,1437 1890,737">
          <text:p text:style-name="P2"/>
        </draw:polygon>
        <draw:polyline draw:style-name="gr3" draw:text-style-name="P1" draw:layer="layout" svg:width="4.197cm" svg:height="4.188cm" svg:x="14.934cm" svg:y="7.758cm" svg:viewBox="0 0 4198 4189" draw:points="1495,0 1171,282 1011,1192 653,1564 616,1887 419,2011 352,2586 0,2711 814,3575 1661,4189 3451,3657 4198,2795 3030,2551 2709,1887 2576,2011 2480,1808 2832,1437 1890,737 1495,0">
          <text:p text:style-name="P2"/>
        </draw:polyline>
        <draw:polygon draw:style-name="gr8" draw:text-style-name="P1" draw:layer="layout" svg:width="4.586cm" svg:height="5.638cm" svg:x="11.846cm" svg:y="6.148cm" svg:viewBox="0 0 4587 5639" draw:points="328,3335 0,2802 424,1976 650,1933 645,982 943,982 943,289 3378,289 3670,0 4166,332 4296,1239 4554,1360 4587,1610 4261,1892 4101,2802 3742,3174 3707,3497 3509,3621 3449,4202 3089,4321 3908,5185 2928,5601 2664,5555 2503,5639 2181,5231 1722,5308 950,4321 430,4112">
          <text:p text:style-name="P2"/>
        </draw:polygon>
        <draw:polyline draw:style-name="gr3" draw:text-style-name="P1" draw:layer="layout" svg:width="4.586cm" svg:height="5.638cm" svg:x="11.846cm" svg:y="6.148cm" svg:viewBox="0 0 4587 5639" draw:points="328,3335 0,2802 424,1976 650,1933 645,982 943,982 943,289 3378,289 3670,0 4166,332 4296,1239 4554,1360 4587,1610 4261,1892 4101,2802 3742,3174 3707,3497 3509,3621 3449,4202 3089,4321 3908,5185 2928,5601 2664,5555 2503,5639 2181,5231 1722,5308 950,4321 430,4112 328,3335">
          <text:p text:style-name="P2"/>
        </draw:polyline>
        <draw:polygon draw:style-name="gr6" draw:text-style-name="P1" draw:layer="layout" svg:width="2.811cm" svg:height="4.437cm" svg:x="9.693cm" svg:y="6.07cm" svg:viewBox="0 0 2812 4438" draw:points="2812,1193 717,0 461,120 557,899 490,1849 35,2382 35,2628 461,3784 60,3741 0,3819 557,4438 1397,4238 2475,3413 2147,2880 2570,2054 2798,2011">
          <text:p text:style-name="P2"/>
        </draw:polygon>
        <draw:polyline draw:style-name="gr3" draw:text-style-name="P1" draw:layer="layout" svg:width="2.811cm" svg:height="4.437cm" svg:x="9.693cm" svg:y="6.07cm" svg:viewBox="0 0 2812 4438" draw:points="2812,1193 717,0 461,120 557,899 490,1849 35,2382 35,2628 461,3784 60,3741 0,3819 557,4438 1397,4238 2475,3413 2147,2880 2570,2054 2798,2011 2812,1193">
          <text:p text:style-name="P2"/>
        </draw:polyline>
        <draw:polygon draw:style-name="gr8" draw:text-style-name="P1" draw:layer="layout" svg:width="1.456cm" svg:height="1.958cm" svg:x="14.209cm" svg:y="11.564cm" svg:viewBox="0 0 1457 1959" draw:points="1114,1595 1457,1087 1431,473 971,0 564,184 300,138 138,227 198,597 473,956 294,1267 155,1197 67,1543 187,1615 0,1921 85,1959 427,1758 582,1794">
          <text:p text:style-name="P2"/>
        </draw:polygon>
        <draw:polyline draw:style-name="gr3" draw:text-style-name="P1" draw:layer="layout" svg:width="1.456cm" svg:height="1.958cm" svg:x="14.209cm" svg:y="11.564cm" svg:viewBox="0 0 1457 1959" draw:points="1114,1595 1457,1087 1431,473 971,0 564,184 300,138 138,227 198,597 473,956 294,1267 155,1197 67,1543 187,1615 0,1921 85,1959 427,1758 582,1794 1114,1595">
          <text:p text:style-name="P2"/>
        </draw:polyline>
        <draw:polygon draw:style-name="gr4" draw:text-style-name="P1" draw:layer="layout" svg:width="0.551cm" svg:height="0.474cm" svg:x="14.079cm" svg:y="13.322cm" svg:viewBox="0 0 552 475" draw:points="552,0 208,198 0,475 539,420">
          <text:p text:style-name="P2"/>
        </draw:polygon>
        <draw:polyline draw:style-name="gr3" draw:text-style-name="P1" draw:layer="layout" svg:width="0.551cm" svg:height="0.474cm" svg:x="14.079cm" svg:y="13.322cm" svg:viewBox="0 0 552 475" draw:points="552,0 208,198 0,475 539,420 552,0">
          <text:p text:style-name="P2"/>
        </draw:polyline>
        <draw:polygon draw:style-name="gr4" draw:text-style-name="P1" draw:layer="layout" svg:width="0.586cm" svg:height="0.576cm" svg:x="14.079cm" svg:y="13.742cm" svg:viewBox="0 0 587 577" draw:points="543,0 0,53 0,268 186,577 587,197">
          <text:p text:style-name="P2"/>
        </draw:polygon>
        <draw:polyline draw:style-name="gr3" draw:text-style-name="P1" draw:layer="layout" svg:width="0.586cm" svg:height="0.576cm" svg:x="14.079cm" svg:y="13.742cm" svg:viewBox="0 0 587 577" draw:points="543,0 0,53 0,268 186,577 587,197 543,0">
          <text:p text:style-name="P2"/>
        </draw:polyline>
        <draw:polygon draw:style-name="gr8" draw:text-style-name="P1" draw:layer="layout" svg:width="2.815cm" svg:height="3.055cm" svg:x="14.27cm" svg:y="13.159cm" svg:viewBox="0 0 2816 3056" draw:points="2488,1140 2086,833 2086,710 1053,0 522,199 366,163 352,576 401,780 0,1163 84,1642 401,2168 1041,2508 1341,3018 1903,3056 2118,2892 2344,2947 2816,2712 2505,1965 2559,1712 2357,1408">
          <text:p text:style-name="P2"/>
        </draw:polygon>
        <draw:polyline draw:style-name="gr3" draw:text-style-name="P1" draw:layer="layout" svg:width="2.815cm" svg:height="3.055cm" svg:x="14.27cm" svg:y="13.159cm" svg:viewBox="0 0 2816 3056" draw:points="2488,1140 2086,833 2086,710 1053,0 522,199 366,163 352,576 401,780 0,1163 84,1642 401,2168 1041,2508 1341,3018 1903,3056 2118,2892 2344,2947 2816,2712 2505,1965 2559,1712 2357,1408 2488,1140">
          <text:p text:style-name="P2"/>
        </draw:polyline>
        <draw:polygon draw:style-name="gr8" draw:text-style-name="P1" draw:layer="layout" svg:width="2.546cm" svg:height="2.964cm" svg:x="15.187cm" svg:y="11.336cm" svg:viewBox="0 0 2547 2965" draw:points="2174,2167 2044,1949 2030,898 2431,514 2547,264 1408,616 566,0 0,221 453,700 484,1315 136,1818 1169,2533 1169,2656 1571,2965">
          <text:p text:style-name="P2"/>
        </draw:polygon>
        <draw:polyline draw:style-name="gr3" draw:text-style-name="P1" draw:layer="layout" svg:width="2.546cm" svg:height="2.964cm" svg:x="15.187cm" svg:y="11.336cm" svg:viewBox="0 0 2547 2965" draw:points="2174,2167 2044,1949 2030,898 2431,514 2547,264 1408,616 566,0 0,221 453,700 484,1315 136,1818 1169,2533 1169,2656 1571,2965 2174,2167">
          <text:p text:style-name="P2"/>
        </draw:polyline>
        <draw:polygon draw:style-name="gr6" draw:text-style-name="P1" draw:layer="layout" svg:width="2.781cm" svg:height="4.123cm" svg:x="17.217cm" svg:y="9.381cm" svg:viewBox="0 0 2782 4124" draw:points="419,268 741,932 1913,1178 1168,2040 514,2226 401,2478 0,2859 14,3913 137,4124 957,3182 1209,3091 1967,2272 2429,1464 2451,1262 2695,879 2782,66 2569,0 2104,281 1610,322 1465,441 1190,395 971,502 688,395 575,137">
          <text:p text:style-name="P2"/>
        </draw:polygon>
        <draw:polyline draw:style-name="gr3" draw:text-style-name="P1" draw:layer="layout" svg:width="2.781cm" svg:height="4.123cm" svg:x="17.217cm" svg:y="9.381cm" svg:viewBox="0 0 2782 4124" draw:points="419,268 741,932 1913,1178 1168,2040 514,2226 401,2478 0,2859 14,3913 137,4124 957,3182 1209,3091 1967,2272 2429,1464 2451,1262 2695,879 2782,66 2569,0 2104,281 1610,322 1465,441 1190,395 971,502 688,395 575,137 419,268">
          <text:p text:style-name="P2"/>
        </draw:polyline>
        <draw:polygon draw:style-name="gr6" draw:text-style-name="P1" draw:layer="layout" svg:width="5.059cm" svg:height="5.363cm" svg:x="9.621cm" svg:y="11.3cm" svg:viewBox="0 0 5060 5364" draw:points="1380,407 1446,0 1800,36 2289,366 2426,85 3388,0 3946,163 4405,85 4727,491 4787,868 5060,1220 4883,1537 4740,1467 4656,1807 4776,1879 4584,2185 4666,2220 4454,2496 4454,2711 4645,3022 4727,3501 4924,3853 4267,4068 4363,4440 4320,4859 4613,5057 4627,5364 3922,4859 3795,4966 3198,4728 3089,4638 2737,4708 2534,4259 2524,3769 2278,3786 2103,3536 1835,3878 1415,3896 1182,3303 0,3321 184,2975 532,2939 709,3077 1112,2622 1098,2167 1489,1771 1684,755">
          <text:p text:style-name="P2"/>
        </draw:polygon>
        <draw:polyline draw:style-name="gr3" draw:text-style-name="P1" draw:layer="layout" svg:width="5.059cm" svg:height="5.363cm" svg:x="9.621cm" svg:y="11.3cm" svg:viewBox="0 0 5060 5364" draw:points="1380,407 1446,0 1800,36 2289,366 2426,85 3388,0 3946,163 4405,85 4727,491 4787,868 5060,1220 4883,1537 4740,1467 4656,1807 4776,1879 4584,2185 4666,2220 4454,2496 4454,2711 4645,3022 4727,3501 4924,3853 4267,4068 4363,4440 4320,4859 4613,5057 4627,5364 3922,4859 3795,4966 3198,4728 3089,4638 2737,4708 2534,4259 2524,3769 2278,3786 2103,3536 1835,3878 1415,3896 1182,3303 0,3321 184,2975 532,2939 709,3077 1112,2622 1098,2167 1489,1771 1684,755 1380,407">
          <text:p text:style-name="P2"/>
        </draw:polyline>
        <draw:polygon draw:style-name="gr7" draw:text-style-name="P1" draw:layer="layout" svg:width="2.045cm" svg:height="2.701cm" svg:x="9.262cm" svg:y="11.67cm" svg:viewBox="0 0 2046 2702" draw:points="550,2604 892,2569 1076,2702 1478,2252 1464,1796 1853,1400 2046,389 1740,35 1285,0 1029,282 1322,409 1351,903 766,701 504,821 617,1037 932,1037 776,1255 921,1489 886,1994 599,1923 444,1785 114,2018 306,2215 0,2375 268,2650">
          <text:p text:style-name="P2"/>
        </draw:polygon>
        <draw:polyline draw:style-name="gr3" draw:text-style-name="P1" draw:layer="layout" svg:width="2.045cm" svg:height="2.701cm" svg:x="9.262cm" svg:y="11.67cm" svg:viewBox="0 0 2046 2702" draw:points="550,2604 892,2569 1076,2702 1478,2252 1464,1796 1853,1400 2046,389 1740,35 1285,0 1029,282 1322,409 1351,903 766,701 504,821 617,1037 932,1037 776,1255 921,1489 886,1994 599,1923 444,1785 114,2018 306,2215 0,2375 268,2650 550,2604">
          <text:p text:style-name="P2"/>
        </draw:polyline>
        <draw:polygon draw:style-name="gr1" draw:text-style-name="P1" draw:layer="layout" svg:width="1.43cm" svg:height="1.633cm" svg:x="8.761cm" svg:y="12.413cm" svg:viewBox="0 0 1431 1634" draw:points="496,1634 801,1472 615,1275 944,1036 1100,1180 1386,1251 1415,741 1272,509 1431,287 1111,287 1005,78 578,0 578,311 154,311 0,724 95,1160 310,1340">
          <text:p text:style-name="P2"/>
        </draw:polygon>
        <draw:polyline draw:style-name="gr3" draw:text-style-name="P1" draw:layer="layout" svg:width="1.43cm" svg:height="1.633cm" svg:x="8.761cm" svg:y="12.413cm" svg:viewBox="0 0 1431 1634" draw:points="496,1634 801,1472 615,1275 944,1036 1100,1180 1386,1251 1415,741 1272,509 1431,287 1111,287 1005,78 578,0 578,311 154,311 0,724 95,1160 310,1340 496,1634">
          <text:p text:style-name="P2"/>
        </draw:polyline>
        <draw:polygon draw:style-name="gr7" draw:text-style-name="P1" draw:layer="layout" svg:width="3.277cm" svg:height="3.526cm" svg:x="9.544cm" svg:y="14.279cm" svg:viewBox="0 0 3278 3527" draw:points="3278,1749 3174,1659 2815,1729 2619,1280 2601,790 2355,807 2187,557 1912,898 1499,915 1260,324 78,342 262,0 0,49 78,342 357,1011 287,1220 502,1647 491,1987 328,2156 29,2949 18,3291 198,3344 328,3202 604,3387 741,3327 1740,3327 1955,3527 2984,3398 2673,3051 2673,2244 3174,2220 3185,1951">
          <text:p text:style-name="P2"/>
        </draw:polygon>
        <draw:polyline draw:style-name="gr3" draw:text-style-name="P1" draw:layer="layout" svg:width="3.277cm" svg:height="3.526cm" svg:x="9.544cm" svg:y="14.279cm" svg:viewBox="0 0 3278 3527" draw:points="3278,1749 3174,1659 2815,1729 2619,1280 2601,790 2355,807 2187,557 1912,898 1499,915 1260,324 78,342 262,0 0,49 78,342 357,1011 287,1220 502,1647 491,1987 328,2156 29,2949 18,3291 198,3344 328,3202 604,3387 741,3327 1740,3327 1955,3527 2984,3398 2673,3051 2673,2244 3174,2220 3185,1951 3278,1749">
          <text:p text:style-name="P2"/>
        </draw:polyline>
        <draw:polygon draw:style-name="gr8" draw:text-style-name="P1" draw:layer="layout" svg:width="3.007cm" svg:height="2.687cm" svg:x="12.223cm" svg:y="15.153cm" svg:viewBox="0 0 3008 2688" draw:points="311,2524 0,2185 0,1370 495,1352 506,1077 596,875 1194,1113 1325,1006 2025,1514 2013,1210 1720,1006 1762,587 1667,209 2323,0 2443,174 2779,346 3008,660 2909,844 2935,1168 2808,1282 2769,1604 2108,1909 2121,2040 1600,2290 1247,2688 700,2583 625,2478">
          <text:p text:style-name="P2"/>
        </draw:polygon>
        <draw:polyline draw:style-name="gr3" draw:text-style-name="P1" draw:layer="layout" svg:width="3.007cm" svg:height="2.687cm" svg:x="12.223cm" svg:y="15.153cm" svg:viewBox="0 0 3008 2688" draw:points="311,2524 0,2185 0,1370 495,1352 506,1077 596,875 1194,1113 1325,1006 2025,1514 2013,1210 1720,1006 1762,587 1667,209 2323,0 2443,174 2779,346 3008,660 2909,844 2935,1168 2808,1282 2769,1604 2108,1909 2121,2040 1600,2290 1247,2688 700,2583 625,2478 311,2524">
          <text:p text:style-name="P2"/>
        </draw:polyline>
        <draw:polygon draw:style-name="gr6" draw:text-style-name="P1" draw:layer="layout" svg:width="0.816cm" svg:height="2.168cm" svg:x="14.994cm" svg:y="15.505cm" svg:viewBox="0 0 817 2169" draw:points="0,1250 36,922 169,815 137,492 241,307 14,0 317,169 617,672 558,922 628,1155 817,1425 617,2169 311,1825 413,1645 402,1370 180,1387">
          <text:p text:style-name="P2"/>
        </draw:polygon>
        <draw:polyline draw:style-name="gr3" draw:text-style-name="P1" draw:layer="layout" svg:width="0.816cm" svg:height="2.168cm" svg:x="14.994cm" svg:y="15.505cm" svg:viewBox="0 0 817 2169" draw:points="0,1250 36,922 169,815 137,492 241,307 14,0 317,169 617,672 558,922 628,1155 817,1425 617,2169 311,1825 413,1645 402,1370 180,1387 0,1250">
          <text:p text:style-name="P2"/>
        </draw:polyline>
        <draw:polygon draw:style-name="gr6" draw:text-style-name="P1" draw:layer="layout" svg:width="2.759cm" svg:height="4.26cm" svg:x="14.329cm" svg:y="15.877cm" svg:viewBox="0 0 2760 4261" draw:points="14,1316 0,1185 660,880 844,1023 1067,1005 1077,1273 975,1461 1282,1800 1479,1054 1293,790 1221,558 1282,300 1843,343 2058,180 2284,233 2760,0 2655,748 2739,1246 2337,1729 1967,1800 1705,1932 1592,2075 1148,2418 1090,2615 1221,2837 1363,3320 1041,3774 660,3863 557,4025 618,4240 328,4261 282,3791 352,3552 197,3098 643,2544 660,1622 84,1436">
          <text:p text:style-name="P2"/>
        </draw:polygon>
        <draw:polyline draw:style-name="gr3" draw:text-style-name="P1" draw:layer="layout" svg:width="2.759cm" svg:height="4.26cm" svg:x="14.329cm" svg:y="15.877cm" svg:viewBox="0 0 2760 4261" draw:points="14,1316 0,1185 660,880 844,1023 1067,1005 1077,1273 975,1461 1282,1800 1479,1054 1293,790 1221,558 1282,300 1843,343 2058,180 2284,233 2760,0 2655,748 2739,1246 2337,1729 1967,1800 1705,1932 1592,2075 1148,2418 1090,2615 1221,2837 1363,3320 1041,3774 660,3863 557,4025 618,4240 328,4261 282,3791 352,3552 197,3098 643,2544 660,1622 84,1436 14,1316">
          <text:p text:style-name="P2"/>
        </draw:polyline>
        <draw:polygon draw:style-name="gr6" draw:text-style-name="P1" draw:layer="layout" svg:width="2.13cm" svg:height="1.78cm" svg:x="12.862cm" svg:y="17.193cm" svg:viewBox="0 0 2131 1781" draw:points="1667,1781 2111,1221 2131,299 1554,120 1482,0 961,250 608,645 53,540 0,604 663,1293 843,1257 879,1605 1171,1730">
          <text:p text:style-name="P2"/>
        </draw:polygon>
        <draw:polyline draw:style-name="gr3" draw:text-style-name="P1" draw:layer="layout" svg:width="2.13cm" svg:height="1.78cm" svg:x="12.862cm" svg:y="17.193cm" svg:viewBox="0 0 2131 1781" draw:points="1667,1781 2111,1221 2131,299 1554,120 1482,0 961,250 608,645 53,540 0,604 663,1293 843,1257 879,1605 1171,1730 1667,1781">
          <text:p text:style-name="P2"/>
        </draw:polyline>
        <draw:polygon draw:style-name="gr1" draw:text-style-name="P1" draw:layer="layout" svg:width="3.288cm" svg:height="3.215cm" svg:x="9.568cm" svg:y="17.408cm" svg:viewBox="0 0 3289 3216" draw:points="0,169 177,215 328,0 579,258 723,198 1714,198 1931,401 2958,268 3277,215 3289,395 2380,540 2362,1352 2072,1352 2072,3077 1857,3216 1571,3182 1469,3016 1386,3016 1327,3106 1112,2981 836,2364 668,1538 508,1408 364,971 220,840 155,605 23,486">
          <text:p text:style-name="P2"/>
        </draw:polygon>
        <draw:polyline draw:style-name="gr3" draw:text-style-name="P1" draw:layer="layout" svg:width="3.288cm" svg:height="3.215cm" svg:x="9.568cm" svg:y="17.408cm" svg:viewBox="0 0 3289 3216" draw:points="0,169 177,215 328,0 579,258 723,198 1714,198 1931,401 2958,268 3277,215 3289,395 2380,540 2362,1352 2072,1352 2072,3077 1857,3216 1571,3182 1469,3016 1386,3016 1327,3106 1112,2981 836,2364 668,1538 508,1408 364,971 220,840 155,605 23,486 0,169">
          <text:p text:style-name="P2"/>
        </draw:polyline>
        <draw:polygon draw:style-name="gr1" draw:text-style-name="P1" draw:layer="layout" svg:width="2.393cm" svg:height="2.364cm" svg:x="11.64cm" svg:y="17.803cm" svg:viewBox="0 0 2394 2365" draw:points="0,1746 0,957 289,957 307,137 1221,0 1889,683 2064,647 2104,1000 2394,1120 2206,1172 1991,1496 1698,1644 1688,1771 1483,1859 1377,2057 875,1992 485,2365 234,2365 174,2130 234,2021">
          <text:p text:style-name="P2"/>
        </draw:polygon>
        <draw:polyline draw:style-name="gr3" draw:text-style-name="P1" draw:layer="layout" svg:width="2.393cm" svg:height="2.364cm" svg:x="11.64cm" svg:y="17.803cm" svg:viewBox="0 0 2394 2365" draw:points="0,1746 0,957 289,957 307,137 1221,0 1889,683 2064,647 2104,1000 2394,1120 2206,1172 1991,1496 1698,1644 1688,1771 1483,1859 1377,2057 875,1992 485,2365 234,2365 174,2130 234,2021 0,1746">
          <text:p text:style-name="P2"/>
        </draw:polyline>
        <draw:polyline draw:style-name="gr3" draw:text-style-name="P1" draw:layer="layout" svg:width="4.053cm" svg:height="3.211cm" svg:x="10.895cm" svg:y="18.929cm" svg:viewBox="0 0 4054 3212" draw:points="0,1583 53,1495 137,1495 244,1661 531,1697 741,1554 741,626 980,895 919,1009 980,1241 1230,1241 1621,866 2122,937 2229,733 2433,644 2444,518 2737,370 2952,46 3138,0 3640,46 3795,500 3724,739 3771,1206 4054,1187 3753,1728 3521,1853 3341,2236 2719,2780 2302,2995 2049,3012 1950,3122 1781,3050 1230,3139 717,3212 244,2720 410,2578 255,2307 0,1583">
          <text:p text:style-name="P2"/>
        </draw:polyline>
        <draw:polyline draw:style-name="gr3" draw:text-style-name="P1" draw:layer="layout" svg:width="0.44cm" svg:height="0.379cm" svg:x="13.603cm" svg:y="20.657cm" svg:viewBox="0 0 441 380" draw:points="304,0 137,89 0,226 113,380 328,340 441,47 304,0">
          <text:p text:style-name="P2"/>
        </draw:polyline>
        <draw:polygon draw:style-name="gr1" draw:text-style-name="P1" draw:layer="layout" svg:width="0.383cm" svg:height="0.449cm" svg:x="14.276cm" svg:y="19.842cm" svg:viewBox="0 0 384 450" draw:points="342,91 174,0 0,311 102,450 282,450 384,293">
          <text:p text:style-name="P2"/>
        </draw:polygon>
        <draw:polyline draw:style-name="gr3" draw:text-style-name="P1" draw:layer="layout" svg:width="0.383cm" svg:height="0.449cm" svg:x="14.276cm" svg:y="19.842cm" svg:viewBox="0 0 384 450" draw:points="342,91 174,0 0,311 102,450 282,450 384,293 342,91">
          <text:p text:style-name="P2"/>
        </draw:polyline>
        <draw:polygon draw:style-name="gr4" draw:text-style-name="P1" draw:layer="layout" svg:width="0.191cm" svg:height="0.188cm" svg:x="17.636cm" svg:y="15.997cm" svg:viewBox="0 0 192 189" draw:points="102,6 166,18 173,49 173,90 192,155 192,180 166,189 119,174 60,145 11,145 0,108 11,43 60,0">
          <text:p text:style-name="P2"/>
        </draw:polygon>
        <draw:polyline draw:style-name="gr3" draw:text-style-name="P1" draw:layer="layout" svg:width="0.191cm" svg:height="0.188cm" svg:x="17.636cm" svg:y="15.997cm" svg:viewBox="0 0 192 189" draw:points="102,6 166,18 173,49 173,90 192,155 192,180 166,189 119,174 60,145 11,145 0,108 11,43 60,0 102,6">
          <text:p text:style-name="P2"/>
        </draw:polyline>
        <draw:polygon draw:style-name="gr4" draw:text-style-name="P1" draw:layer="layout" svg:width="0.11cm" svg:height="0.048cm" svg:x="17.922cm" svg:y="16.237cm" svg:viewBox="0 0 111 49" draw:points="111,24 102,35 85,49 61,49 36,49 14,43 0,29 0,18 14,11 36,6 61,0 85,6 102,18">
          <text:p text:style-name="P2"/>
        </draw:polygon>
        <draw:polyline draw:style-name="gr3" draw:text-style-name="P1" draw:layer="layout" svg:width="0.11cm" svg:height="0.048cm" svg:x="17.922cm" svg:y="16.237cm" svg:viewBox="0 0 111 49" draw:points="111,24 102,35 85,49 61,49 36,49 14,43 0,29 0,18 14,11 36,6 61,0 85,6 102,18 111,24">
          <text:p text:style-name="P2"/>
        </draw:polyline>
        <draw:polygon draw:style-name="gr4" draw:text-style-name="P1" draw:layer="layout" svg:width="0.06cm" svg:height="0.025cm" svg:x="17.69cm" svg:y="16.279cm" svg:viewBox="0 0 61 26" draw:points="61,11 53,26 42,26 24,26 6,26 0,11 6,5 24,0 42,0 53,5">
          <text:p text:style-name="P2"/>
        </draw:polygon>
        <draw:polyline draw:style-name="gr3" draw:text-style-name="P1" draw:layer="layout" svg:width="0.06cm" svg:height="0.025cm" svg:x="17.69cm" svg:y="16.279cm" svg:viewBox="0 0 61 26" draw:points="61,11 53,26 42,26 24,26 6,26 0,11 6,5 24,0 42,0 53,5 61,11">
          <text:p text:style-name="P2"/>
        </draw:polyline>
        <draw:polygon draw:style-name="gr4" draw:text-style-name="P1" draw:layer="layout" svg:width="0.126cm" svg:height="0.266cm" svg:x="18.325cm" svg:y="16.247cm" svg:viewBox="0 0 127 267" draw:points="82,7 127,67 127,193 60,267 17,204 29,134 0,49 35,0">
          <text:p text:style-name="P2"/>
        </draw:polygon>
        <draw:polyline draw:style-name="gr3" draw:text-style-name="P1" draw:layer="layout" svg:width="0.126cm" svg:height="0.266cm" svg:x="18.325cm" svg:y="16.247cm" svg:viewBox="0 0 127 267" draw:points="82,7 127,67 127,193 60,267 17,204 29,134 0,49 35,0 82,7">
          <text:p text:style-name="P2"/>
        </draw:polyline>
        <draw:polygon draw:style-name="gr9" draw:text-style-name="P1" draw:layer="layout" svg:width="0.44cm" svg:height="0.379cm" svg:x="13.603cm" svg:y="20.657cm" svg:viewBox="0 0 441 380" draw:points="304,0 137,89 0,226 113,380 328,340 441,47">
          <text:p text:style-name="P2"/>
        </draw:polygon>
        <draw:g>
          <draw:rect draw:style-name="gr10" draw:text-style-name="P1" draw:layer="layout" svg:width="1.528cm" svg:height="0.882cm" svg:x="7.745cm" svg:y="25.543cm">
            <text:p text:style-name="P2"/>
          </draw:rect>
          <draw:frame draw:style-name="gr11" draw:text-style-name="P2" draw:layer="layout" svg:width="5.027cm" svg:height="0.963cm" svg:x="9.576cm" svg:y="25.54cm">
            <draw:text-box>
              <text:p text:style-name="P2">plus de 1000</text:p>
            </draw:text-box>
          </draw:frame>
        </draw:g>
        <draw:g>
          <draw:rect draw:style-name="gr12" draw:text-style-name="P1" draw:layer="layout" svg:width="1.528cm" svg:height="0.882cm" svg:x="1.383cm" svg:y="25.544cm">
            <text:p text:style-name="P2"/>
          </draw:rect>
          <draw:frame draw:style-name="gr11" draw:text-style-name="P2" draw:layer="layout" svg:width="5.027cm" svg:height="0.963cm" svg:x="3.215cm" svg:y="25.488cm">
            <draw:text-box>
              <text:p text:style-name="P2">500 à 1000</text:p>
            </draw:text-box>
          </draw:frame>
        </draw:g>
        <draw:g>
          <draw:rect draw:style-name="gr13" draw:text-style-name="P1" draw:layer="layout" svg:width="1.528cm" svg:height="0.882cm" svg:x="7.686cm" svg:y="24.074cm">
            <text:p text:style-name="P2"/>
          </draw:rect>
          <draw:frame draw:style-name="gr11" draw:text-style-name="P2" draw:layer="layout" svg:width="5.027cm" svg:height="0.963cm" svg:x="9.518cm" svg:y="24.019cm">
            <draw:text-box>
              <text:p text:style-name="P2">250 à 500</text:p>
            </draw:text-box>
          </draw:frame>
        </draw:g>
        <draw:g>
          <draw:rect draw:style-name="gr14" draw:text-style-name="P1" draw:layer="layout" svg:width="1.528cm" svg:height="0.882cm" svg:x="1.324cm" svg:y="24.08cm">
            <text:p text:style-name="P2"/>
          </draw:rect>
          <draw:frame draw:style-name="gr11" draw:text-style-name="P2" draw:layer="layout" svg:width="5.027cm" svg:height="0.963cm" svg:x="3.103cm" svg:y="24.039cm">
            <draw:text-box>
              <text:p text:style-name="P2">moins de 250</text:p>
            </draw:text-box>
          </draw:frame>
        </draw:g>
        <draw:frame draw:style-name="gr11" draw:text-style-name="P3" draw:layer="layout" svg:width="9.531cm" svg:height="0.983cm" svg:x="1cm" svg:y="22.787cm">
          <draw:text-box>
            <text:p text:style-name="P2"><text:span text:style-name="T1">PNB par habitant en dollars</text:span></text:p>
          </draw:text-box>
        </draw:frame>
        <draw:g>
          <draw:g>
            <draw:line draw:style-name="gr15" draw:text-style-name="P1" draw:layer="layout" svg:x1="15.577cm" svg:y1="22.12cm" svg:x2="18.911cm" svg:y2="22.12cm">
              <text:p text:style-name="P2"/>
            </draw:line>
            <draw:line draw:style-name="gr15" draw:text-style-name="P1" draw:layer="layout" svg:x1="15.577cm" svg:y1="22.12cm" svg:x2="15.577cm" svg:y2="21.909cm">
              <text:p text:style-name="P2"/>
            </draw:line>
            <draw:line draw:style-name="gr15" draw:text-style-name="P1" draw:layer="layout" svg:x1="18.907cm" svg:y1="22.12cm" svg:x2="18.907cm" svg:y2="21.909cm">
              <text:p text:style-name="P2"/>
            </draw:line>
          </draw:g>
          <draw:frame draw:style-name="gr16" draw:text-style-name="P5" draw:layer="layout" svg:width="0.794cm" svg:height="0.725cm" svg:x="15.173cm" svg:y="21.163cm">
            <draw:text-box>
              <text:p text:style-name="P4"><text:span text:style-name="T2">0</text:span></text:p>
            </draw:text-box>
          </draw:frame>
          <draw:frame draw:style-name="gr16" draw:text-style-name="P5" draw:layer="layout" svg:width="2.26cm" svg:height="0.725cm" svg:x="17.171cm" svg:y="21.137cm">
            <draw:text-box>
              <text:p text:style-name="P4"><text:span text:style-name="T2">1000 km</text:span></text:p>
            </draw:text-box>
          </draw:frame>
        </draw:g>
        <draw:frame draw:style-name="gr17" draw:text-style-name="P2" draw:layer="layout" svg:width="19cm" svg:height="0.963cm" svg:x="1cm" svg:y="1.2cm">
          <draw:text-box>
            <text:p text:style-name="P2">Le PNB par habitant en Afrique</text:p>
          </draw:text-box>
        </draw:frame>
        <draw:rect draw:style-name="gr18" draw:text-style-name="P1" draw:layer="layout" svg:width="19cm" svg:height="20.442cm" svg:x="1cm" svg:y="2.16cm">
          <text:p text:style-name="P2"/>
        </draw:rect>
        <draw:rect draw:style-name="gr18" draw:text-style-name="P1" draw:layer="layout" svg:width="19cm" svg:height="4cm" svg:x="1cm" svg:y="22.6cm">
          <text:p text:style-name="P2"/>
        </draw:rect>
        <draw:g>
          <draw:frame draw:style-name="gr19" draw:text-style-name="P6" draw:layer="layout" svg:width="6.179cm" svg:height="0.933cm" svg:x="5.673cm" svg:y="4.368cm">
            <draw:text-box>
              <text:p text:style-name="P2"><text:span text:style-name="T3">AFRIQUE DU NORD</text:span></text:p>
            </draw:text-box>
          </draw:frame>
          <draw:frame draw:style-name="gr19" draw:text-style-name="P6" draw:layer="layout" svg:width="7.293cm" svg:height="0.933cm" svg:x="5.178cm" svg:y="7.191cm">
            <draw:text-box>
              <text:p text:style-name="P2"><text:span text:style-name="T3">AFRIQUE SAHELIENNE</text:span></text:p>
            </draw:text-box>
          </draw:frame>
          <draw:frame draw:style-name="gr19" draw:text-style-name="P7" draw:layer="layout" svg:width="3.855cm" svg:height="1.665cm" svg:x="11.246cm" svg:y="11.117cm">
            <draw:text-box>
              <text:p text:style-name="P4"><text:span text:style-name="T3">AFRIQUE </text:span></text:p>
              <text:p text:style-name="P4"><text:span text:style-name="T3">TROPICALE</text:span></text:p>
            </draw:text-box>
          </draw:frame>
          <draw:frame draw:style-name="gr19" draw:text-style-name="P6" draw:layer="layout" svg:width="3.623cm" svg:height="1.665cm" svg:x="10.832cm" svg:y="17.996cm">
            <draw:text-box>
              <text:p text:style-name="P4"><text:span text:style-name="T3">AFRIQUE</text:span></text:p>
              <text:p text:style-name="P4"><text:span text:style-name="T3">AUSTRALE</text:span></text:p>
            </draw:text-box>
          </draw:frame>
        </draw:g>
        <draw:frame draw:style-name="gr20" draw:text-style-name="P8" draw:layer="layout" svg:width="5.046cm" svg:height="2.625cm" svg:x="14.854cm" svg:y="23.822cm">
          <draw:text-box>
            <text:p text:style-name="P8"><text:span text:style-name="T4">Source : Histoire-géographie 5</text:span><text:span text:style-name="T5">e</text:span><text:span text:style-name="T4">, Nathan, 2005, p. 198</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hatch draw:name="Black_20_-45_20_Degrees" draw:display-name="Black -45 Degrees" draw:style="single" draw:color="#000000" draw:distance="0.3cm" draw:rotation="2250"/>
    <draw:hatch draw:name="Double_20_incliné_20_0_20_degré" draw:display-name="Double incliné 0 degré" draw:style="double" draw:color="#000000" draw:distance="0.2cm" draw:rotation="900"/>
    <draw:hatch draw:name="Double_20_incliné_20_0_b0__20_gr" draw:display-name="Double incliné 0° gr" draw:style="double" draw:color="#000000" draw:distance="0.4cm" draw:rotation="900"/>
    <draw:hatch draw:name="Red_20_Crossed_20_0_20_Degrees" draw:display-name="Red Crossed 0 Degrees" draw:style="double" draw:color="#000000" draw:distance="0.2cm" draw:rotation="900"/>
    <draw:fill-image draw:name="pointillé" xlink:href="Pictures/100000000000007F00000031A1BCD13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meta:initial-creator>Fritz Jesse</meta:initial-creator>
    <meta:creation-date>2007-11-06T08:07:44</meta:creation-date>
    <dc:creator>Fritz Jesse</dc:creator>
    <dc:date>2008-05-31T11:21:21</dc:date>
    <meta:editing-cycles>10</meta:editing-cycles>
    <meta:editing-duration>PT36M47S</meta:editing-duration>
    <meta:user-defined meta:name="Info 1"/>
    <meta:user-defined meta:name="Info 2"/>
    <meta:user-defined meta:name="Info 3"/>
    <meta:user-defined meta:name="Info 4"/>
    <meta:document-statistic meta:object-count="151"/>
  </office:meta>
</office:document-meta>
</file>