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F00000031A1BCD1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bitmap" draw:fill-hatch-name="Black_20_0_20_Degrees" draw:fill-image-name="pointillé" draw:textarea-horizontal-align="center" draw:textarea-vertical-align="middle"/>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g>
          <draw:polygon draw:style-name="gr1" draw:text-style-name="P1" draw:layer="layout" svg:width="16.25cm" svg:height="9.206cm" svg:x="1cm" svg:y="7.594cm" svg:viewBox="0 0 16251 9207" draw:points="0,4260 561,3942 826,3810 1223,4075 1329,4180 1884,4313 2016,4366 2016,4577 2069,4710 2096,4868 2043,5080 2096,5265 2466,5424 2493,5583 2625,5424 2704,5292 2519,5133 2440,5053 2863,5001 3339,5027 3657,4948 3974,4710 4001,4418 4186,4286 4318,4127 4556,4180 4609,4101 4530,3942 4609,3969 4689,4075 4927,4022 4742,3757 4953,3969 5244,3916 5324,3625 5324,3413 5324,3254 5403,3307 5562,3334 5588,3122 5641,3201 6038,3492 6356,3519 6647,3307 6647,3096 6673,2884 7202,2699 7202,2566 7123,2328 7202,2302 7335,2434 7493,2381 7493,2196 7837,1905 8075,1799 8181,1693 8393,1826 8552,1429 8658,1191 8763,847 8737,661 9081,370 9266,0 9478,53 9663,397 9663,608 9795,661 9928,741 9689,1032 9663,1376 9875,1746 10404,2037 11039,2117 11436,2037 11647,2037 11647,2275 11700,2619 11277,2831 11092,3069 10854,3440 10827,3916 10483,4180 10007,4604 9901,4895 10060,5053 9875,5662 9213,6165 8869,6509 8340,7011 8658,7250 9107,7541 9478,8149 9663,8334 9848,8017 10271,7408 10668,7091 10668,6535 10986,6509 11118,6826 11118,7038 11277,6800 11409,6588 11409,6297 11727,6165 11568,5927 12362,5477 12626,5450 12626,5186 12415,5053 12706,4921 13050,5027 13367,4445 13843,4524 14214,4366 14531,4339 14690,4630 14452,5001 14240,5186 13843,5424 13711,5556 14002,6218 14452,6641 14531,6773 14769,6826 15034,6615 15034,6800 14743,7144 14664,7435 14558,7726 14769,7911 15140,8123 15404,8281 15722,8149 15775,8440 16066,8863 16251,9207 0,9207">
            <text:p/>
          </draw:polygon>
          <draw:rect draw:style-name="gr2" draw:text-style-name="P1" draw:layer="layout" svg:width="19cm" svg:height="11.933cm" svg:x="1cm" svg:y="4.868cm">
            <text:p/>
          </draw:rect>
          <draw:rect draw:style-name="gr3" draw:text-style-name="P1" draw:layer="layout" svg:width="5.291cm" svg:height="1.47cm" svg:x="2.823cm" svg:y="5.527cm">
            <text:p/>
          </draw:rect>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0_20_Degrees" draw:display-name="Black 0 Degrees" draw:style="single" draw:color="#000000" draw:distance="0.3cm" draw:rotation="0"/>
    <draw:fill-image draw:name="pointillé" xlink:href="Pictures/100000000000007F00000031A1BCD13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Fritz Jesse</meta:initial-creator>
    <meta:creation-date>2007-10-09T18:04:39</meta:creation-date>
    <dc:creator>Fritz Jesse</dc:creator>
    <dc:date>2007-10-09T18:12:02</dc:date>
    <meta:editing-cycles>1</meta:editing-cycles>
    <meta:editing-duration>PT7M24S</meta:editing-duration>
    <meta:user-defined meta:name="Info 1"/>
    <meta:user-defined meta:name="Info 2"/>
    <meta:user-defined meta:name="Info 3"/>
    <meta:user-defined meta:name="Info 4"/>
    <meta:document-statistic meta:object-count="4"/>
  </office:meta>
</office:document-meta>
</file>