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E0000005E7F0C5E7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style style:name="gr1" style:family="graphic" style:parent-style-name="standard">
      <style:graphic-properties draw:stroke="none" svg:stroke-color="#000000" draw:fill="hatch" draw:fill-color="#ffffff" draw:fill-hatch-name="Black_20_-45_20_Degrees" draw:textarea-horizontal-align="center" draw:textarea-vertical-align="middle"/>
    </style:style>
    <style:style style:name="gr2" style:family="graphic" style:parent-style-name="standard">
      <style:graphic-properties draw:stroke="solid" svg:stroke-color="#000000" draw:fill="hatch" draw:fill-hatch-name="Black_20_-45_20_Degrees" draw:textarea-horizontal-align="center" draw:textarea-vertical-align="middle"/>
    </style:style>
    <style:style style:name="gr3" style:family="graphic" style:parent-style-name="standard">
      <style:graphic-properties draw:stroke="none" svg:stroke-color="#000000" draw:fill="bitmap" draw:fill-color="#ffffff" draw:fill-hatch-name="Black_20_-45_20_Degrees" draw:fill-image-name="Marble" draw:textarea-horizontal-align="center" draw:textarea-vertical-align="middle"/>
    </style:style>
    <style:style style:name="gr4" style:family="graphic" style:parent-style-name="standard">
      <style:graphic-properties draw:stroke="none" svg:stroke-color="#000000" draw:fill="solid" draw:fill-color="#ffffff" draw:textarea-horizontal-align="center" draw:textarea-vertical-align="middle"/>
    </style:style>
    <style:style style:name="gr5" style:family="graphic" style:parent-style-name="standard">
      <style:graphic-properties draw:stroke="solid" svg:stroke-color="#000000" draw:fill="hatch" draw:fill-hatch-name="Hatch_20_1" draw:fill-hatch-solid="false" draw:textarea-horizontal-align="center" draw:textarea-vertical-align="middle"/>
    </style:style>
    <style:style style:name="gr6" style:family="graphic" style:parent-style-name="standard">
      <style:graphic-properties draw:stroke="solid" svg:stroke-color="#000000" draw:fill="hatch" draw:fill-hatch-name="Black_20_-45_20_Degrees" draw:fill-image-name="Marble" draw:textarea-horizontal-align="center" draw:textarea-vertical-align="middle"/>
    </style:style>
    <style:style style:name="gr7" style:family="graphic" style:parent-style-name="standard">
      <style:graphic-properties draw:stroke="none" svg:stroke-color="#000000" draw:fill="hatch" draw:fill-color="#ffffff" draw:fill-hatch-name="Black_20_-45_20_Degrees" draw:fill-image-name="Marble" draw:textarea-horizontal-align="center" draw:textarea-vertical-align="middle"/>
    </style:style>
    <style:style style:name="gr8" style:family="graphic" style:parent-style-name="standard">
      <style:graphic-properties draw:stroke="solid" svg:stroke-color="#000000" draw:fill="bitmap" draw:fill-image-name="Marble" draw:textarea-horizontal-align="center" draw:textarea-vertical-align="middle"/>
    </style:style>
    <style:style style:name="gr9" style:family="graphic" style:parent-style-name="standard">
      <style:graphic-properties draw:stroke="none" svg:stroke-color="#000000" draw:fill="hatch" draw:fill-color="#ffffff" draw:fill-hatch-name="Red_20_Crossed_20_45_20_Degrees" draw:textarea-horizontal-align="center" draw:textarea-vertical-align="middle"/>
    </style:style>
    <style:style style:name="gr10" style:family="graphic" style:parent-style-name="standard">
      <style:graphic-properties draw:stroke="solid" svg:stroke-color="#000000" draw:textarea-horizontal-align="center" draw:textarea-vertical-align="middle"/>
    </style:style>
    <style:style style:name="gr11" style:family="graphic" style:parent-style-name="standard">
      <style:graphic-properties draw:stroke="solid" svg:stroke-color="#000000" draw:fill="hatch" draw:fill-hatch-name="Red_20_Crossed_20_45_20_Degrees" draw:textarea-horizontal-align="center" draw:textarea-vertical-align="middle"/>
    </style:style>
    <style:style style:name="gr12" style:family="graphic" style:parent-style-name="standard">
      <style:graphic-properties draw:stroke="none" svg:stroke-color="#000000" draw:fill="hatch" draw:fill-color="#ffffff" draw:fill-hatch-name="Red_20_Crossed_20_45_20_Degrees" draw:fill-hatch-solid="true" draw:textarea-horizontal-align="center" draw:textarea-vertical-align="middle"/>
    </style:style>
    <style:style style:name="gr13" style:family="graphic" style:parent-style-name="standard">
      <style:graphic-properties draw:stroke="solid" svg:stroke-color="#000000" draw:fill="solid" draw:fill-color="#000000" draw:textarea-horizontal-align="center" draw:textarea-vertical-align="middle"/>
    </style:style>
    <style:style style:name="gr14" style:family="graphic" style:parent-style-name="standard">
      <style:graphic-properties draw:stroke="solid" svg:stroke-color="#000000" draw:fill="hatch" draw:fill-color="#000000" draw:fill-hatch-name="Black_20_-45_20_Degrees" draw:textarea-horizontal-align="center" draw:textarea-vertical-align="middle"/>
    </style:style>
    <style:style style:name="gr15" style:family="graphic" style:parent-style-name="standard">
      <style:graphic-properties draw:stroke="none" svg:stroke-color="#000000" draw:fill="bitmap" draw:fill-color="#ffffff" draw:fill-image-name="Marble" draw:textarea-horizontal-align="center" draw:textarea-vertical-align="middle"/>
    </style:style>
    <style:style style:name="gr16" style:family="graphic" style:parent-style-name="standard">
      <style:graphic-properties draw:stroke="solid" svg:stroke-color="#ffffff" draw:fill="solid" draw:fill-color="#000000" draw:textarea-horizontal-align="center" draw:textarea-vertical-align="middle"/>
    </style:style>
    <style:style style:name="gr17" style:family="graphic" style:parent-style-name="standard">
      <style:graphic-properties draw:stroke="solid" svg:stroke-color="#000000" draw:fill="bitmap" draw:fill-color="#ffffff" draw:fill-gradient-name="Gradient_20_1" draw:fill-hatch-name="Black_20_-45_20_Degrees" draw:fill-hatch-solid="true" draw:fill-image-name="Marble" draw:textarea-horizontal-align="center" draw:textarea-vertical-align="middle"/>
    </style:style>
    <style:style style:name="gr18" style:family="graphic" style:parent-style-name="standard">
      <style:graphic-properties draw:stroke="solid" svg:stroke-color="#ffffff" draw:fill="hatch" draw:fill-color="#000000" draw:fill-hatch-name="Black_20_-45_20_Degrees" draw:textarea-horizontal-align="center" draw:textarea-vertical-align="middle"/>
    </style:style>
    <style:style style:name="gr19" style:family="graphic" style:parent-style-name="standard">
      <style:graphic-properties draw:stroke="solid" svg:stroke-color="#000000" draw:fill="hatch" draw:fill-color="#ffffff" draw:fill-hatch-name="Black_20_-45_20_Degrees" draw:fill-hatch-solid="true" draw:textarea-horizontal-align="center" draw:textarea-vertical-align="middle"/>
    </style:style>
    <style:style style:name="gr20" style:family="graphic" style:parent-style-name="standard">
      <style:graphic-properties draw:stroke="solid" svg:stroke-color="#000000" draw:fill="hatch" draw:fill-color="#ffffff" draw:fill-hatch-name="Black_20_-45_20_Degrees" draw:textarea-horizontal-align="center" draw:textarea-vertical-align="middle"/>
    </style:style>
    <style:style style:name="gr21" style:family="graphic" style:parent-style-name="standard">
      <style:graphic-properties draw:stroke="solid" svg:stroke-color="#000000" draw:fill="bitmap" draw:fill-color="#ffffff" draw:fill-hatch-name="Black_20_-45_20_Degrees" draw:fill-hatch-solid="true" draw:fill-image-name="Marble" draw:textarea-horizontal-align="center" draw:textarea-vertical-align="middle"/>
    </style:style>
    <style:style style:name="gr22" style:family="graphic" style:parent-style-name="standard">
      <style:graphic-properties draw:stroke="solid" svg:stroke-color="#000000" draw:fill="hatch" draw:fill-color="#000000" draw:fill-hatch-name="Black_20_-45_20_Degrees" draw:fill-hatch-solid="false" draw:textarea-horizontal-align="center" draw:textarea-vertical-align="middle"/>
    </style:style>
    <style:style style:name="gr23" style:family="graphic" style:parent-style-name="standard">
      <style:graphic-properties draw:stroke="solid" svg:stroke-color="#000000" draw:fill="bitmap" draw:fill-hatch-name="Black_20_-45_20_Degrees" draw:fill-image-name="Marble" draw:textarea-horizontal-align="center" draw:textarea-vertical-align="middle"/>
    </style:style>
    <style:style style:name="gr24" style:family="graphic" style:parent-style-name="standard">
      <style:graphic-properties draw:stroke="none" svg:stroke-color="#000000" draw:fill="solid" draw:fill-color="#000000" draw:fill-hatch-name="Black_20_-45_20_Degrees" draw:fill-image-name="Marble" draw:textarea-horizontal-align="center" draw:textarea-vertical-align="middle"/>
    </style:style>
    <style:style style:name="gr25" style:family="graphic" style:parent-style-name="standard">
      <style:graphic-properties draw:stroke="none" svg:stroke-color="#ffffff" draw:fill="hatch" draw:fill-color="#000000" draw:fill-hatch-name="Black_20_-45_20_Degrees" draw:textarea-horizontal-align="center" draw:textarea-vertical-align="middle"/>
    </style:style>
    <style:style style:name="gr26" style:family="graphic" style:parent-style-name="standard">
      <style:graphic-properties draw:stroke="none" svg:stroke-color="#000000" draw:fill="hatch" draw:fill-color="#000000" draw:fill-hatch-name="Black_20_-45_20_Degrees" draw:textarea-horizontal-align="center" draw:textarea-vertical-align="middle"/>
    </style:style>
    <style:style style:name="gr27" style:family="graphic" style:parent-style-name="standard">
      <style:graphic-properties draw:stroke="none" svg:stroke-color="#ffffff" draw:fill="solid" draw:fill-color="#000000" draw:textarea-horizontal-align="center" draw:textarea-vertical-align="middle"/>
    </style:style>
    <style:style style:name="gr28" style:family="graphic" style:parent-style-name="standard">
      <style:graphic-properties draw:stroke="none" svg:stroke-color="#000000" draw:fill="solid" draw:fill-color="#000000" draw:textarea-horizontal-align="center" draw:textarea-vertical-align="middle"/>
    </style:style>
    <style:style style:name="gr29" style:family="graphic" style:parent-style-name="standard">
      <style:graphic-properties draw:fill="none" draw:textarea-horizontal-align="center" draw:textarea-vertical-align="middle"/>
    </style:style>
    <style:style style:name="gr30" style:family="graphic" style:parent-style-name="standard">
      <style:graphic-properties draw:fill-color="#000000" draw:textarea-horizontal-align="center" draw:textarea-vertical-align="middle"/>
    </style:style>
    <style:style style:name="gr31" style:family="graphic" style:parent-style-name="standard">
      <style:graphic-properties draw:stroke="none" svg:stroke-color="#000000" draw:fill="none" draw:fill-color="#ffffff" fo:min-height="0.545cm"/>
    </style:style>
    <style:style style:name="gr32" style:family="graphic" style:parent-style-name="standard">
      <style:graphic-properties draw:fill="hatch" draw:fill-color="#000000" draw:fill-hatch-name="Red_20_Crossed_20_45_20_Degrees" draw:textarea-horizontal-align="center" draw:textarea-vertical-align="middle"/>
    </style:style>
    <style:style style:name="gr33" style:family="graphic" style:parent-style-name="standard">
      <style:graphic-properties draw:fill="hatch" draw:fill-color="#000000" draw:fill-hatch-name="Black_20_-45_20_Degrees" draw:textarea-horizontal-align="center" draw:textarea-vertical-align="middle"/>
    </style:style>
    <style:style style:name="gr34" style:family="graphic" style:parent-style-name="standard">
      <style:graphic-properties draw:fill="bitmap" draw:fill-color="#000000" draw:fill-hatch-name="Black_20_-45_20_Degrees" draw:fill-hatch-solid="false" draw:fill-image-name="Marble" draw:textarea-horizontal-align="center" draw:textarea-vertical-align="middle"/>
    </style:style>
    <style:style style:name="gr35" style:family="graphic" style:parent-style-name="standard">
      <style:graphic-properties draw:stroke="none" svg:stroke-color="#000000" draw:fill="none" draw:fill-color="#ffffff" fo:min-height="1.093cm"/>
    </style:style>
    <style:style style:name="gr36" style:family="graphic" style:parent-style-name="standard">
      <style:graphic-properties draw:stroke="solid" svg:stroke-color="#000000" draw:fill="none" draw:fill-color="#ffffff" fo:min-height="0.557cm"/>
    </style:style>
    <style:style style:name="gr37" style:family="graphic" style:parent-style-name="standard">
      <style:graphic-properties draw:textarea-horizontal-align="center" draw:textarea-vertical-align="middle"/>
    </style:style>
    <style:style style:name="gr38" style:family="graphic" style:parent-style-name="standard">
      <style:graphic-properties draw:stroke="none" svg:stroke-color="#000000" draw:fill="none" draw:fill-color="#ffffff" fo:min-height="1.092cm"/>
    </style:style>
    <style:style style:name="gr39" style:family="graphic" style:parent-style-name="objectwithoutfill">
      <style:graphic-properties draw:stroke="dash" draw:stroke-dash="Fine_20_Dotted" svg:stroke-width="0.1cm" draw:marker-start-width="0.45cm" draw:marker-end-width="0.45cm" draw:fill="none" draw:textarea-horizontal-align="center" draw:textarea-vertical-align="middle" fo:padding-top="0.175cm" fo:padding-bottom="0.175cm" fo:padding-left="0.3cm" fo:padding-right="0.3cm"/>
    </style:style>
    <style:style style:name="gr40" style:family="graphic" style:parent-style-name="standard">
      <style:graphic-properties draw:stroke="none" svg:stroke-color="#000000" draw:fill="solid" draw:fill-color="#c0c0c0" fo:min-height="0.75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size="14pt" style:font-size-asian="14pt" style:font-size-complex="14pt"/>
    </style:style>
    <style:style style:name="P4" style:family="paragraph">
      <style:paragraph-properties fo:margin-left="0cm" fo:margin-right="0cm" fo:text-indent="0cm"/>
      <style:text-properties fo:font-size="14pt" fo:font-weight="bold" style:font-size-asian="14pt" style:font-weight-asian="bold" style:font-size-complex="14pt" style:font-weight-complex="bold"/>
    </style:style>
    <style:style style:name="P5" style:family="paragraph">
      <style:paragraph-properties fo:margin-left="0cm" fo:margin-right="0cm" fo:text-indent="0cm"/>
      <style:text-properties fo:font-size="11pt" style:font-size-asian="11pt" style:font-size-complex="11pt"/>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1pt" style:font-size-asian="11pt" style:font-size-complex="11pt"/>
    </style:style>
    <style:style style:name="T4" style:family="text">
      <style:text-properties style:text-position="super 58%" fo:font-size="11pt" style:font-size-asian="11pt" style:font-size-complex="11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g>
          <draw:polygon draw:style-name="gr1" draw:text-style-name="P1" draw:layer="layout" svg:width="1.579cm" svg:height="0.628cm" svg:x="15.647cm" svg:y="8.151cm" svg:viewBox="0 0 1580 629" draw:points="11,31 83,0 112,12 140,12 132,49 224,90 312,90 323,90 354,109 402,109 421,79 473,60 523,31 583,12 694,12 694,0 714,0 714,12 765,49 794,49 846,79 846,60 854,79 926,109 945,90 976,109 1066,90 1105,109 1187,90 1244,49 1368,31 1427,79 1447,128 1447,188 1529,220 1488,259 1529,338 1538,390 1538,401 1559,450 1580,499 1538,499 1458,479 1409,469 1368,499 1349,479 1318,499 1277,499 1237,499 1166,550 1105,550 1037,530 986,550 945,550 926,530 904,530 904,578 904,600 897,609 854,629 846,609 825,578 846,550 846,530 794,559 714,530 663,600 583,609 534,609 523,578 433,550 394,550 394,600 373,600 323,609 272,600 263,559 212,550 192,550 183,559 132,559 132,550 192,530 112,530 101,510 132,510 132,499 101,499 101,469 101,430 60,401 11,401 31,390 11,371 31,371 52,390 83,390 60,371 83,338 60,338 52,299 60,270 0,270 0,220 52,188 83,181 132,188 132,181 140,159 163,181 224,181 224,159 293,128 263,128 183,109 101,128 83,140 31,181 0,209 0,181 31,140 0,140 31,128 31,90 52,79 52,60">
            <text:p text:style-name="P2"/>
          </draw:polygon>
          <draw:polyline draw:style-name="gr2" draw:text-style-name="P1" draw:layer="layout" svg:width="1.579cm" svg:height="0.628cm" svg:x="15.647cm" svg:y="8.151cm" svg:viewBox="0 0 1580 629" draw:points="11,31 83,0 112,12 140,12 132,49 224,90 312,90 323,90 354,109 402,109 421,79 473,60 523,31 583,12 694,12 694,0 714,0 714,12 765,49 794,49 846,79 846,60 854,79 926,109 945,90 976,109 1066,90 1105,109 1187,90 1244,49 1368,31 1427,79 1447,128 1447,188 1529,220 1488,259 1529,338 1538,390 1538,401 1559,450 1580,499 1538,499 1458,479 1409,469 1368,499 1349,479 1318,499 1277,499 1237,499 1166,550 1105,550 1037,530 986,550 945,550 926,530 904,530 904,578 904,600 897,609 854,629 846,609 825,578 846,550 846,530 794,559 714,530 663,600 583,609 534,609 523,578 433,550 394,550 394,600 373,600 323,609 272,600 263,559 212,550 192,550 183,559 132,559 132,550 192,530 112,530 101,510 132,510 132,499 101,499 101,469 101,430 60,401 11,401 31,390 11,371 31,371 52,390 83,390 60,371 83,338 60,338 52,299 60,270 0,270 0,220 52,188 83,181 132,188 132,181 140,159 163,181 224,181 224,159 293,128 263,128 183,109 101,128 83,140 31,181 0,209 0,181 31,140 0,140 31,128 31,90 52,79 52,60 11,31">
            <text:p text:style-name="P2"/>
          </draw:polyline>
          <draw:polygon draw:style-name="gr3" draw:text-style-name="P1" draw:layer="layout" svg:width="0.36cm" svg:height="0.239cm" svg:x="17.077cm" svg:y="8.23cm" svg:viewBox="0 0 361 240" draw:points="158,220 101,138 19,109 19,49 0,0 281,11 290,101 361,109 321,138 339,220 281,240">
            <text:p text:style-name="P2"/>
          </draw:polygon>
          <draw:polyline draw:style-name="gr2" draw:text-style-name="P1" draw:layer="layout" svg:width="0.36cm" svg:height="0.239cm" svg:x="17.077cm" svg:y="8.23cm" svg:viewBox="0 0 361 240" draw:points="158,220 101,138 19,109 19,49 0,0 281,11 290,101 361,109 321,138 339,220 281,240 158,220">
            <text:p text:style-name="P2"/>
          </draw:polyline>
          <draw:polygon draw:style-name="gr1" draw:text-style-name="P1" draw:layer="layout" svg:width="0.273cm" svg:height="0.318cm" svg:x="17.356cm" svg:y="8.178cm" svg:viewBox="0 0 274 319" draw:points="123,0 191,80 274,110 191,152 191,209 191,240 171,231 143,240 171,319 60,268 40,189 80,159 13,152 0,61 0,21">
            <text:p text:style-name="P2"/>
          </draw:polygon>
          <draw:polyline draw:style-name="gr2" draw:text-style-name="P1" draw:layer="layout" svg:width="0.273cm" svg:height="0.318cm" svg:x="17.356cm" svg:y="8.178cm" svg:viewBox="0 0 274 319" draw:points="123,0 191,80 274,110 191,152 191,209 191,240 171,231 143,240 171,319 60,268 40,189 80,159 13,152 0,61 0,21 123,0">
            <text:p text:style-name="P2"/>
          </draw:polyline>
          <draw:polygon draw:style-name="gr3" draw:text-style-name="P1" draw:layer="layout" svg:width="0.602cm" svg:height="0.24cm" svg:x="16.755cm" svg:y="8cm" svg:viewBox="0 0 603 241" draw:points="322,230 262,182 140,199 140,131 91,52 0,0 291,0 533,131 603,199 603,241">
            <text:p text:style-name="P2"/>
          </draw:polygon>
          <draw:polyline draw:style-name="gr2" draw:text-style-name="P1" draw:layer="layout" svg:width="0.602cm" svg:height="0.24cm" svg:x="16.755cm" svg:y="8cm" svg:viewBox="0 0 603 241" draw:points="322,230 262,182 140,199 140,131 91,52 0,0 291,0 533,131 603,199 603,241 322,230">
            <text:p text:style-name="P2"/>
          </draw:polyline>
          <draw:polygon draw:style-name="gr4" draw:text-style-name="P1" draw:layer="layout" svg:width="11.515cm" svg:height="5.65cm" svg:x="15.47cm" svg:y="2.548cm" svg:viewBox="0 0 11516 5651" draw:points="79,2177 111,2177 147,2177 130,2165 278,2165 230,2177 312,2196 312,2245 320,2208 452,2208 792,2335 924,2455 843,2567 733,2615 278,2485 502,2664 490,2743 531,2875 733,2955 781,2935 743,2875 701,2855 630,2797 660,2743 760,2797 760,2824 940,2824 860,2675 913,2615 995,2536 1081,2536 1152,2586 1152,2464 1081,2416 1071,2277 1002,2245 1203,2256 1263,2324 1166,2354 1166,2384 1284,2464 1364,2436 1364,2354 1424,2335 1395,2305 1606,2196 1636,2245 1655,2208 1624,2196 1716,2127 1757,2127 1709,2146 1735,2208 1709,2256 1716,2277 1786,2228 1817,2245 1817,2177 1867,2165 1946,2165 2077,2097 2106,2177 2138,2177 2138,2127 2189,2097 2106,1996 2130,1966 2429,1996 2632,2046 2740,2127 2758,2015 2639,1989 2639,1934 2550,1934 2529,1885 2550,1885 2560,1876 2521,1758 2480,1786 2480,1727 2450,1746 2469,1696 2521,1667 2529,1576 2500,1417 2740,1417 2770,1498 2770,1618 2870,1708 3001,1996 3103,2037 3060,2066 3103,2146 3032,2256 3051,2293 2982,2324 2921,2277 2840,2305 2972,2354 3132,2335 3112,2293 3190,2228 3210,2127 3132,1996 3264,1934 3344,1989 3374,2097 3524,2117 3404,2097 3393,2037 3404,2015 3344,1934 3181,1906 3060,1958 3001,1837 2982,1696 2850,1618 2850,1546 2900,1516 2870,1368 2972,1468 2972,1539 3001,1599 3060,1618 3295,1647 3020,1516 3032,1487 3163,1487 3103,1468 3132,1417 3190,1408 3374,1468 3503,1468 3503,1516 3472,1539 3484,1576 3533,1627 3533,1599 3584,1708 3655,1727 3746,1758 3785,1727 3655,1708 3603,1678 3635,1627 3533,1546 3503,1460 3443,1438 3393,1387 3272,1368 3190,1288 3163,1205 3533,1097 3551,1120 3533,1149 3584,1128 3524,1049 3584,1067 3575,1049 3423,1018 3484,988 3404,969 3404,937 3443,937 3452,888 3484,888 3404,869 3484,869 3503,759 3524,787 3575,738 3683,730 3683,699 3794,650 3715,627 3813,599 3917,579 3917,627 3974,599 3974,627 4003,579 4027,579 4035,487 4056,528 4106,519 3974,419 4056,438 4127,397 4235,419 4235,339 4167,390 4127,371 4056,309 4035,127 4076,97 4154,109 4186,159 4135,206 4207,229 4216,206 4246,229 4267,280 4296,240 4347,280 4369,371 4417,339 4398,285 4527,240 4578,280 4578,240 4689,206 4869,258 4899,285 4899,258 4997,309 5010,390 4918,359 4969,419 4997,397 5058,438 5050,547 5058,568 5010,579 4997,658 4918,678 4969,699 4839,839 4789,839 4799,858 4789,997 4880,969 4839,950 4918,888 4931,907 4931,869 5010,858 4997,819 5078,839 5161,759 5078,759 5010,787 4997,759 5010,708 5161,699 5161,730 5240,730 5240,699 5300,730 5369,819 5401,778 5340,738 5421,708 5632,658 5641,678 5611,699 5632,730 5762,730 5743,708 5792,699 5894,678 5955,609 5844,579 5844,528 5875,547 5875,519 5923,487 6004,519 6294,500 6315,528 6264,568 6274,599 6214,678 6274,738 6315,738 6264,678 6475,738 6475,699 6535,730 6505,759 6766,858 6787,839 6766,738 6695,627 6846,699 6907,678 6956,609 7158,650 7119,579 7138,547 7206,579 7238,528 7138,500 7158,487 7119,450 7089,469 7058,419 7138,390 7058,319 7058,309 7510,280 7547,309 7450,285 7429,359 7499,319 7529,359 7480,371 7547,419 7559,258 7741,240 7800,280 7800,285 7721,280 7741,309 7919,339 7931,390 7952,339 8090,371 8061,390 8163,397 8352,258 8511,240 8684,280 8795,397 8927,438 8927,390 8975,438 8975,371 9087,309 9164,319 9297,285 9314,229 9446,285 9669,319 9617,240 9538,180 9487,189 9487,149 9426,79 9658,79 9799,0 9846,18 9828,0 10249,50 10267,18 10422,79 10669,127 10749,180 10744,149 10871,189 10982,309 11082,359 11082,319 11113,371 11082,285 10950,206 11003,206 11062,229 11093,206 11062,189 11146,180 11436,280 11405,359 11457,419 11343,371 11436,469 11274,450 11353,487 11373,519 11353,547 11425,579 11396,658 11516,730 11474,708 11483,778 11405,708 11436,778 11274,678 11263,708 11184,678 11093,579 11014,579 11003,547 11003,609 10920,627 10822,547 10773,438 10792,500 10744,469 10749,500 10744,519 10871,658 10882,839 10871,907 10853,888 10801,907 10669,839 10641,869 10713,858 10722,888 10664,888 10690,988 10744,907 10841,988 10871,950 10920,997 10920,1029 10950,1029 11003,1097 10982,1097 10982,1128 11014,1128 11184,1259 11193,1368 11031,1308 11051,1356 10932,1468 10920,1566 10882,1599 10853,1576 10853,1667 10841,1667 10853,1678 10841,1696 10853,1746 10822,1746 10841,1758 10792,1906 10822,1996 10773,1989 10664,1885 10590,1906 10532,1966 10510,2117 10460,1966 10422,2127 10370,2097 10322,2117 10300,2146 10370,2277 10328,2277 10350,2436 10399,2515 10431,2536 10422,2506 10502,2515 10532,2675 10539,2716 10580,2695 10633,2797 10612,2824 10580,2803 10580,2725 10539,2755 10580,2986 10641,3036 10633,3095 10580,3084 10532,3163 10539,3253 10612,3344 10559,3344 10510,3384 10480,3376 10532,3552 10532,3635 10480,3744 10110,3065 10009,2824 10041,2695 10000,2595 10041,2615 10041,2567 10079,2547 10139,2228 10139,2046 10237,1934 10189,1918 10208,1876 10110,1667 10170,1627 10189,1618 10087,1576 10031,1627 10087,1786 10120,1806 10110,1837 10079,1806 10061,1827 10009,2015 9978,2046 9958,1989 9929,1996 9869,1806 9828,1876 9768,1837 9719,1906 9669,1885 9617,2293 9638,2378 9701,2354 9737,2408 9609,2416 9586,2485 9558,2464 9477,2515 9446,2485 9530,2436 9426,2408 9398,2408 9398,2436 9275,2408 9243,2436 9243,2485 9237,2506 9195,2485 9164,2515 9066,2506 9053,2547 9026,2515 8815,2567 8645,3065 8645,3095 8684,3114 8633,3134 8536,3424 8602,3436 8684,3424 8713,3552 8744,3515 8725,3485 8763,3455 8774,3564 8844,3504 8855,3564 8875,3515 8844,3436 8934,3424 9115,3564 9115,3593 9087,3593 9185,3724 9164,3844 9275,4294 9219,4483 9219,4640 9104,4974 9005,5083 8934,5102 8875,5083 8855,5053 8815,5053 8744,5181 8744,5161 8744,5131 8763,5030 8694,4842 8744,4771 8844,4811 8844,4532 8855,4502 8855,4421 8855,4342 8795,4373 8713,4401 8684,4452 8602,4472 8564,4472 8483,4313 8352,4244 8304,4244 8223,4244 8194,4213 8163,4164 8112,4062 8051,4002 7901,3794 7871,3771 7821,3763 7721,3744 7669,3724 7632,3744 7480,3803 7450,3886 7480,3886 7510,3923 7529,3954 7499,4113 7480,4213 7510,4262 7429,4342 7370,4324 7330,4324 7238,4324 7089,4275 7036,4393 6866,4452 6747,4452 6695,4452 6637,4421 6615,4393 6475,4342 6406,4324 6264,4373 6184,4373 6064,4244 5812,4184 5812,4213 5772,4262 5762,4275 5792,4352 5812,4401 5844,4452 5693,4472 5581,4472 5509,4452 5502,4401 5401,4421 5369,4393 5272,4401 5221,4433 5210,4452 5161,4502 5161,4532 5050,4583 5030,4613 4979,4633 4839,4603 4689,4532 4454,4502 4283,4324 4003,4144 3746,4184 3575,4034 3344,4093 3103,4082 2740,4144 2681,4472 2740,4613 2209,4552 2009,4502 1835,4532 1735,4823 1817,4823 1917,5102 1998,5102 1926,5161 1847,5181 1794,5310 1847,5310 1817,5322 1867,5363 1886,5392 1886,5472 1926,5535 2009,5634 1886,5651 1817,5580 1576,5449 1284,5449 1203,5392 1134,5341 1024,5273 1024,5242 1134,5102 1184,5102 1203,5030 1166,4999 1081,5053 1056,4999 1243,4942 1184,4771 1056,4771 913,4663 712,4640 531,4603 549,4502 502,4401 531,4393 601,4421 570,4313 502,4244 439,4062 230,4034 262,3886 190,3803 130,3794 79,3714 79,3663 50,3593 67,3584 111,3584 111,3552 190,3515 278,3533 241,3485 177,3485 147,3405 98,3436 262,3244 358,3084 312,3044 278,3036 211,2986 230,2905 190,2885 190,2855 190,2824 157,2824 157,2797 157,2774 177,2675 79,2506 111,2416 79,2384 31,2354 19,2305 0,2277">
            <text:p text:style-name="P2"/>
          </draw:polygon>
          <draw:polygon draw:style-name="gr5" draw:text-style-name="P1" draw:layer="layout" svg:width="11.515cm" svg:height="5.65cm" svg:x="15.47cm" svg:y="2.548cm" svg:viewBox="0 0 11516 5651" draw:points="79,2177 111,2177 147,2177 130,2165 278,2165 230,2177 312,2196 312,2245 320,2208 452,2208 792,2335 924,2455 843,2567 733,2615 278,2485 502,2664 490,2743 531,2875 733,2955 781,2935 743,2875 701,2855 630,2797 660,2743 760,2797 760,2824 940,2824 860,2675 913,2615 995,2536 1081,2536 1152,2586 1152,2464 1081,2416 1071,2277 1002,2245 1203,2256 1263,2324 1166,2354 1166,2384 1284,2464 1364,2436 1364,2354 1424,2335 1395,2305 1606,2196 1636,2245 1655,2208 1624,2196 1716,2127 1757,2127 1709,2146 1735,2208 1709,2256 1716,2277 1786,2228 1817,2245 1817,2177 1867,2165 1946,2165 2077,2097 2106,2177 2138,2177 2138,2127 2189,2097 2106,1996 2130,1966 2429,1996 2632,2046 2740,2127 2758,2015 2639,1989 2639,1934 2550,1934 2529,1885 2550,1885 2560,1876 2521,1758 2480,1786 2480,1727 2450,1746 2469,1696 2521,1667 2529,1576 2500,1417 2740,1417 2770,1498 2770,1618 2870,1708 3001,1996 3103,2037 3060,2066 3103,2146 3032,2256 3051,2293 2982,2324 2921,2277 2840,2305 2972,2354 3132,2335 3112,2293 3190,2228 3210,2127 3132,1996 3264,1934 3344,1989 3374,2097 3524,2117 3404,2097 3393,2037 3404,2015 3344,1934 3181,1906 3060,1958 3001,1837 2982,1696 2850,1618 2850,1546 2900,1516 2870,1368 2972,1468 2972,1539 3001,1599 3060,1618 3295,1647 3020,1516 3032,1487 3163,1487 3103,1468 3132,1417 3190,1408 3374,1468 3503,1468 3503,1516 3472,1539 3484,1576 3533,1627 3533,1599 3584,1708 3655,1727 3746,1758 3785,1727 3655,1708 3603,1678 3635,1627 3533,1546 3503,1460 3443,1438 3393,1387 3272,1368 3190,1288 3163,1205 3533,1097 3551,1120 3533,1149 3584,1128 3524,1049 3584,1067 3575,1049 3423,1018 3484,988 3404,969 3404,937 3443,937 3452,888 3484,888 3404,869 3484,869 3503,759 3524,787 3575,738 3683,730 3683,699 3794,650 3715,627 3813,599 3917,579 3917,627 3974,599 3974,627 4003,579 4027,579 4035,487 4056,528 4106,519 3974,419 4056,438 4127,397 4235,419 4235,339 4167,390 4127,371 4056,309 4035,127 4076,97 4154,109 4186,159 4135,206 4207,229 4216,206 4246,229 4267,280 4296,240 4347,280 4369,371 4417,339 4398,285 4527,240 4578,280 4578,240 4689,206 4869,258 4899,285 4899,258 4997,309 5010,390 4918,359 4969,419 4997,397 5058,438 5050,547 5058,568 5010,579 4997,658 4918,678 4969,699 4839,839 4789,839 4799,858 4789,997 4880,969 4839,950 4918,888 4931,907 4931,869 5010,858 4997,819 5078,839 5161,759 5078,759 5010,787 4997,759 5010,708 5161,699 5161,730 5240,730 5240,699 5300,730 5369,819 5401,778 5340,738 5421,708 5632,658 5641,678 5611,699 5632,730 5762,730 5743,708 5792,699 5894,678 5955,609 5844,579 5844,528 5875,547 5875,519 5923,487 6004,519 6294,500 6315,528 6264,568 6274,599 6214,678 6274,738 6315,738 6264,678 6475,738 6475,699 6535,730 6505,759 6766,858 6787,839 6766,738 6695,627 6846,699 6907,678 6956,609 7158,650 7119,579 7138,547 7206,579 7238,528 7138,500 7158,487 7119,450 7089,469 7058,419 7138,390 7058,319 7058,309 7510,280 7547,309 7450,285 7429,359 7499,319 7529,359 7480,371 7547,419 7559,258 7741,240 7800,280 7800,285 7721,280 7741,309 7919,339 7931,390 7952,339 8090,371 8061,390 8163,397 8352,258 8511,240 8684,280 8795,397 8927,438 8927,390 8975,438 8975,371 9087,309 9164,319 9297,285 9314,229 9446,285 9669,319 9617,240 9538,180 9487,189 9487,149 9426,79 9658,79 9799,0 9846,18 9828,0 10249,50 10267,18 10422,79 10669,127 10749,180 10744,149 10871,189 10982,309 11082,359 11082,319 11113,371 11082,285 10950,206 11003,206 11062,229 11093,206 11062,189 11146,180 11436,280 11405,359 11457,419 11343,371 11436,469 11274,450 11353,487 11373,519 11353,547 11425,579 11396,658 11516,730 11474,708 11483,778 11405,708 11436,778 11274,678 11263,708 11184,678 11093,579 11014,579 11003,547 11003,609 10920,627 10822,547 10773,438 10792,500 10744,469 10749,500 10744,519 10871,658 10882,839 10871,907 10853,888 10801,907 10669,839 10641,869 10713,858 10722,888 10664,888 10690,988 10744,907 10841,988 10871,950 10920,997 10920,1029 10950,1029 11003,1097 10982,1097 10982,1128 11014,1128 11184,1259 11193,1368 11031,1308 11051,1356 10932,1468 10920,1566 10882,1599 10853,1576 10853,1667 10841,1667 10853,1678 10841,1696 10853,1746 10822,1746 10841,1758 10792,1906 10822,1996 10773,1989 10664,1885 10590,1906 10532,1966 10510,2117 10460,1966 10422,2127 10370,2097 10322,2117 10300,2146 10370,2277 10328,2277 10350,2436 10399,2515 10431,2536 10422,2506 10502,2515 10532,2675 10539,2716 10580,2695 10633,2797 10612,2824 10580,2803 10580,2725 10539,2755 10580,2986 10641,3036 10633,3095 10580,3084 10532,3163 10539,3253 10612,3344 10559,3344 10510,3384 10480,3376 10532,3552 10532,3635 10480,3744 10110,3065 10009,2824 10041,2695 10000,2595 10041,2615 10041,2567 10079,2547 10139,2228 10139,2046 10237,1934 10189,1918 10208,1876 10110,1667 10170,1627 10189,1618 10087,1576 10031,1627 10087,1786 10120,1806 10110,1837 10079,1806 10061,1827 10009,2015 9978,2046 9958,1989 9929,1996 9869,1806 9828,1876 9768,1837 9719,1906 9669,1885 9617,2293 9638,2378 9701,2354 9737,2408 9609,2416 9586,2485 9558,2464 9477,2515 9446,2485 9530,2436 9426,2408 9398,2408 9398,2436 9275,2408 9243,2436 9243,2485 9237,2506 9195,2485 9164,2515 9066,2506 9053,2547 9026,2515 8815,2567 8645,3065 8645,3095 8684,3114 8633,3134 8536,3424 8602,3436 8684,3424 8713,3552 8744,3515 8725,3485 8763,3455 8774,3564 8844,3504 8855,3564 8875,3515 8844,3436 8934,3424 9115,3564 9115,3593 9087,3593 9185,3724 9164,3844 9275,4294 9219,4483 9219,4640 9104,4974 9005,5083 8934,5102 8875,5083 8855,5053 8815,5053 8744,5181 8744,5161 8744,5131 8763,5030 8694,4842 8744,4771 8844,4811 8844,4532 8855,4502 8855,4421 8855,4342 8795,4373 8713,4401 8684,4452 8602,4472 8564,4472 8483,4313 8352,4244 8304,4244 8223,4244 8194,4213 8163,4164 8112,4062 8051,4002 7901,3794 7871,3771 7821,3763 7721,3744 7669,3724 7632,3744 7480,3803 7450,3886 7480,3886 7510,3923 7529,3954 7499,4113 7480,4213 7510,4262 7429,4342 7370,4324 7330,4324 7238,4324 7089,4275 7036,4393 6866,4452 6747,4452 6695,4452 6637,4421 6615,4393 6475,4342 6406,4324 6264,4373 6184,4373 6064,4244 5812,4184 5812,4213 5772,4262 5762,4275 5792,4352 5812,4401 5844,4452 5693,4472 5581,4472 5509,4452 5502,4401 5401,4421 5369,4393 5272,4401 5221,4433 5210,4452 5161,4502 5161,4532 5050,4583 5030,4613 4979,4633 4839,4603 4689,4532 4454,4502 4283,4324 4003,4144 3746,4184 3575,4034 3344,4093 3103,4082 2740,4144 2681,4472 2740,4613 2209,4552 2009,4502 1835,4532 1735,4823 1817,4823 1917,5102 1998,5102 1926,5161 1847,5181 1794,5310 1847,5310 1817,5322 1867,5363 1886,5392 1886,5472 1926,5535 2009,5634 1886,5651 1817,5580 1576,5449 1284,5449 1203,5392 1134,5341 1024,5273 1024,5242 1134,5102 1184,5102 1203,5030 1166,4999 1081,5053 1056,4999 1243,4942 1184,4771 1056,4771 913,4663 712,4640 531,4603 549,4502 502,4401 531,4393 601,4421 570,4313 502,4244 439,4062 230,4034 262,3886 190,3803 130,3794 79,3714 79,3663 50,3593 67,3584 111,3584 111,3552 190,3515 278,3533 241,3485 177,3485 147,3405 98,3436 262,3244 358,3084 312,3044 278,3036 211,2986 230,2905 190,2885 190,2855 190,2824 157,2824 157,2797 157,2774 177,2675 79,2506 111,2416 79,2384 31,2354 19,2305 0,2277">
            <text:p text:style-name="P2"/>
          </draw:polygon>
          <draw:polygon draw:style-name="gr3" draw:text-style-name="P1" draw:layer="layout" svg:width="1.134cm" svg:height="0.938cm" svg:x="18.572cm" svg:y="8.45cm" svg:viewBox="0 0 1135 939" draw:points="773,0 820,39 845,49 872,199 923,169 971,131 1035,100 1083,118 1103,118 1135,131 1103,131 1114,151 1135,169 1003,169 954,181 903,210 894,249 903,328 894,390 872,418 894,469 820,469 792,469 815,510 820,540 773,568 773,619 760,647 773,698 743,729 711,718 693,718 662,698 643,718 632,748 582,748 562,748 552,758 532,777 532,879 431,909 352,927 321,939 272,939 212,939 91,909 110,839 140,797 132,748 51,729 51,647 12,568 30,540 12,521 0,469 30,459 12,439 30,379 30,308 132,338 132,379 212,308 192,300 321,229 321,151 380,131 451,151 562,181 643,131 662,151 683,118 760,91 743,71">
            <text:p text:style-name="P2"/>
          </draw:polygon>
          <draw:polyline draw:style-name="gr2" draw:text-style-name="P1" draw:layer="layout" svg:width="1.134cm" svg:height="0.938cm" svg:x="18.572cm" svg:y="8.45cm" svg:viewBox="0 0 1135 939" draw:points="773,0 820,39 845,49 872,199 923,169 971,131 1035,100 1083,118 1103,118 1135,131 1103,131 1114,151 1135,169 1003,169 954,181 903,210 894,249 903,328 894,390 872,418 894,469 820,469 792,469 815,510 820,540 773,568 773,619 760,647 773,698 743,729 711,718 693,718 662,698 643,718 632,748 582,748 562,748 552,758 532,777 532,879 431,909 352,927 321,939 272,939 212,939 91,909 110,839 140,797 132,748 51,729 51,647 12,568 30,540 12,521 0,469 30,459 12,439 30,379 30,308 132,338 132,379 212,308 192,300 321,229 321,151 380,131 451,151 562,181 643,131 662,151 683,118 760,91 743,71 773,0">
            <text:p text:style-name="P2"/>
          </draw:polyline>
          <draw:polygon draw:style-name="gr1" draw:text-style-name="P1" draw:layer="layout" svg:width="0.42cm" svg:height="0.517cm" svg:x="21.003cm" svg:y="9.628cm" svg:viewBox="0 0 421 518" draw:points="130,462 71,280 80,229 27,210 0,181 27,169 27,129 80,129 50,98 27,98 0,71 19,0 50,0 98,40 150,71 158,119 150,129 339,119 361,150 339,169 339,199 289,210 281,250 259,260 281,330 289,330 309,339 320,339 361,299 361,339 391,378 409,420 421,518 391,510 369,518 361,469 339,408 289,359 238,339 229,299 177,280 177,311 211,311 229,359 211,378 229,408 211,462 177,420 177,408 158,420 177,462 150,462">
            <text:p text:style-name="P2"/>
          </draw:polygon>
          <draw:polygon draw:style-name="gr6" draw:text-style-name="P1" draw:layer="layout" svg:width="0.42cm" svg:height="0.517cm" svg:x="21.003cm" svg:y="9.628cm" svg:viewBox="0 0 421 518" draw:points="130,462 71,280 80,229 27,210 0,181 27,169 27,129 80,129 50,98 27,98 0,71 19,0 50,0 98,40 150,71 158,119 150,129 339,119 361,150 339,169 339,199 289,210 281,250 259,260 281,330 289,330 309,339 320,339 361,299 361,339 391,378 409,420 421,518 391,510 369,518 361,469 339,408 289,359 238,339 229,299 177,280 177,311 211,311 229,359 211,378 229,408 211,462 177,420 177,408 158,420 177,462 150,462">
            <text:p text:style-name="P2"/>
          </draw:polygon>
          <draw:polygon draw:style-name="gr7" draw:text-style-name="P1" draw:layer="layout" svg:width="0.282cm" svg:height="0.129cm" svg:x="21.031cm" svg:y="9.468cm" svg:viewBox="0 0 283 130" draw:points="0,71 52,51 72,0 120,21 182,21 201,0 231,32 231,71 262,79 283,130 151,130 151,119 101,130 39,119 0,100">
            <text:p text:style-name="P2"/>
          </draw:polygon>
          <draw:polyline draw:style-name="gr2" draw:text-style-name="P1" draw:layer="layout" svg:width="0.282cm" svg:height="0.129cm" svg:x="21.031cm" svg:y="9.468cm" svg:viewBox="0 0 283 130" draw:points="0,71 52,51 72,0 120,21 182,21 201,0 231,32 231,71 262,79 283,130 151,130 151,119 101,130 39,119 0,100 0,71">
            <text:p text:style-name="P2"/>
          </draw:polyline>
          <draw:polygon draw:style-name="gr4" draw:text-style-name="P1" draw:layer="layout" svg:width="0.787cm" svg:height="1.727cm" svg:x="21.371cm" svg:y="9.437cm" svg:viewBox="0 0 788 1728" draw:points="41,608 73,608 53,528 83,518 83,438 133,438 162,371 162,319 162,288 201,259 201,189 262,128 333,109 341,128 363,109 341,60 363,31 374,31 374,0 425,0 464,49 464,79 494,79 524,240 506,280 506,288 494,288 445,319 464,359 425,359 445,400 464,438 494,419 506,419 555,419 543,438 555,450 574,518 623,518 623,568 603,608 683,626 683,649 683,658 705,658 736,679 788,679 755,699 736,707 755,730 713,737 705,758 653,778 635,809 603,789 623,816 543,838 524,858 506,887 506,937 494,947 494,967 506,967 524,997 584,1097 603,1127 623,1180 603,1199 603,1237 584,1277 584,1308 676,1407 676,1447 705,1545 683,1599 653,1676 653,1707 635,1728 623,1676 635,1646 635,1566 623,1566 635,1545 635,1468 584,1368 584,1407 574,1407 555,1328 543,1237 524,1180 524,1127 494,1127 472,1097 464,1068 445,1076 445,1127 414,1157 341,1199 333,1207 293,1199 313,1180 293,1199 262,1199 262,1180 231,1199 231,1097 254,1018 231,967 182,907 182,918 133,869 162,887 182,869 133,838 121,809 102,789 73,778 53,778 0,707 22,699 53,707">
            <text:p text:style-name="P2"/>
          </draw:polygon>
          <draw:polygon draw:style-name="gr8" draw:text-style-name="P1" draw:layer="layout" svg:width="0.787cm" svg:height="1.727cm" svg:x="21.371cm" svg:y="9.437cm" svg:viewBox="0 0 788 1728" draw:points="41,608 73,608 53,528 83,518 83,438 133,438 162,371 162,319 162,288 201,259 201,189 262,128 333,109 341,128 363,109 341,60 363,31 374,31 374,0 425,0 464,49 464,79 494,79 524,240 506,280 506,288 494,288 445,319 464,359 425,359 445,400 464,438 494,419 506,419 555,419 543,438 555,450 574,518 623,518 623,568 603,608 683,626 683,649 683,658 705,658 736,679 788,679 755,699 736,707 755,730 713,737 705,758 653,778 635,809 603,789 623,816 543,838 524,858 506,887 506,937 494,947 494,967 506,967 524,997 584,1097 603,1127 623,1180 603,1199 603,1237 584,1277 584,1308 676,1407 676,1447 705,1545 683,1599 653,1676 653,1707 635,1728 623,1676 635,1646 635,1566 623,1566 635,1545 635,1468 584,1368 584,1407 574,1407 555,1328 543,1237 524,1180 524,1127 494,1127 472,1097 464,1068 445,1076 445,1127 414,1157 341,1199 333,1207 293,1199 313,1180 293,1199 262,1199 262,1180 231,1199 231,1097 254,1018 231,967 182,907 182,918 133,869 162,887 182,869 133,838 121,809 102,789 73,778 53,778 0,707 22,699 53,707">
            <text:p text:style-name="P2"/>
          </draw:polygon>
          <draw:polygon draw:style-name="gr1" draw:text-style-name="P1" draw:layer="layout" svg:width="0.079cm" svg:height="0.097cm" svg:x="23.391cm" svg:y="11.614cm" svg:viewBox="0 0 80 98" draw:points="0,28 47,0 47,28 80,68 47,68 12,98">
            <text:p text:style-name="P2"/>
          </draw:polygon>
          <draw:polyline draw:style-name="gr2" draw:text-style-name="P1" draw:layer="layout" svg:width="0.079cm" svg:height="0.097cm" svg:x="23.391cm" svg:y="11.614cm" svg:viewBox="0 0 80 98" draw:points="0,28 47,0 47,28 80,68 47,68 12,98 0,28">
            <text:p text:style-name="P2"/>
          </draw:polyline>
          <draw:polygon draw:style-name="gr1" draw:text-style-name="P1" draw:layer="layout" svg:width="0.15cm" svg:height="0.349cm" svg:x="23.743cm" svg:y="9.697cm" svg:viewBox="0 0 151 350" draw:points="80,350 72,350 72,319 30,291 0,228 0,180 20,142 72,29 99,0 151,29 151,80 131,111 120,228 99,291">
            <text:p text:style-name="P2"/>
          </draw:polygon>
          <draw:polyline draw:style-name="gr2" draw:text-style-name="P1" draw:layer="layout" svg:width="0.15cm" svg:height="0.349cm" svg:x="23.743cm" svg:y="9.697cm" svg:viewBox="0 0 151 350" draw:points="80,350 72,350 72,319 30,291 0,228 0,180 20,142 72,29 99,0 151,29 151,80 131,111 120,228 99,291 80,350">
            <text:p text:style-name="P2"/>
          </draw:polyline>
          <draw:polygon draw:style-name="gr9" draw:text-style-name="P1" draw:layer="layout" svg:width="4.75cm" svg:height="3.943cm" svg:x="19.576cm" svg:y="6.273cm" svg:viewBox="0 0 4751 3944" draw:points="3526,22 3563,0 3615,22 3715,38 3765,48 3794,71 3947,281 4008,340 4057,440 4088,490 4117,521 4198,521 4246,521 4377,589 4460,749 4498,749 4578,730 4607,680 4690,650 4751,619 4751,700 4751,777 4738,809 4738,1088 4639,1051 4588,1119 4657,1309 4639,1410 4639,1440 4607,1410 4578,1390 4578,1440 4539,1469 4527,1507 4498,1519 4460,1538 4460,1549 4479,1586 4449,1586 4397,1586 4368,1549 4329,1567 4329,1617 4318,1648 4286,1677 4216,1728 4186,1808 4117,1827 4076,1859 4027,1909 3977,1957 3955,1938 3984,1909 3984,1887 4008,1878 3977,1859 3955,1827 4008,1728 3947,1677 3875,1717 3825,1808 3775,1859 3765,1909 3733,1928 3664,1928 3683,2006 3715,2067 3745,2059 3794,2087 3815,2138 3845,2167 3875,2146 3924,2098 3955,2067 4027,2098 4076,2098 4117,2098 4117,2167 4076,2146 3984,2198 4008,2219 3947,2297 3896,2374 3896,2426 3984,2478 4057,2595 4088,2617 4106,2668 4154,2718 4186,2747 4106,2727 4076,2718 4057,2727 4088,2727 4134,2777 4198,2845 4154,2857 4134,2897 4088,2897 4076,2927 4106,2906 4106,2936 4167,2906 4216,2936 4237,2955 4198,2985 4237,2985 4237,3015 4198,3015 4216,3033 4216,3064 4198,3064 4198,3086 4237,3105 4198,3118 4198,3105 4186,3118 4154,3195 4117,3274 4088,3274 4088,3295 4106,3314 4088,3345 4088,3396 4088,3426 4057,3476 4027,3506 3977,3527 3984,3535 3947,3585 3906,3605 3896,3605 3862,3684 3794,3696 3775,3715 3745,3696 3733,3715 3715,3696 3664,3734 3615,3684 3635,3764 3551,3794 3533,3775 3533,3794 3503,3816 3472,3823 3423,3846 3374,3866 3374,3846 3356,3895 3393,3925 3344,3944 3322,3873 3313,3846 3344,3823 3295,3794 3273,3823 3242,3816 3213,3794 3190,3794 3190,3823 3163,3823 3142,3816 3103,3823 3032,3745 3051,3696 3032,3696 2953,3684 2922,3654 2871,3666 2871,3696 2820,3715 2803,3745 2771,3715 2740,3715 2721,3734 2692,3734 2681,3734 2660,3745 2632,3745 2609,3764 2632,3866 2580,3866 2580,3846 2531,3846 2500,3823 2480,3823 2480,3816 2480,3794 2398,3775 2418,3734 2418,3684 2368,3684 2349,3614 2337,3605 2349,3585 2300,3585 2288,3585 2260,3605 2239,3566 2220,3527 2260,3527 2239,3483 2288,3454 2300,3454 2300,3446 2320,3404 2288,3246 2260,3246 2260,3216 2220,3167 2168,3167 2168,3195 2138,3167 2107,3167 2107,3146 2078,3167 2089,3135 2089,3105 2056,3105 2078,3064 2056,3058 2029,3064 1998,3105 1916,3086 1879,3105 1867,3135 1794,3146 1794,3183 1787,3195 1769,3216 1717,3227 1685,3227 1656,3195 1637,3216 1577,3216 1526,3195 1507,3246 1455,3266 1455,3216 1406,3227 1315,3227 1263,3216 1244,3227 1166,3195 1134,3195 1134,3146 1105,3167 1056,3146 1034,3105 1002,3105 983,3118 954,3064 812,3007 762,2985 653,2927 635,2906 582,2927 551,2845 551,2805 531,2805 521,2777 531,2766 564,2797 611,2747 582,2718 551,2699 531,2636 521,2595 503,2557 440,2486 421,2486 342,2426 292,2374 180,2328 129,2347 109,2328 97,2309 129,2309 157,2277 109,2167 60,2146 30,2146 0,2067 30,2067 21,2006 97,1957 140,1938 157,1957 229,1938 241,1887 342,1878 373,1827 503,1756 521,1617 440,1440 400,1440 531,1377 582,1390 611,1358 582,1338 603,1167 774,1167 812,1129 774,1011 824,990 863,971 872,909 924,888 924,940 954,960 973,971 1002,990 1056,1051 1086,1011 1105,1019 1115,1051 1134,1039 1195,1099 1244,1167 1244,1221 1263,1259 1244,1278 1263,1330 1343,1358 1455,1377 1507,1377 1587,1428 1665,1459 1685,1459 1717,1489 1769,1586 1817,1639 1898,1639 1916,1617 2078,1617 2107,1598 2239,1598 2270,1639 2429,1677 2480,1677 2508,1696 2561,1696 2660,1617 2900,1586 2929,1549 2972,1519 2983,1459 3032,1428 3032,1358 3001,1330 3001,1278 3013,1249 3051,1259 3112,1259 3182,1259 3190,1249 3213,1180 3264,1180 3322,1119 3322,1088 3356,1051 3374,1051 3393,1069 3405,1069 3405,1039 3423,1039 3453,990 3526,971 3583,990 3603,971 3563,919 3533,888 3472,839 3423,809 3374,830 3344,880 3313,861 3264,861 3242,880 3190,830 3213,809 3213,777 3213,650 3224,601 3264,601 3322,619 3405,541 3374,490 3393,390 3423,230 3405,200 3374,162 3344,162 3374,79">
            <text:p text:style-name="P2"/>
          </draw:polygon>
          <draw:polyline draw:style-name="gr10" draw:text-style-name="P1" draw:layer="layout" svg:width="4.75cm" svg:height="3.943cm" svg:x="19.576cm" svg:y="6.273cm" svg:viewBox="0 0 4751 3944" draw:points="3526,22 3563,0 3615,22 3715,38 3765,48 3794,71 3947,281 4008,340 4057,440 4088,490 4117,521 4198,521 4246,521 4377,589 4460,749 4498,749 4578,730 4607,680 4690,650 4751,619 4751,700 4751,777 4738,809 4738,1088 4639,1051 4588,1119 4657,1309 4639,1410 4639,1440 4607,1410 4578,1390 4578,1440 4539,1469 4527,1507 4498,1519 4460,1538 4460,1549 4479,1586 4449,1586 4397,1586 4368,1549 4329,1567 4329,1617 4318,1648 4286,1677 4216,1728 4186,1808 4117,1827 4076,1859 4027,1909 3977,1957 3955,1938 3984,1909 3984,1887 4008,1878 3977,1859 3955,1827 4008,1728 3947,1677 3875,1717 3825,1808 3775,1859 3765,1909 3733,1928 3664,1928 3683,2006 3715,2067 3745,2059 3794,2087 3815,2138 3845,2167 3875,2146 3924,2098 3955,2067 4027,2098 4076,2098 4117,2098 4117,2167 4076,2146 3984,2198 4008,2219 3947,2297 3896,2374 3896,2426 3984,2478 4057,2595 4088,2617 4106,2668 4154,2718 4186,2747 4106,2727 4076,2718 4057,2727 4088,2727 4134,2777 4198,2845 4154,2857 4134,2897 4088,2897 4076,2927 4106,2906 4106,2936 4167,2906 4216,2936 4237,2955 4198,2985 4237,2985 4237,3015 4198,3015 4216,3033 4216,3064 4198,3064 4198,3086 4237,3105 4198,3118 4198,3105 4186,3118 4154,3195 4117,3274 4088,3274 4088,3295 4106,3314 4088,3345 4088,3396 4088,3426 4057,3476 4027,3506 3977,3527 3984,3535 3947,3585 3906,3605 3896,3605 3862,3684 3794,3696 3775,3715 3745,3696 3733,3715 3715,3696 3664,3734 3615,3684 3635,3764 3551,3794 3533,3775 3533,3794 3503,3816 3472,3823 3423,3846 3374,3866 3374,3846 3356,3895 3393,3925 3344,3944 3322,3873 3313,3846 3344,3823 3295,3794 3273,3823 3242,3816 3213,3794 3190,3794 3190,3823 3163,3823 3142,3816 3103,3823 3032,3745 3051,3696 3032,3696 2953,3684 2922,3654 2871,3666 2871,3696 2820,3715 2803,3745 2771,3715 2740,3715 2721,3734 2692,3734 2681,3734 2660,3745 2632,3745 2609,3764 2632,3866 2580,3866 2580,3846 2531,3846 2500,3823 2480,3823 2480,3816 2480,3794 2398,3775 2418,3734 2418,3684 2368,3684 2349,3614 2337,3605 2349,3585 2300,3585 2288,3585 2260,3605 2239,3566 2220,3527 2260,3527 2239,3483 2288,3454 2300,3454 2300,3446 2320,3404 2288,3246 2260,3246 2260,3216 2220,3167 2168,3167 2168,3195 2138,3167 2107,3167 2107,3146 2078,3167 2089,3135 2089,3105 2056,3105 2078,3064 2056,3058 2029,3064 1998,3105 1916,3086 1879,3105 1867,3135 1794,3146 1794,3183 1787,3195 1769,3216 1717,3227 1685,3227 1656,3195 1637,3216 1577,3216 1526,3195 1507,3246 1455,3266 1455,3216 1406,3227 1315,3227 1263,3216 1244,3227 1166,3195 1134,3195 1134,3146 1105,3167 1056,3146 1034,3105 1002,3105 983,3118 954,3064 812,3007 762,2985 653,2927 635,2906 582,2927 551,2845 551,2805 531,2805 521,2777 531,2766 564,2797 611,2747 582,2718 551,2699 531,2636 521,2595 503,2557 440,2486 421,2486 342,2426 292,2374 180,2328 129,2347 109,2328 97,2309 129,2309 157,2277 109,2167 60,2146 30,2146 0,2067 30,2067 21,2006 97,1957 140,1938 157,1957 229,1938 241,1887 342,1878 373,1827 503,1756 521,1617 440,1440 400,1440 531,1377 582,1390 611,1358 582,1338 603,1167 774,1167 812,1129 774,1011 824,990 863,971 872,909 924,888 924,940 954,960 973,971 1002,990 1056,1051 1086,1011 1105,1019 1115,1051 1134,1039 1195,1099 1244,1167 1244,1221 1263,1259 1244,1278 1263,1330 1343,1358 1455,1377 1507,1377 1587,1428 1665,1459 1685,1459 1717,1489 1769,1586 1817,1639 1898,1639 1916,1617 2078,1617 2107,1598 2239,1598 2270,1639 2429,1677 2480,1677 2508,1696 2561,1696 2660,1617 2900,1586 2929,1549 2972,1519 2983,1459 3032,1428 3032,1358 3001,1330 3001,1278 3013,1249 3051,1259 3112,1259 3182,1259 3190,1249 3213,1180 3264,1180 3322,1119 3322,1088 3356,1051 3374,1051 3393,1069 3405,1069 3405,1039 3423,1039 3453,990 3526,971 3583,990 3603,971 3563,919 3533,888 3472,839 3423,809 3374,830 3344,880 3313,861 3264,861 3242,880 3190,830 3213,809 3213,777 3213,650 3224,601 3264,601 3322,619 3405,541 3374,490 3393,390 3423,230 3405,200 3374,162 3344,162 3374,79 3526,22">
            <text:p text:style-name="P2"/>
          </draw:polyline>
          <draw:polygon draw:style-name="gr4" draw:text-style-name="P1" draw:layer="layout" svg:width="2.41cm" svg:height="2.585cm" svg:x="19.335cm" svg:y="8.757cm" svg:viewBox="0 0 2411 2586" draw:points="663,0 683,0 743,71 762,110 774,151 793,210 824,230 853,260 806,311 774,279 762,290 774,321 793,321 793,358 824,438 875,419 894,438 1005,500 974,569 957,601 974,631 935,650 974,680 1035,710 1105,740 1166,759 1266,788 1346,808 1358,829 1409,859 1437,839 1476,869 1488,869 1538,869 1565,869 1565,888 1647,888 1638,788 1647,740 1696,729 1696,780 1696,808 1736,829 1797,839 1848,829 1848,839 1980,839 1958,788 1927,780 1927,740 1958,740 2011,729 2031,710 2037,698 2037,660 2108,650 2121,619 2160,601 2239,619 2270,579 2300,569 2320,579 2300,619 2331,619 2331,650 2320,680 2352,660 2352,680 2380,680 2411,710 2402,710 2380,740 2402,788 2380,808 2371,788 2300,808 2239,869 2239,939 2200,968 2200,998 2200,1051 2169,1119 2121,1119 2121,1198 2089,1207 2108,1289 2079,1289 2059,1249 2031,1207 2031,1167 1990,1207 1980,1207 1958,1198 1949,1198 1927,1129 1949,1119 1958,1081 2011,1069 2011,1039 2031,1019 2011,990 1817,998 1828,990 1817,939 1769,911 1719,869 1688,869 1669,939 1696,968 1719,968 1749,998 1696,998 1696,1039 1669,1051 1696,1081 1749,1100 1736,1148 1797,1329 1749,1338 1749,1309 1719,1358 1696,1338 1696,1289 1688,1289 1688,1329 1617,1358 1587,1380 1587,1387 1607,1440 1587,1469 1565,1489 1556,1518 1488,1538 1488,1518 1457,1538 1476,1538 1396,1647 1327,1699 1266,1758 1226,1799 1244,1806 1187,1837 1145,1859 1114,1890 1105,1890 1066,1908 1056,1968 1066,2018 1066,2047 1066,2097 1056,2097 1086,2146 1056,2218 1035,2255 1056,2386 1005,2386 974,2456 1015,2468 1005,2489 935,2489 904,2516 904,2547 853,2586 743,2426 762,2438 694,2298 644,2218 583,2086 553,1988 505,1908 421,1668 402,1598 382,1489 382,1418 373,1387 373,1380 382,1358 373,1338 354,1309 382,1309 382,1289 342,1289 342,1329 302,1338 342,1358 323,1410 223,1440 162,1410 52,1289 83,1289 162,1258 162,1230 91,1258 10,1207 0,1167 10,1148 0,1148 0,1129 29,1129 29,1119 112,1119 140,1119 170,1100 192,1119 212,1100 212,1081 162,968 132,960 132,869 60,859 112,780 132,759 140,740 162,780 263,740 272,729 291,710 291,660 373,619 373,569 402,529 431,470 472,438 431,390 472,358 505,339 505,311 431,290 421,260 382,241 382,159 342,110 373,77 452,77 505,101 583,71 644,17">
            <text:p text:style-name="P2"/>
          </draw:polygon>
          <draw:polygon draw:style-name="gr11" draw:text-style-name="P1" draw:layer="layout" svg:width="2.41cm" svg:height="2.585cm" svg:x="19.335cm" svg:y="8.757cm" svg:viewBox="0 0 2411 2586" draw:points="663,0 683,0 743,71 762,110 774,151 793,210 824,230 853,260 806,311 774,279 762,290 774,321 793,321 793,358 824,438 875,419 894,438 1005,500 974,569 957,601 974,631 935,650 974,680 1035,710 1105,740 1166,759 1266,788 1346,808 1358,829 1409,859 1437,839 1476,869 1488,869 1538,869 1565,869 1565,888 1647,888 1638,788 1647,740 1696,729 1696,780 1696,808 1736,829 1797,839 1848,829 1848,839 1980,839 1958,788 1927,780 1927,740 1958,740 2011,729 2031,710 2037,698 2037,660 2108,650 2121,619 2160,601 2239,619 2270,579 2300,569 2320,579 2300,619 2331,619 2331,650 2320,680 2352,660 2352,680 2380,680 2411,710 2402,710 2380,740 2402,788 2380,808 2371,788 2300,808 2239,869 2239,939 2200,968 2200,998 2200,1051 2169,1119 2121,1119 2121,1198 2089,1207 2108,1289 2079,1289 2059,1249 2031,1207 2031,1167 1990,1207 1980,1207 1958,1198 1949,1198 1927,1129 1949,1119 1958,1081 2011,1069 2011,1039 2031,1019 2011,990 1817,998 1828,990 1817,939 1769,911 1719,869 1688,869 1669,939 1696,968 1719,968 1749,998 1696,998 1696,1039 1669,1051 1696,1081 1749,1100 1736,1148 1797,1329 1749,1338 1749,1309 1719,1358 1696,1338 1696,1289 1688,1289 1688,1329 1617,1358 1587,1380 1587,1387 1607,1440 1587,1469 1565,1489 1556,1518 1488,1538 1488,1518 1457,1538 1476,1538 1396,1647 1327,1699 1266,1758 1226,1799 1244,1806 1187,1837 1145,1859 1114,1890 1105,1890 1066,1908 1056,1968 1066,2018 1066,2047 1066,2097 1056,2097 1086,2146 1056,2218 1035,2255 1056,2386 1005,2386 974,2456 1015,2468 1005,2489 935,2489 904,2516 904,2547 853,2586 743,2426 762,2438 694,2298 644,2218 583,2086 553,1988 505,1908 421,1668 402,1598 382,1489 382,1418 373,1387 373,1380 382,1358 373,1338 354,1309 382,1309 382,1289 342,1289 342,1329 302,1338 342,1358 323,1410 223,1440 162,1410 52,1289 83,1289 162,1258 162,1230 91,1258 10,1207 0,1167 10,1148 0,1148 0,1129 29,1129 29,1119 112,1119 140,1119 170,1100 192,1119 212,1100 212,1081 162,968 132,960 132,869 60,859 112,780 132,759 140,740 162,780 263,740 272,729 291,710 291,660 373,619 373,569 402,529 431,470 472,438 431,390 472,358 505,339 505,311 431,290 421,260 382,241 382,159 342,110 373,77 452,77 505,101 583,71 644,17">
            <text:p text:style-name="P2"/>
          </draw:polygon>
          <draw:polygon draw:style-name="gr1" draw:text-style-name="P1" draw:layer="layout" svg:width="0.941cm" svg:height="1.016cm" svg:x="21.734cm" svg:y="11.566cm" svg:viewBox="0 0 942 1017" draw:points="814,1017 762,937 734,918 693,888 611,838 611,809 551,757 503,678 503,667 452,599 452,578 402,518 392,487 351,470 311,359 320,337 222,288 211,249 191,249 140,177 131,177 8,79 0,38 0,0 51,0 131,38 191,38 260,99 260,128 374,209 422,249 471,308 503,288 521,308 531,359 564,359 582,390 611,409 662,438 683,458 643,470 683,470 713,458 734,470 741,498 713,518 741,518 713,547 741,567 793,578 814,626 844,678 825,707 854,698 893,698 924,749 942,757 905,809 924,829 924,877 905,997 854,967 844,997 814,985">
            <text:p text:style-name="P2"/>
          </draw:polygon>
          <draw:polyline draw:style-name="gr2" draw:text-style-name="P1" draw:layer="layout" svg:width="0.941cm" svg:height="1.016cm" svg:x="21.734cm" svg:y="11.566cm" svg:viewBox="0 0 942 1017" draw:points="814,1017 762,937 734,918 693,888 611,838 611,809 551,757 503,678 503,667 452,599 452,578 402,518 392,487 351,470 311,359 320,337 222,288 211,249 191,249 140,177 131,177 8,79 0,38 0,0 51,0 131,38 191,38 260,99 260,128 374,209 422,249 471,308 503,288 521,308 531,359 564,359 582,390 611,409 662,438 683,458 643,470 683,470 713,458 734,470 741,498 713,518 741,518 713,547 741,567 793,578 814,626 844,678 825,707 854,698 893,698 924,749 942,757 905,809 924,829 924,877 905,997 854,967 844,997 814,985 814,1017">
            <text:p text:style-name="P2"/>
          </draw:polyline>
          <draw:polygon draw:style-name="gr1" draw:text-style-name="P1" draw:layer="layout" svg:width="0.852cm" svg:height="0.807cm" svg:x="24.837cm" svg:y="12.084cm" svg:viewBox="0 0 853 808" draw:points="853,229 840,808 754,709 712,730 672,709 672,658 644,600 644,568 591,478 531,437 421,389 353,371 323,339 333,339 333,321 323,321 272,321 272,308 250,321 221,289 242,259 242,239 221,259 212,289 192,321 162,339 140,308 162,268 140,259 120,239 80,239 110,229 140,229 192,209 212,209 221,209 242,189 221,181 170,181 110,189 91,150 91,128 60,109 0,98 0,78 12,49 60,30 120,0 170,30 242,49 250,59 272,109 250,150 291,229 291,209 302,209 323,229 323,239 323,259 353,289 382,268 452,189 531,181 513,150 583,109 712,181 792,189">
            <text:p text:style-name="P2"/>
          </draw:polygon>
          <draw:polyline draw:style-name="gr2" draw:text-style-name="P1" draw:layer="layout" svg:width="0.852cm" svg:height="0.807cm" svg:x="24.837cm" svg:y="12.084cm" svg:viewBox="0 0 853 808" draw:points="853,229 840,808 754,709 712,730 672,709 672,658 644,600 644,568 591,478 531,437 421,389 353,371 323,339 333,339 333,321 323,321 272,321 272,308 250,321 221,289 242,259 242,239 221,259 212,289 192,321 162,339 140,308 162,268 140,259 120,239 80,239 110,229 140,229 192,209 212,209 221,209 242,189 221,181 170,181 110,189 91,150 91,128 60,109 0,98 0,78 12,49 60,30 120,0 170,30 242,49 250,59 272,109 250,150 291,229 291,209 302,209 323,229 323,239 323,259 353,289 382,268 452,189 531,181 513,150 583,109 712,181 792,189 853,229">
            <text:p text:style-name="P2"/>
          </draw:polyline>
          <draw:polygon draw:style-name="gr1" draw:text-style-name="P1" draw:layer="layout" svg:width="0.562cm" svg:height="0.662cm" svg:x="23.762cm" svg:y="11.903cm" svg:viewBox="0 0 563 663" draw:points="101,663 60,649 60,619 80,569 60,501 60,472 12,472 12,419 0,412 30,390 51,361 60,332 51,290 60,241 101,230 112,162 112,151 132,82 140,72 159,102 182,82 191,53 242,53 242,72 312,72 392,82 483,82 531,31 552,0 563,22 552,72 523,102 503,132 421,132 392,132 312,132 263,120 220,120 182,120 140,120 132,162 132,230 159,241 182,281 212,281 242,230 272,241 293,241 312,230 354,230 373,210 392,210 421,230 402,241 373,241 323,281 263,332 220,332 323,419 323,450 312,491 342,491 342,521 373,521 373,551 323,551 293,569 293,581 242,581 263,521 191,472 191,450 212,419 191,390 182,412 140,419 140,440 140,491 140,551 140,601 140,663 112,649">
            <text:p text:style-name="P2"/>
          </draw:polygon>
          <draw:polyline draw:style-name="gr2" draw:text-style-name="P1" draw:layer="layout" svg:width="0.562cm" svg:height="0.662cm" svg:x="23.762cm" svg:y="11.903cm" svg:viewBox="0 0 563 663" draw:points="101,663 60,649 60,619 80,569 60,501 60,472 12,472 12,419 0,412 30,390 51,361 60,332 51,290 60,241 101,230 112,162 112,151 132,82 140,72 159,102 182,82 191,53 242,53 242,72 312,72 392,82 483,82 531,31 552,0 563,22 552,72 523,102 503,132 421,132 392,132 312,132 263,120 220,120 182,120 140,120 132,162 132,230 159,241 182,281 212,281 242,230 272,241 293,241 312,230 354,230 373,210 392,210 421,230 402,241 373,241 323,281 263,332 220,332 323,419 323,450 312,491 342,491 342,521 373,521 373,551 323,551 293,569 293,581 242,581 263,521 191,472 191,450 212,419 191,390 182,412 140,419 140,440 140,491 140,551 140,601 140,663 112,649 101,663">
            <text:p text:style-name="P2"/>
          </draw:polyline>
          <draw:polygon draw:style-name="gr1" draw:text-style-name="P1" draw:layer="layout" svg:width="0.804cm" svg:height="0.26cm" svg:x="22.588cm" svg:y="12.582cm" svg:viewBox="0 0 805 261" draw:points="805,261 752,241 680,210 641,230 592,210 551,210 491,201 442,182 339,151 280,160 201,130 98,111 118,101 50,79 0,71 20,71 38,71 70,31 89,0 170,20 170,0 201,0 228,20 250,31 280,20 299,71 430,79 460,79 471,51 512,51 521,71 540,71 592,71 623,79 653,130 702,160 722,151 763,151 805,160 783,182 783,210 805,241">
            <text:p text:style-name="P2"/>
          </draw:polygon>
          <draw:polyline draw:style-name="gr2" draw:text-style-name="P1" draw:layer="layout" svg:width="0.804cm" svg:height="0.26cm" svg:x="22.588cm" svg:y="12.582cm" svg:viewBox="0 0 805 261" draw:points="805,261 752,241 680,210 641,230 592,210 551,210 491,201 442,182 339,151 280,160 201,130 98,111 118,101 50,79 0,71 20,71 38,71 70,31 89,0 170,20 170,0 201,0 228,20 250,31 280,20 299,71 430,79 460,79 471,51 512,51 521,71 540,71 592,71 623,79 653,130 702,160 722,151 763,151 805,160 783,182 783,210 805,241 805,261">
            <text:p text:style-name="P2"/>
          </draw:polyline>
          <draw:polygon draw:style-name="gr1" draw:text-style-name="P1" draw:layer="layout" svg:width="0.341cm" svg:height="0.179cm" svg:x="24.152cm" svg:y="12.812cm" svg:viewBox="0 0 342 180" draw:points="41,180 0,180 13,141 31,110 80,80 134,61 161,32 243,0 342,0 303,32 292,32 252,50 134,110 80,160 60,160">
            <text:p text:style-name="P2"/>
          </draw:polygon>
          <draw:polyline draw:style-name="gr2" draw:text-style-name="P1" draw:layer="layout" svg:width="0.341cm" svg:height="0.179cm" svg:x="24.152cm" svg:y="12.812cm" svg:viewBox="0 0 342 180" draw:points="41,180 0,180 13,141 31,110 80,80 134,61 161,32 243,0 342,0 303,32 292,32 252,50 134,110 80,160 60,160 41,180">
            <text:p text:style-name="P2"/>
          </draw:polyline>
          <draw:polygon draw:style-name="gr1" draw:text-style-name="P1" draw:layer="layout" svg:width="0.131cm" svg:height="0.268cm" svg:x="24.526cm" svg:y="11.874cm" svg:viewBox="0 0 132 269" draw:points="60,269 31,228 13,179 13,160 0,130 0,100 13,51 50,0 31,29 50,79 13,100 31,111 50,100 60,100 60,79 111,59 111,100 60,130 132,179 50,160 50,179">
            <text:p text:style-name="P2"/>
          </draw:polygon>
          <draw:polyline draw:style-name="gr2" draw:text-style-name="P1" draw:layer="layout" svg:width="0.131cm" svg:height="0.268cm" svg:x="24.526cm" svg:y="11.874cm" svg:viewBox="0 0 132 269" draw:points="60,269 31,228 13,179 13,160 0,130 0,100 13,51 50,0 31,29 50,79 13,100 31,111 50,100 60,100 60,79 111,59 111,100 60,130 132,179 50,160 50,179 60,269">
            <text:p text:style-name="P2"/>
          </draw:polyline>
          <draw:polygon draw:style-name="gr1" draw:text-style-name="P1" draw:layer="layout" svg:width="0.26cm" svg:height="0.079cm" svg:x="24.557cm" svg:y="12.322cm" svg:viewBox="0 0 261 80" draw:points="261,80 181,49 151,28 151,49 100,49 100,28 60,49 29,28 19,49 0,28 29,0 100,0 132,0 151,0 181,0 212,0 240,28 261,49">
            <text:p text:style-name="P2"/>
          </draw:polygon>
          <draw:polyline draw:style-name="gr2" draw:text-style-name="P1" draw:layer="layout" svg:width="0.26cm" svg:height="0.079cm" svg:x="24.557cm" svg:y="12.322cm" svg:viewBox="0 0 261 80" draw:points="261,80 181,49 151,28 151,49 100,49 100,28 60,49 29,28 19,49 0,28 29,0 100,0 132,0 151,0 181,0 212,0 240,28 261,49 261,80">
            <text:p text:style-name="P2"/>
          </draw:polyline>
          <draw:polygon draw:style-name="gr1" draw:text-style-name="P1" draw:layer="layout" svg:width="0.291cm" svg:height="0.077cm" svg:x="23.843cm" svg:y="12.784cm" svg:viewBox="0 0 292 78" draw:points="132,78 80,78 60,59 0,59 0,40 21,28 60,12 111,28 142,40 163,28 233,40 243,28 262,28 262,12 273,0 292,12 262,40 192,59 183,78 142,59">
            <text:p text:style-name="P2"/>
          </draw:polygon>
          <draw:polyline draw:style-name="gr2" draw:text-style-name="P1" draw:layer="layout" svg:width="0.291cm" svg:height="0.077cm" svg:x="23.843cm" svg:y="12.784cm" svg:viewBox="0 0 292 78" draw:points="132,78 80,78 60,59 0,59 0,40 21,28 60,12 111,28 142,40 163,28 233,40 243,28 262,28 262,12 273,0 292,12 262,40 192,59 183,78 142,59 132,78">
            <text:p text:style-name="P2"/>
          </draw:polyline>
          <draw:polygon draw:style-name="gr1" draw:text-style-name="P1" draw:layer="layout" svg:width="0.21cm" svg:height="0.077cm" svg:x="23.582cm" svg:y="12.784cm" svg:viewBox="0 0 211 78" draw:points="0,78 0,40 27,28 71,28 80,40 100,40 112,28 80,12 112,0 129,12 150,12 177,28 190,12 211,59 150,59 150,40 129,40 112,78 80,78">
            <text:p text:style-name="P2"/>
          </draw:polygon>
          <draw:polyline draw:style-name="gr2" draw:text-style-name="P1" draw:layer="layout" svg:width="0.21cm" svg:height="0.077cm" svg:x="23.582cm" svg:y="12.784cm" svg:viewBox="0 0 211 78" draw:points="0,78 0,40 27,28 71,28 80,40 100,40 112,28 80,12 112,0 129,12 150,12 177,28 190,12 211,59 150,59 150,40 129,40 112,78 80,78 0,78">
            <text:p text:style-name="P2"/>
          </draw:polyline>
          <draw:polygon draw:style-name="gr1" draw:text-style-name="P1" draw:layer="layout" svg:width="0.148cm" svg:height="0.129cm" svg:x="22.588cm" svg:y="12.192cm" svg:viewBox="0 0 149 130" draw:points="149,130 89,119 70,71 38,40 0,40 38,40 38,0 50,0 50,20 70,20 70,0 89,0 98,20 98,79 149,100 129,119">
            <text:p text:style-name="P2"/>
          </draw:polygon>
          <draw:polyline draw:style-name="gr2" draw:text-style-name="P1" draw:layer="layout" svg:width="0.148cm" svg:height="0.129cm" svg:x="22.588cm" svg:y="12.192cm" svg:viewBox="0 0 149 130" draw:points="149,130 89,119 70,71 38,40 0,40 38,40 38,0 50,0 50,20 70,20 70,0 89,0 98,20 98,79 149,100 129,119 149,130">
            <text:p text:style-name="P2"/>
          </draw:polyline>
          <draw:polygon draw:style-name="gr1" draw:text-style-name="P1" draw:layer="layout" svg:width="0.122cm" svg:height="0.091cm" svg:x="25.377cm" svg:y="12.733cm" svg:viewBox="0 0 123 92" draw:points="0,92 41,32 102,0 123,9 123,51 92,79">
            <text:p text:style-name="P2"/>
          </draw:polygon>
          <draw:polyline draw:style-name="gr2" draw:text-style-name="P1" draw:layer="layout" svg:width="0.122cm" svg:height="0.091cm" svg:x="25.377cm" svg:y="12.733cm" svg:viewBox="0 0 123 92" draw:points="0,92 41,32 102,0 123,9 123,51 92,79 0,92">
            <text:p text:style-name="P2"/>
          </draw:polyline>
          <draw:polygon draw:style-name="gr1" draw:text-style-name="P1" draw:layer="layout" svg:width="0.149cm" svg:height="0.098cm" svg:x="23.772cm" svg:y="12.893cm" svg:viewBox="0 0 150 99" draw:points="121,99 91,60 38,28 0,28 0,12 50,12 91,0 99,28 130,28 150,60 130,79">
            <text:p text:style-name="P2"/>
          </draw:polygon>
          <draw:polyline draw:style-name="gr2" draw:text-style-name="P1" draw:layer="layout" svg:width="0.149cm" svg:height="0.098cm" svg:x="23.772cm" svg:y="12.893cm" svg:viewBox="0 0 150 99" draw:points="121,99 91,60 38,28 0,28 0,12 50,12 91,0 99,28 130,28 150,60 130,79 121,99">
            <text:p text:style-name="P2"/>
          </draw:polyline>
          <draw:polygon draw:style-name="gr1" draw:text-style-name="P1" draw:layer="layout" svg:width="0.101cm" svg:height="0.06cm" svg:x="24.405cm" svg:y="12.343cm" svg:viewBox="0 0 102 61" draw:points="52,61 0,9 0,0 92,0 102,48">
            <text:p text:style-name="P2"/>
          </draw:polygon>
          <draw:polyline draw:style-name="gr2" draw:text-style-name="P1" draw:layer="layout" svg:width="0.101cm" svg:height="0.06cm" svg:x="24.405cm" svg:y="12.343cm" svg:viewBox="0 0 102 61" draw:points="52,61 0,9 0,0 92,0 102,48 52,61">
            <text:p text:style-name="P2"/>
          </draw:polyline>
          <draw:polygon draw:style-name="gr1" draw:text-style-name="P1" draw:layer="layout" svg:width="0.109cm" svg:height="0.039cm" svg:x="23.391cm" svg:y="12.784cm" svg:viewBox="0 0 110 40" draw:points="60,40 30,28 0,28 0,0 30,12 60,0 110,28 60,28">
            <text:p text:style-name="P2"/>
          </draw:polygon>
          <draw:polyline draw:style-name="gr2" draw:text-style-name="P1" draw:layer="layout" svg:width="0.109cm" svg:height="0.039cm" svg:x="23.391cm" svg:y="12.784cm" svg:viewBox="0 0 110 40" draw:points="60,40 30,28 0,28 0,0 30,12 60,0 110,28 60,28 60,40">
            <text:p text:style-name="P2"/>
          </draw:polyline>
          <draw:polygon draw:style-name="gr1" draw:text-style-name="P1" draw:layer="layout" svg:width="0.09cm" svg:height="0.031cm" svg:x="23.259cm" svg:y="12.662cm" svg:viewBox="0 0 91 32" draw:points="50,32 0,21 0,0 91,0 80,21 60,21">
            <text:p text:style-name="P2"/>
          </draw:polygon>
          <draw:polyline draw:style-name="gr2" draw:text-style-name="P1" draw:layer="layout" svg:width="0.09cm" svg:height="0.031cm" svg:x="23.259cm" svg:y="12.662cm" svg:viewBox="0 0 91 32" draw:points="50,32 0,21 0,0 91,0 80,21 60,21 50,32">
            <text:p text:style-name="P2"/>
          </draw:polyline>
          <draw:polygon draw:style-name="gr1" draw:text-style-name="P1" draw:layer="layout" svg:width="0.059cm" svg:height="0.069cm" svg:x="23.5cm" svg:y="12.793cm" svg:viewBox="0 0 60 70" draw:points="50,70 0,50 0,32 29,50 21,21 29,0 60,0">
            <text:p text:style-name="P2"/>
          </draw:polygon>
          <draw:polyline draw:style-name="gr2" draw:text-style-name="P1" draw:layer="layout" svg:width="0.059cm" svg:height="0.069cm" svg:x="23.5cm" svg:y="12.793cm" svg:viewBox="0 0 60 70" draw:points="50,70 0,50 0,32 29,50 21,21 29,0 60,0 50,70">
            <text:p text:style-name="P2"/>
          </draw:polyline>
          <draw:polygon draw:style-name="gr1" draw:text-style-name="P1" draw:layer="layout" svg:width="0.071cm" svg:height="0.052cm" svg:x="22.8cm" svg:y="12.293cm" svg:viewBox="0 0 72 53" draw:points="0,53 19,0 72,0 72,53 40,31">
            <text:p text:style-name="P2"/>
          </draw:polygon>
          <draw:polyline draw:style-name="gr2" draw:text-style-name="P1" draw:layer="layout" svg:width="0.071cm" svg:height="0.052cm" svg:x="22.8cm" svg:y="12.293cm" svg:viewBox="0 0 72 53" draw:points="0,53 19,0 72,0 72,53 40,31 0,53">
            <text:p text:style-name="P2"/>
          </draw:polyline>
          <draw:polygon draw:style-name="gr1" draw:text-style-name="P1" draw:layer="layout" svg:width="0.059cm" svg:height="0.098cm" svg:x="21.914cm" svg:y="11.925cm" svg:viewBox="0 0 60 99" draw:points="41,99 0,8 12,0 60,48">
            <text:p text:style-name="P2"/>
          </draw:polygon>
          <draw:polyline draw:style-name="gr2" draw:text-style-name="P1" draw:layer="layout" svg:width="0.059cm" svg:height="0.098cm" svg:x="21.914cm" svg:y="11.925cm" svg:viewBox="0 0 60 99" draw:points="41,99 0,8 12,0 60,48 41,99">
            <text:p text:style-name="P2"/>
          </draw:polyline>
          <draw:polygon draw:style-name="gr1" draw:text-style-name="P1" draw:layer="layout" svg:width="0.036cm" svg:height="0.07cm" svg:x="22.046cm" svg:y="12.144cm" svg:viewBox="0 0 37 71" draw:points="29,71 0,21 0,0 7,0 37,51">
            <text:p text:style-name="P2"/>
          </draw:polygon>
          <draw:polyline draw:style-name="gr2" draw:text-style-name="P1" draw:layer="layout" svg:width="0.036cm" svg:height="0.07cm" svg:x="22.046cm" svg:y="12.144cm" svg:viewBox="0 0 37 71" draw:points="29,71 0,21 0,0 7,0 37,51 29,71">
            <text:p text:style-name="P2"/>
          </draw:polyline>
          <draw:polygon draw:style-name="gr1" draw:text-style-name="P1" draw:layer="layout" svg:width="0.059cm" svg:height="0.09cm" svg:x="24.818cm" svg:y="12.693cm" svg:viewBox="0 0 60 91" draw:points="20,91 0,71 48,0 60,39">
            <text:p text:style-name="P2"/>
          </draw:polygon>
          <draw:polyline draw:style-name="gr2" draw:text-style-name="P1" draw:layer="layout" svg:width="0.059cm" svg:height="0.09cm" svg:x="24.818cm" svg:y="12.693cm" svg:viewBox="0 0 60 91" draw:points="20,91 0,71 48,0 60,39 20,91">
            <text:p text:style-name="P2"/>
          </draw:polyline>
          <draw:polygon draw:style-name="gr1" draw:text-style-name="P1" draw:layer="layout" svg:width="0.059cm" svg:height="0.059cm" svg:x="21.786cm" svg:y="11.794cm" svg:viewBox="0 0 60 60" draw:points="60,60 0,20 0,0 60,50">
            <text:p text:style-name="P2"/>
          </draw:polygon>
          <draw:polyline draw:style-name="gr2" draw:text-style-name="P1" draw:layer="layout" svg:width="0.059cm" svg:height="0.059cm" svg:x="21.786cm" svg:y="11.794cm" svg:viewBox="0 0 60 60" draw:points="60,60 0,20 0,0 60,50 60,60">
            <text:p text:style-name="P2"/>
          </draw:polyline>
          <draw:polygon draw:style-name="gr1" draw:text-style-name="P1" draw:layer="layout" svg:width="0.049cm" svg:height="0.05cm" svg:x="22.84cm" svg:y="11.694cm" svg:viewBox="0 0 50 51" draw:points="9,51 0,21 9,0 30,21 50,51">
            <text:p text:style-name="P2"/>
          </draw:polygon>
          <draw:polyline draw:style-name="gr2" draw:text-style-name="P1" draw:layer="layout" svg:width="0.049cm" svg:height="0.05cm" svg:x="22.84cm" svg:y="11.694cm" svg:viewBox="0 0 50 51" draw:points="9,51 0,21 9,0 30,21 50,51 9,51">
            <text:p text:style-name="P2"/>
          </draw:polyline>
          <draw:polygon draw:style-name="gr1" draw:text-style-name="P1" draw:layer="layout" svg:width="0.028cm" svg:height="0.019cm" svg:x="22.447cm" svg:y="11.933cm" svg:viewBox="0 0 29 20" draw:points="0,0 21,20 29,0 21,20">
            <text:p text:style-name="P2"/>
          </draw:polygon>
          <draw:polyline draw:style-name="gr2" draw:text-style-name="P1" draw:layer="layout" svg:width="0.028cm" svg:height="0.019cm" svg:x="22.447cm" svg:y="11.933cm" svg:viewBox="0 0 29 20" draw:points="0,0 21,20 29,0 21,20 0,0">
            <text:p text:style-name="P2"/>
          </draw:polyline>
          <draw:polygon draw:style-name="gr3" draw:text-style-name="P1" draw:layer="layout" svg:width="0.822cm" svg:height="0.801cm" svg:x="16.755cm" svg:y="8.618cm" svg:viewBox="0 0 823 802" draw:points="262,31 302,0 352,12 431,31 472,31 483,60 504,91 533,139 563,139 603,139 615,160 582,170 603,221 563,241 563,272 552,291 552,339 603,380 615,418 683,462 725,480 763,551 763,560 763,610 793,631 793,671 823,720 815,720 774,720 725,720 713,770 694,802 533,802 431,760 431,690 382,671 372,660 302,631 132,529 52,510 0,400 111,339 170,291 192,241 192,170 192,131 192,91 242,60">
            <text:p text:style-name="P2"/>
          </draw:polygon>
          <draw:polyline draw:style-name="gr2" draw:text-style-name="P1" draw:layer="layout" svg:width="0.822cm" svg:height="0.801cm" svg:x="16.755cm" svg:y="8.618cm" svg:viewBox="0 0 823 802" draw:points="262,31 302,0 352,12 431,31 472,31 483,60 504,91 533,139 563,139 603,139 615,160 582,170 603,221 563,241 563,272 552,291 552,339 603,380 615,418 683,462 725,480 763,551 763,560 763,610 793,631 793,671 823,720 815,720 774,720 725,720 713,770 694,802 533,802 431,760 431,690 382,671 372,660 302,631 132,529 52,510 0,400 111,339 170,291 192,241 192,170 192,131 192,91 242,60 262,31">
            <text:p text:style-name="P2"/>
          </draw:polyline>
          <draw:polygon draw:style-name="gr1" draw:text-style-name="P1" draw:layer="layout" svg:width="1.737cm" svg:height="1.427cm" svg:x="17.136cm" svg:y="8.368cm" svg:viewBox="0 0 1738 1428" draw:points="280,79 392,129 381,151 440,230 513,251 591,290 720,309 812,279 833,279 804,290 804,309 852,290 833,251 913,230 963,151 1023,151 1104,129 1122,170 1233,200 1444,290 1464,390 1464,461 1444,521 1464,541 1434,548 1444,601 1464,619 1444,650 1486,729 1486,809 1565,829 1574,879 1544,919 1525,990 1596,1088 1647,1099 1696,1148 1706,1218 1738,1218 1738,1259 1726,1259 1726,1278 1696,1278 1655,1306 1626,1306 1605,1377 1605,1428 1565,1410 1486,1388 1395,1388 1316,1377 1226,1357 1184,1278 1145,1227 1093,1246 1062,1259 1023,1278 995,1298 932,1278 863,1246 812,1218 781,1179 720,1167 672,1088 652,1051 623,1039 591,968 571,938 543,968 492,938 492,919 471,919 471,968 440,968 411,919 411,879 381,859 381,809 381,800 339,729 299,710 230,669 220,629 169,589 169,541 181,521 181,490 220,470 200,419 230,409 220,390 181,390 151,390 120,340 98,309 91,279 70,230 49,182 49,170 40,119 0,41 40,0 98,79 220,101">
            <text:p text:style-name="P2"/>
          </draw:polygon>
          <draw:polyline draw:style-name="gr2" draw:text-style-name="P1" draw:layer="layout" svg:width="1.737cm" svg:height="1.427cm" svg:x="17.136cm" svg:y="8.368cm" svg:viewBox="0 0 1738 1428" draw:points="280,79 392,129 381,151 440,230 513,251 591,290 720,309 812,279 833,279 804,290 804,309 852,290 833,251 913,230 963,151 1023,151 1104,129 1122,170 1233,200 1444,290 1464,390 1464,461 1444,521 1464,541 1434,548 1444,601 1464,619 1444,650 1486,729 1486,809 1565,829 1574,879 1544,919 1525,990 1596,1088 1647,1099 1696,1148 1706,1218 1738,1218 1738,1259 1726,1259 1726,1278 1696,1278 1655,1306 1626,1306 1605,1377 1605,1428 1565,1410 1486,1388 1395,1388 1316,1377 1226,1357 1184,1278 1145,1227 1093,1246 1062,1259 1023,1278 995,1298 932,1278 863,1246 812,1218 781,1179 720,1167 672,1088 652,1051 623,1039 591,968 571,938 543,968 492,938 492,919 471,919 471,968 440,968 411,919 411,879 381,859 381,809 381,800 339,729 299,710 230,669 220,629 169,589 169,541 181,521 181,490 220,470 200,419 230,409 220,390 181,390 151,390 120,340 98,309 91,279 70,230 49,182 49,170 40,119 0,41 40,0 98,79 220,101 280,79">
            <text:p text:style-name="P2"/>
          </draw:polyline>
          <draw:polygon draw:style-name="gr12" draw:text-style-name="P1" draw:layer="layout" svg:width="0.109cm" svg:height="0.37cm" svg:x="16.394cm" svg:y="9.037cm" svg:viewBox="0 0 110 371" draw:points="49,13 80,13 80,0 110,0 110,13 80,60 80,79 72,79 72,111 80,142 80,210 80,269 80,340 49,371 49,300 30,251 0,210 19,171 0,142 19,131 30,79">
            <text:p text:style-name="P2"/>
          </draw:polygon>
          <draw:polyline draw:style-name="gr2" draw:text-style-name="P1" draw:layer="layout" svg:width="0.109cm" svg:height="0.37cm" svg:x="16.394cm" svg:y="9.037cm" svg:viewBox="0 0 110 371" draw:points="49,13 80,13 80,0 110,0 110,13 80,60 80,79 72,79 72,111 80,142 80,210 80,269 80,340 49,371 49,300 30,251 0,210 19,171 0,142 19,131 30,79 49,13">
            <text:p text:style-name="P2"/>
          </draw:polyline>
          <draw:polygon draw:style-name="gr13" draw:text-style-name="P1" draw:layer="layout" svg:width="0.812cm" svg:height="1.016cm" svg:x="24.475cm" svg:y="7.76cm" svg:viewBox="0 0 813 1017" draw:points="440,1017 400,997 361,967 361,948 361,918 373,887 361,868 309,868 270,887 190,918 129,948 129,937 110,918 110,937 110,967 110,987 80,967 49,967 0,987 0,937 30,918 49,900 80,887 98,837 129,818 110,788 158,777 158,788 183,788 190,788 309,758 321,737 339,758 361,777 373,758 400,737 373,709 392,679 421,608 400,547 452,517 452,547 440,568 440,578 452,608 471,608 480,598 553,568 580,470 603,470 603,390 611,308 603,208 603,230 580,208 580,188 580,128 603,98 580,60 611,50 633,98 652,79 663,79 663,50 633,50 633,0 652,20 683,20 694,98 732,128 762,188 781,240 792,240 792,308 762,338 792,399 762,399 743,418 743,470 781,578 781,687 813,729 781,737 781,788 732,818 743,758 714,737 714,777 714,788 694,777 683,788 683,837 663,868 633,808 611,818 603,868 572,856 523,887 531,856 480,856 480,818 471,818 471,868 501,887 501,918 452,937">
            <text:p text:style-name="P2"/>
          </draw:polygon>
          <draw:polyline draw:style-name="gr13" draw:text-style-name="P1" draw:layer="layout" svg:width="0.812cm" svg:height="1.016cm" svg:x="24.475cm" svg:y="7.76cm" svg:viewBox="0 0 813 1017" draw:points="440,1017 400,997 361,967 361,948 361,918 373,887 361,868 309,868 270,887 190,918 129,948 129,937 110,918 110,937 110,967 110,987 80,967 49,967 0,987 0,937 30,918 49,900 80,887 98,837 129,818 110,788 158,777 158,788 183,788 190,788 309,758 321,737 339,758 361,777 373,758 400,737 373,709 392,679 421,608 400,547 452,517 452,547 440,568 440,578 452,608 471,608 480,598 553,568 580,470 603,470 603,390 611,308 603,208 603,230 580,208 580,188 580,128 603,98 580,60 611,50 633,98 652,79 663,79 663,50 633,50 633,0 652,20 683,20 694,98 732,128 762,188 781,240 792,240 792,308 762,338 792,399 762,399 743,418 743,470 781,578 781,687 813,729 781,737 781,788 732,818 743,758 714,737 714,777 714,788 694,777 683,788 683,837 663,868 633,808 611,818 603,868 572,856 523,887 531,856 480,856 480,818 471,818 471,868 501,887 501,918 452,937 440,1017">
            <text:p text:style-name="P2"/>
          </draw:polyline>
          <draw:polygon draw:style-name="gr13" draw:text-style-name="P1" draw:layer="layout" svg:width="0.452cm" svg:height="0.547cm" svg:x="24.977cm" svg:y="7.231cm" svg:viewBox="0 0 453 548" draw:points="72,548 52,529 52,477 0,450 0,400 30,347 0,298 21,290 52,298 101,298 80,240 101,240 80,170 72,79 30,12 52,0 101,31 183,110 261,159 290,159 321,189 363,189 373,129 392,139 392,208 421,267 453,260 453,267 421,290 400,298 339,319 309,347 309,418 309,450 183,400 132,379 110,400 101,429 80,400 52,418 52,429 101,450 110,477 132,477 110,510 101,510 80,548">
            <text:p text:style-name="P2"/>
          </draw:polygon>
          <draw:polyline draw:style-name="gr13" draw:text-style-name="P1" draw:layer="layout" svg:width="0.452cm" svg:height="0.547cm" svg:x="24.977cm" svg:y="7.231cm" svg:viewBox="0 0 453 548" draw:points="72,548 52,529 52,477 0,450 0,400 30,347 0,298 21,290 52,298 101,298 80,240 101,240 80,170 72,79 30,12 52,0 101,31 183,110 261,159 290,159 321,189 363,189 373,129 392,139 392,208 421,267 453,260 453,267 421,290 400,298 339,319 309,347 309,418 309,450 183,400 132,379 110,400 101,429 80,400 52,418 52,429 101,450 110,477 132,477 110,510 101,510 80,548 72,548">
            <text:p text:style-name="P2"/>
          </draw:polyline>
          <draw:polygon draw:style-name="gr14" draw:text-style-name="P1" draw:layer="layout" svg:width="0.037cm" svg:height="0.078cm" svg:x="24.365cm" svg:y="9.538cm" svg:viewBox="0 0 38 79" draw:points="0,79 0,60 12,28 12,12 29,12 38,0 12,60 29,79">
            <text:p text:style-name="P2"/>
          </draw:polygon>
          <draw:polyline draw:style-name="gr14" draw:text-style-name="P1" draw:layer="layout" svg:width="0.037cm" svg:height="0.078cm" svg:x="24.365cm" svg:y="9.538cm" svg:viewBox="0 0 38 79" draw:points="0,79 0,60 12,28 12,12 29,12 38,0 12,60 29,79 0,79">
            <text:p text:style-name="P2"/>
          </draw:polyline>
          <draw:polygon draw:style-name="gr14" draw:text-style-name="P1" draw:layer="layout" svg:width="0.05cm" svg:height="0.03cm" svg:x="24.457cm" svg:y="9.358cm" svg:viewBox="0 0 51 31" draw:points="21,31 0,20 51,0 39,20">
            <text:p text:style-name="P2"/>
          </draw:polygon>
          <draw:polyline draw:style-name="gr14" draw:text-style-name="P1" draw:layer="layout" svg:width="0.05cm" svg:height="0.03cm" svg:x="24.457cm" svg:y="9.358cm" svg:viewBox="0 0 51 31" draw:points="21,31 0,20 51,0 39,20 21,31">
            <text:p text:style-name="P2"/>
          </draw:polyline>
          <draw:polygon draw:style-name="gr1" draw:text-style-name="P1" draw:layer="layout" svg:width="0.362cm" svg:height="0.398cm" svg:x="16.442cm" svg:y="9.02cm" svg:viewBox="0 0 363 399" draw:points="30,77 81,77 101,98 110,98 151,98 230,58 309,0 363,109 290,150 180,177 180,188 261,267 242,286 230,317 192,338 180,338 110,399 0,388 30,358 30,286 30,229 30,158 20,128 20,98 30,98">
            <text:p text:style-name="P2"/>
          </draw:polygon>
          <draw:polyline draw:style-name="gr2" draw:text-style-name="P1" draw:layer="layout" svg:width="0.362cm" svg:height="0.398cm" svg:x="16.442cm" svg:y="9.02cm" svg:viewBox="0 0 363 399" draw:points="30,77 81,77 101,98 110,98 151,98 230,58 309,0 363,109 290,150 180,177 180,188 261,267 242,286 230,317 192,338 180,338 110,399 0,388 30,358 30,286 30,229 30,158 20,128 20,98 30,98 30,77">
            <text:p text:style-name="P2"/>
          </draw:polyline>
          <draw:polygon draw:style-name="gr3" draw:text-style-name="P1" draw:layer="layout" svg:width="0.453cm" svg:height="0.389cm" svg:x="22.316cm" svg:y="10.745cm" svg:viewBox="0 0 454 390" draw:points="242,31 242,60 291,60 310,79 322,60 322,20 360,0 391,31 442,31 442,60 454,141 454,209 420,230 391,240 339,261 310,267 322,311 322,338 272,349 189,390 151,371 131,371 131,338 110,322 100,338 60,311 60,267 20,182 0,128 50,99 50,31 110,20 182,31 189,20 231,31">
            <text:p text:style-name="P2"/>
          </draw:polygon>
          <draw:polyline draw:style-name="gr2" draw:text-style-name="P1" draw:layer="layout" svg:width="0.453cm" svg:height="0.389cm" svg:x="22.316cm" svg:y="10.745cm" svg:viewBox="0 0 454 390" draw:points="242,31 242,60 291,60 310,79 322,60 322,20 360,0 391,31 442,31 442,60 454,141 454,209 420,230 391,240 339,261 310,267 322,311 322,338 272,349 189,390 151,371 131,371 131,338 110,322 100,338 60,311 60,267 20,182 0,128 50,99 50,31 110,20 182,31 189,20 231,31 242,31">
            <text:p text:style-name="P2"/>
          </draw:polyline>
          <draw:polygon draw:style-name="gr1" draw:text-style-name="P1" draw:layer="layout" svg:width="0.059cm" svg:height="0.139cm" svg:x="17.807cm" svg:y="9.717cm" svg:viewBox="0 0 60 140" draw:points="12,121 0,38 12,31 29,0 60,31 60,79 60,121 48,140 29,121">
            <text:p text:style-name="P2"/>
          </draw:polygon>
          <draw:polyline draw:style-name="gr2" draw:text-style-name="P1" draw:layer="layout" svg:width="0.059cm" svg:height="0.139cm" svg:x="17.807cm" svg:y="9.717cm" svg:viewBox="0 0 60 140" draw:points="12,121 0,38 12,31 29,0 60,31 60,79 60,121 48,140 29,121 12,121">
            <text:p text:style-name="P2"/>
          </draw:polyline>
          <draw:polygon draw:style-name="gr15" draw:text-style-name="P1" draw:layer="layout" svg:width="0.453cm" svg:height="0.671cm" svg:x="23.762cm" svg:y="7.662cm" svg:viewBox="0 0 454 672" draw:points="454,50 454,69 431,79 421,129 402,199 421,199 431,258 402,287 392,309 354,338 354,358 310,369 291,421 291,459 272,459 310,488 373,538 392,538 392,567 310,598 272,649 220,672 191,628 182,628 182,672 159,649 132,649 140,617 101,617 112,567 132,548 140,548 112,538 112,488 132,459 112,440 101,440 51,421 51,440 30,440 0,421 30,338 101,287 132,258 140,227 140,179 182,160 212,199 263,199 291,199 272,160 272,148 310,129 342,117 354,79 392,50 392,0 421,20">
            <text:p text:style-name="P2"/>
          </draw:polygon>
          <draw:polyline draw:style-name="gr10" draw:text-style-name="P1" draw:layer="layout" svg:width="0.453cm" svg:height="0.671cm" svg:x="23.762cm" svg:y="7.662cm" svg:viewBox="0 0 454 672" draw:points="454,50 454,69 431,79 421,129 402,199 421,199 431,258 402,287 392,309 354,338 354,358 310,369 291,421 291,459 272,459 310,488 373,538 392,538 392,567 310,598 272,649 220,672 191,628 182,628 182,672 159,649 132,649 140,617 101,617 112,567 132,548 140,548 112,538 112,488 132,459 112,440 101,440 51,421 51,440 30,440 0,421 30,338 101,287 132,258 140,227 140,179 182,160 212,199 263,199 291,199 272,160 272,148 310,129 342,117 354,79 392,50 392,0 421,20 454,50">
            <text:p text:style-name="P2"/>
          </draw:polyline>
          <draw:polygon draw:style-name="gr4" draw:text-style-name="P1" draw:layer="layout" svg:width="0.31cm" svg:height="0.509cm" svg:x="24.006cm" svg:y="8.199cm" svg:viewBox="0 0 311 510" draw:points="30,109 70,60 149,31 149,0 228,131 291,219 291,298 311,320 311,371 291,419 259,419 240,419 240,448 210,429 210,419 189,448 189,459 179,448 159,459 179,477 159,496 149,477 129,496 98,510 98,448 80,459 70,399 80,379 70,371 70,348 80,338 80,320 70,298 30,240 20,219 20,210 70,219 49,188 30,169 20,138 0,131 30,131">
            <text:p text:style-name="P2"/>
          </draw:polygon>
          <draw:polygon draw:style-name="gr11" draw:text-style-name="P1" draw:layer="layout" svg:width="0.31cm" svg:height="0.509cm" svg:x="24.006cm" svg:y="8.199cm" svg:viewBox="0 0 311 510" draw:points="30,109 70,60 149,31 149,0 228,131 291,219 291,298 311,320 311,371 291,419 259,419 240,419 240,448 210,429 210,419 189,448 189,459 179,448 159,459 179,477 159,496 149,477 129,496 98,510 98,448 80,459 70,399 80,379 70,371 70,348 80,338 80,320 70,298 30,240 20,219 20,210 70,219 49,188 30,169 20,138 0,131 30,131">
            <text:p text:style-name="P2"/>
          </draw:polygon>
          <draw:polygon draw:style-name="gr1" draw:text-style-name="P1" draw:layer="layout" svg:width="0.128cm" svg:height="0.13cm" svg:x="17.448cm" svg:y="9.336cm" svg:viewBox="0 0 129 131" draw:points="0,82 20,54 30,0 80,0 99,22 119,22 119,41 80,54 99,71 129,131 80,131 70,103">
            <text:p text:style-name="P2"/>
          </draw:polygon>
          <draw:polyline draw:style-name="gr2" draw:text-style-name="P1" draw:layer="layout" svg:width="0.128cm" svg:height="0.13cm" svg:x="17.448cm" svg:y="9.336cm" svg:viewBox="0 0 129 131" draw:points="0,82 20,54 30,0 80,0 99,22 119,22 119,41 80,54 99,71 129,131 80,131 70,103 0,82">
            <text:p text:style-name="P2"/>
          </draw:polyline>
          <draw:polygon draw:style-name="gr1" draw:text-style-name="P1" draw:layer="layout" svg:width="0.681cm" svg:height="0.808cm" svg:x="22.077cm" svg:y="10.015cm" svg:viewBox="0 0 682 809" draw:points="80,101 80,119 129,119 110,21 129,0 158,0 177,32 221,51 221,71 221,119 289,152 350,152 373,182 392,182 398,211 398,260 373,260 339,260 339,291 430,359 452,371 480,410 513,450 562,498 600,548 660,602 660,658 682,658 682,699 682,730 682,759 630,759 600,730 562,749 562,789 550,809 531,789 480,789 480,759 501,730 501,658 501,629 480,620 480,602 452,579 430,542 421,498 421,490 373,419 339,390 289,371 269,410 241,410 221,419 189,390 158,419 139,419 110,450 90,438 90,371 110,309 90,291 80,260 49,280 30,260 49,231 7,201 0,211 0,182 7,159 49,152 30,129 49,119">
            <text:p text:style-name="P2"/>
          </draw:polygon>
          <draw:polyline draw:style-name="gr2" draw:text-style-name="P1" draw:layer="layout" svg:width="0.681cm" svg:height="0.808cm" svg:x="22.077cm" svg:y="10.015cm" svg:viewBox="0 0 682 809" draw:points="80,101 80,119 129,119 110,21 129,0 158,0 177,32 221,51 221,71 221,119 289,152 350,152 373,182 392,182 398,211 398,260 373,260 339,260 339,291 430,359 452,371 480,410 513,450 562,498 600,548 660,602 660,658 682,658 682,699 682,730 682,759 630,759 600,730 562,749 562,789 550,809 531,789 480,789 480,759 501,730 501,658 501,629 480,620 480,602 452,579 430,542 421,498 421,490 373,419 339,390 289,371 269,410 241,410 221,419 189,390 158,419 139,419 110,450 90,438 90,371 110,309 90,291 80,260 49,280 30,260 49,231 7,201 0,211 0,182 7,159 49,152 30,129 49,119 80,101">
            <text:p text:style-name="P2"/>
          </draw:polyline>
          <draw:polygon draw:style-name="gr16" draw:text-style-name="P1" draw:layer="layout" svg:width="0.159cm" svg:height="0.318cm" svg:x="15.067cm" svg:y="8.099cm" svg:viewBox="0 0 160 319" draw:points="0,79 31,32 60,0 130,51 130,79 130,100 130,130 142,160 160,209 130,288 92,319 92,310 60,268 13,240 31,240 31,189 37,178 31,160 31,111">
            <text:p text:style-name="P2"/>
          </draw:polygon>
          <draw:polygon draw:style-name="gr17" draw:text-style-name="P1" draw:layer="layout" svg:width="0.159cm" svg:height="0.318cm" svg:x="15.067cm" svg:y="8.099cm" svg:viewBox="0 0 160 319" draw:points="0,79 31,32 60,0 130,51 130,79 130,100 130,130 142,160 160,209 130,288 92,319 92,310 60,268 13,240 31,240 31,189 37,178 31,160 31,111">
            <text:p text:style-name="P2"/>
          </draw:polygon>
          <draw:polygon draw:style-name="gr16" draw:text-style-name="P1" draw:layer="layout" svg:width="0.29cm" svg:height="0.207cm" svg:x="13.734cm" svg:y="7.152cm" svg:viewBox="0 0 291 208" draw:points="0,38 49,8 72,8 80,31 98,8 129,0 159,0 200,8 242,31 233,60 280,79 291,129 261,139 242,159 242,208 233,208 181,189 159,139 151,170 80,110 72,91 49,60 30,79 0,60">
            <text:p text:style-name="P2"/>
          </draw:polygon>
          <draw:polyline draw:style-name="gr16" draw:text-style-name="P1" draw:layer="layout" svg:width="0.29cm" svg:height="0.207cm" svg:x="13.734cm" svg:y="7.152cm" svg:viewBox="0 0 291 208" draw:points="0,38 49,8 72,8 80,31 98,8 129,0 159,0 200,8 242,31 233,60 280,79 291,129 261,139 242,159 242,208 233,208 181,189 159,139 151,170 80,110 72,91 49,60 30,79 0,60 0,38">
            <text:p text:style-name="P2"/>
          </draw:polyline>
          <draw:polygon draw:style-name="gr16" draw:text-style-name="P1" draw:layer="layout" svg:width="0.471cm" svg:height="0.298cm" svg:x="15.338cm" svg:y="7.942cm" svg:viewBox="0 0 472 299" draw:points="0,0 31,7 21,27 21,49 72,27 111,49 132,49 182,49 230,58 243,49 281,27 362,0 373,7 441,7 452,27 472,27 472,78 452,78 421,110 441,158 413,177 452,220 421,220 394,209 322,240 309,240 309,288 262,299 230,288 201,288 182,268 52,288 52,240 0,189 21,177 0,158 0,138 21,129 31,110 21,89 0,58">
            <text:p text:style-name="P2"/>
          </draw:polygon>
          <draw:polyline draw:style-name="gr16" draw:text-style-name="P1" draw:layer="layout" svg:width="0.471cm" svg:height="0.298cm" svg:x="15.338cm" svg:y="7.942cm" svg:viewBox="0 0 472 299" draw:points="0,0 31,7 21,27 21,49 72,27 111,49 132,49 182,49 230,58 243,49 281,27 362,0 373,7 441,7 452,27 472,27 472,78 452,78 421,110 441,158 413,177 452,220 421,220 394,209 322,240 309,240 309,288 262,299 230,288 201,288 182,268 52,288 52,240 0,189 21,177 0,158 0,138 21,129 31,110 21,89 0,58 0,0">
            <text:p text:style-name="P2"/>
          </draw:polyline>
          <draw:polygon draw:style-name="gr16" draw:text-style-name="P1" draw:layer="layout" svg:width="0.21cm" svg:height="0.257cm" svg:x="14.145cm" svg:y="6.483cm" svg:viewBox="0 0 211 258" draw:points="27,251 27,180 7,161 0,180 0,99 0,51 27,71 37,20 79,38 79,0 139,0 168,51 211,71 189,99 158,99 158,119 158,130 139,161 110,180 110,230 110,258 79,258">
            <text:p text:style-name="P2"/>
          </draw:polygon>
          <draw:polyline draw:style-name="gr16" draw:text-style-name="P1" draw:layer="layout" svg:width="0.21cm" svg:height="0.257cm" svg:x="14.145cm" svg:y="6.483cm" svg:viewBox="0 0 211 258" draw:points="27,251 27,180 7,161 0,180 0,99 0,51 27,71 37,20 79,38 79,0 139,0 168,51 211,71 189,99 158,99 158,119 158,130 139,161 110,180 110,230 110,258 79,258 27,251">
            <text:p text:style-name="P2"/>
          </draw:polyline>
          <draw:polygon draw:style-name="gr16" draw:text-style-name="P1" draw:layer="layout" svg:width="0.11cm" svg:height="0.13cm" svg:x="14.365cm" svg:y="6.6cm" svg:viewBox="0 0 111 131" draw:points="80,131 71,131 50,92 0,32 21,32 31,13 50,32 71,13 80,0 98,0 111,40 80,60 98,81 80,92">
            <text:p text:style-name="P2"/>
          </draw:polygon>
          <draw:polyline draw:style-name="gr16" draw:text-style-name="P1" draw:layer="layout" svg:width="0.11cm" svg:height="0.13cm" svg:x="14.365cm" svg:y="6.6cm" svg:viewBox="0 0 111 131" draw:points="80,131 71,131 50,92 0,32 21,32 31,13 50,32 71,13 80,0 98,0 111,40 80,60 98,81 80,92 80,131">
            <text:p text:style-name="P2"/>
          </draw:polyline>
          <draw:polygon draw:style-name="gr16" draw:text-style-name="P1" draw:layer="layout" svg:width="0.071cm" svg:height="0.051cm" svg:x="14.265cm" svg:y="6.66cm" svg:viewBox="0 0 72 52" draw:points="72,52 39,52 20,32 0,21 49,0">
            <text:p text:style-name="P2"/>
          </draw:polygon>
          <draw:polyline draw:style-name="gr16" draw:text-style-name="P1" draw:layer="layout" svg:width="0.071cm" svg:height="0.051cm" svg:x="14.265cm" svg:y="6.66cm" svg:viewBox="0 0 72 52" draw:points="72,52 39,52 20,32 0,21 49,0 72,52">
            <text:p text:style-name="P2"/>
          </draw:polyline>
          <draw:polygon draw:style-name="gr16" draw:text-style-name="P1" draw:layer="layout" svg:width="0.049cm" svg:height="0.031cm" svg:x="14.365cm" svg:y="6.731cm" svg:viewBox="0 0 50 32" draw:points="31,32 0,32 21,0 31,10 50,10 50,32">
            <text:p text:style-name="P2"/>
          </draw:polygon>
          <draw:polyline draw:style-name="gr16" draw:text-style-name="P1" draw:layer="layout" svg:width="0.049cm" svg:height="0.031cm" svg:x="14.365cm" svg:y="6.731cm" svg:viewBox="0 0 50 32" draw:points="31,32 0,32 21,0 31,10 50,10 50,32 31,32">
            <text:p text:style-name="P2"/>
          </draw:polyline>
          <draw:polygon draw:style-name="gr16" draw:text-style-name="P1" draw:layer="layout" svg:width="0.713cm" svg:height="0.87cm" svg:x="13.993cm" svg:y="6.731cm" svg:viewBox="0 0 714 871" draw:points="179,0 230,7 261,7 290,32 290,37 290,60 311,79 339,79 372,79 360,129 400,129 420,92 483,37 502,79 571,110 580,129 635,159 652,209 610,240 610,250 660,288 652,299 660,348 681,348 681,371 692,419 714,429 692,457 660,457 652,478 502,547 483,528 483,547 483,579 520,588 520,627 571,658 580,667 610,707 610,718 610,759 549,767 549,816 571,846 549,838 502,838 483,846 451,846 400,871 391,846 360,846 360,871 311,846 290,838 269,838 261,838 240,838 240,816 230,816 210,816 189,838 189,846 179,846 158,846 151,846 129,846 110,846 110,797 151,738 179,688 129,667 49,627 49,588 19,579 30,547 19,498 19,457 30,419 0,371 30,348 60,348 49,268 80,268 98,220 80,159 151,159 158,189 179,140 210,140 189,129 210,92 189,92 189,79 189,37 179,7 151,7 158,0">
            <text:p text:style-name="P2"/>
          </draw:polygon>
          <draw:polyline draw:style-name="gr16" draw:text-style-name="P1" draw:layer="layout" svg:width="0.713cm" svg:height="0.87cm" svg:x="13.993cm" svg:y="6.731cm" svg:viewBox="0 0 714 871" draw:points="179,0 230,7 261,7 290,32 290,37 290,60 311,79 339,79 372,79 360,129 400,129 420,92 483,37 502,79 571,110 580,129 635,159 652,209 610,240 610,250 660,288 652,299 660,348 681,348 681,371 692,419 714,429 692,457 660,457 652,478 502,547 483,528 483,547 483,579 520,588 520,627 571,658 580,667 610,707 610,718 610,759 549,767 549,816 571,846 549,838 502,838 483,846 451,846 400,871 391,846 360,846 360,871 311,846 290,838 269,838 261,838 240,838 240,816 230,816 210,816 189,838 189,846 179,846 158,846 151,846 129,846 110,846 110,797 151,738 179,688 129,667 49,627 49,588 19,579 30,547 19,498 19,457 30,419 0,371 30,348 60,348 49,268 80,268 98,220 80,159 151,159 158,189 179,140 210,140 189,129 210,92 189,92 189,79 189,37 179,7 151,7 158,0 179,0">
            <text:p text:style-name="P2"/>
          </draw:polyline>
          <draw:polygon draw:style-name="gr16" draw:text-style-name="P1" draw:layer="layout" svg:width="0.893cm" svg:height="1.426cm" svg:x="14.94cm" svg:y="4.676cm" svg:viewBox="0 0 894 1427" draw:points="530,149 549,180 562,228 609,258 641,288 609,379 709,547 689,647 689,670 689,697 720,697 720,727 720,757 760,778 740,860 812,908 841,920 894,958 792,1117 629,1308 600,1328 510,1328 451,1356 380,1376 288,1427 240,1387 240,1376 269,1376 269,1338 259,1376 240,1356 240,1338 210,1328 167,1328 158,1308 140,1256 158,1247 140,1199 158,1199 129,1128 110,1037 110,1018 140,988 140,958 158,958 189,937 167,920 210,908 210,888 240,878 259,829 299,757 319,727 349,697 380,697 368,670 368,618 319,587 299,568 269,568 259,539 240,501 259,419 220,390 220,379 240,359 210,339 210,280 158,228 110,228 49,199 0,149 0,129 27,149 6,118 27,118 80,129 129,180 167,180 210,180 220,168 259,180 288,199 299,199 299,168 337,168 337,118 337,70 368,21 398,21 420,21 471,0 480,21 530,39 562,70 549,100">
            <text:p text:style-name="P2"/>
          </draw:polygon>
          <draw:polyline draw:style-name="gr16" draw:text-style-name="P1" draw:layer="layout" svg:width="0.893cm" svg:height="1.426cm" svg:x="14.94cm" svg:y="4.676cm" svg:viewBox="0 0 894 1427" draw:points="530,149 549,180 562,228 609,258 641,288 609,379 709,547 689,647 689,670 689,697 720,697 720,727 720,757 760,778 740,860 812,908 841,920 894,958 792,1117 629,1308 600,1328 510,1328 451,1356 380,1376 288,1427 240,1387 240,1376 269,1376 269,1338 259,1376 240,1356 240,1338 210,1328 167,1328 158,1308 140,1256 158,1247 140,1199 158,1199 129,1128 110,1037 110,1018 140,988 140,958 158,958 189,937 167,920 210,908 210,888 240,878 259,829 299,757 319,727 349,697 380,697 368,670 368,618 319,587 299,568 269,568 259,539 240,501 259,419 220,390 220,379 240,359 210,339 210,280 158,228 110,228 49,199 0,149 0,129 27,149 6,118 27,118 80,129 129,180 167,180 210,180 220,168 259,180 288,199 299,199 299,168 337,168 337,118 337,70 368,21 398,21 420,21 471,0 480,21 530,39 562,70 549,100 530,149">
            <text:p text:style-name="P2"/>
          </draw:polyline>
          <draw:polygon draw:style-name="gr16" draw:text-style-name="P1" draw:layer="layout" svg:width="1.044cm" svg:height="0.939cm" svg:x="13.131cm" svg:y="7.191cm" svg:viewBox="0 0 1045 940" draw:points="603,0 603,22 635,40 652,22 675,52 684,71 755,131 763,101 785,151 834,170 845,170 882,170 916,170 995,210 1045,230 1014,280 974,338 974,390 946,390 946,419 916,459 882,510 882,521 916,510 946,541 965,569 946,569 965,649 926,649 946,669 965,751 995,758 1026,758 1014,777 1014,799 995,809 974,799 974,809 974,829 946,829 916,839 916,880 845,880 816,861 804,839 785,839 755,839 755,829 712,829 702,829 684,839 635,880 635,927 603,940 554,927 492,909 444,889 444,909 392,909 280,880 250,829 280,720 291,698 280,679 291,601 332,649 312,601 280,589 280,541 212,470 212,419 181,411 132,390 40,359 20,331 40,331 20,308 52,308 40,301 0,301 20,280 72,259 101,259 132,259 181,301 200,280 230,280 261,280 250,210 230,151 261,151 291,151 291,182 332,200 373,200 392,170 423,151 492,131 505,101 505,22">
            <text:p text:style-name="P2"/>
          </draw:polygon>
          <draw:polyline draw:style-name="gr16" draw:text-style-name="P1" draw:layer="layout" svg:width="1.044cm" svg:height="0.939cm" svg:x="13.131cm" svg:y="7.191cm" svg:viewBox="0 0 1045 940" draw:points="603,0 603,22 635,40 652,22 675,52 684,71 755,131 763,101 785,151 834,170 845,170 882,170 916,170 995,210 1045,230 1014,280 974,338 974,390 946,390 946,419 916,459 882,510 882,521 916,510 946,541 965,569 946,569 965,649 926,649 946,669 965,751 995,758 1026,758 1014,777 1014,799 995,809 974,799 974,809 974,829 946,829 916,839 916,880 845,880 816,861 804,839 785,839 755,839 755,829 712,829 702,829 684,839 635,880 635,927 603,940 554,927 492,909 444,889 444,909 392,909 280,880 250,829 280,720 291,698 280,679 291,601 332,649 312,601 280,589 280,541 212,470 212,419 181,411 132,390 40,359 20,331 40,331 20,308 52,308 40,301 0,301 20,280 72,259 101,259 132,259 181,301 200,280 230,280 261,280 250,210 230,151 261,151 291,151 291,182 332,200 373,200 392,170 423,151 492,131 505,101 505,22 603,0">
            <text:p text:style-name="P2"/>
          </draw:polyline>
          <draw:polygon draw:style-name="gr16" draw:text-style-name="P1" draw:layer="layout" svg:width="0.101cm" svg:height="0.169cm" svg:x="14.205cm" svg:y="8.071cm" svg:viewBox="0 0 102 170" draw:points="60,0 84,0 84,12 84,31 102,50 102,79 102,91 84,110 84,128 84,139 60,159 60,170 52,170 30,170 20,159 30,159 30,139 20,139 20,128 0,128 20,110 20,91 0,91 0,79 20,79 0,60 20,60 20,50 30,31 52,31 60,31 60,12">
            <text:p text:style-name="P2"/>
          </draw:polygon>
          <draw:polyline draw:style-name="gr16" draw:text-style-name="P1" draw:layer="layout" svg:width="0.101cm" svg:height="0.169cm" svg:x="14.205cm" svg:y="8.071cm" svg:viewBox="0 0 102 170" draw:points="60,0 84,0 84,12 84,31 102,50 102,79 102,91 84,110 84,128 84,139 60,159 60,170 52,170 30,170 20,159 30,159 30,139 20,139 20,128 0,128 20,110 20,91 0,91 0,79 20,79 0,60 20,60 20,50 30,31 52,31 60,31 60,12 60,0">
            <text:p text:style-name="P2"/>
          </draw:polyline>
          <draw:polygon draw:style-name="gr16" draw:text-style-name="P1" draw:layer="layout" svg:width="0.602cm" svg:height="1.048cm" svg:x="13.048cm" svg:y="6.263cm" svg:viewBox="0 0 603 1049" draw:points="51,1049 20,1029 72,997 120,927 151,918 212,918 242,869 202,888 132,869 120,847 80,869 72,839 151,768 151,718 120,718 101,718 120,708 183,678 242,678 231,639 231,599 231,579 212,579 202,508 202,500 231,471 202,471 151,477 101,500 72,477 101,398 101,379 101,350 51,350 30,419 30,369 30,299 72,258 30,268 0,240 30,209 51,171 20,159 30,111 72,89 72,58 80,58 101,0 160,9 231,0 231,51 160,89 160,111 151,140 202,129 310,129 331,159 291,209 242,288 263,299 231,319 202,339 263,339 342,419 392,508 452,560 471,629 452,629 494,690 471,708 494,738 503,718 543,708 603,757 572,839 543,847 523,869 503,888 572,898 543,950 494,969 421,950 392,950 310,969 242,969 202,979 160,1018 132,1018">
            <text:p text:style-name="P2"/>
          </draw:polygon>
          <draw:polyline draw:style-name="gr16" draw:text-style-name="P1" draw:layer="layout" svg:width="0.602cm" svg:height="1.048cm" svg:x="13.048cm" svg:y="6.263cm" svg:viewBox="0 0 603 1049" draw:points="51,1049 20,1029 72,997 120,927 151,918 212,918 242,869 202,888 132,869 120,847 80,869 72,839 151,768 151,718 120,718 101,718 120,708 183,678 242,678 231,639 231,599 231,579 212,579 202,508 202,500 231,471 202,471 151,477 101,500 72,477 101,398 101,379 101,350 51,350 30,419 30,369 30,299 72,258 30,268 0,240 30,209 51,171 20,159 30,111 72,89 72,58 80,58 101,0 160,9 231,0 231,51 160,89 160,111 151,140 202,129 310,129 331,159 291,209 242,288 263,299 231,319 202,339 263,339 342,419 392,508 452,560 471,629 452,629 494,690 471,708 494,738 503,718 543,708 603,757 572,839 543,847 523,869 503,888 572,898 543,950 494,969 421,950 392,950 310,969 242,969 202,979 160,1018 132,1018 51,1049">
            <text:p text:style-name="P2"/>
          </draw:polyline>
          <draw:polygon draw:style-name="gr16" draw:text-style-name="P1" draw:layer="layout" svg:width="0.19cm" svg:height="0.149cm" svg:x="12.908cm" svg:y="6.692cm" svg:viewBox="0 0 191 150" draw:points="51,39 80,20 131,0 140,0 170,49 159,71 170,71 191,118 140,150 131,131 112,131 60,77 60,100 60,118 51,131 12,118 0,77 12,71 12,49">
            <text:p text:style-name="P2"/>
          </draw:polygon>
          <draw:polyline draw:style-name="gr16" draw:text-style-name="P1" draw:layer="layout" svg:width="0.19cm" svg:height="0.149cm" svg:x="12.908cm" svg:y="6.692cm" svg:viewBox="0 0 191 150" draw:points="51,39 80,20 131,0 140,0 170,49 159,71 170,71 191,118 140,150 131,131 112,131 60,77 60,100 60,118 51,131 12,118 0,77 12,71 12,49 51,39">
            <text:p text:style-name="P2"/>
          </draw:polyline>
          <draw:polygon draw:style-name="gr16" draw:text-style-name="P1" draw:layer="layout" svg:width="0.05cm" svg:height="0.078cm" svg:x="12.988cm" svg:y="6.294cm" svg:viewBox="0 0 51 79" draw:points="0,79 0,57 0,47 0,27 12,27 12,20 51,0 51,20 30,47 51,47 30,57">
            <text:p text:style-name="P2"/>
          </draw:polygon>
          <draw:polyline draw:style-name="gr16" draw:text-style-name="P1" draw:layer="layout" svg:width="0.05cm" svg:height="0.078cm" svg:x="12.988cm" svg:y="6.294cm" svg:viewBox="0 0 51 79" draw:points="0,79 0,57 0,47 0,27 12,27 12,20 51,0 51,20 30,47 51,47 30,57 0,79">
            <text:p text:style-name="P2"/>
          </draw:polyline>
          <draw:polygon draw:style-name="gr16" draw:text-style-name="P1" draw:layer="layout" svg:width="0.079cm" svg:height="0.059cm" svg:x="13cm" svg:y="6.392cm" svg:viewBox="0 0 80 60" draw:points="69,60 48,60 69,60 39,60 21,30 0,30 21,0 39,12 39,0 48,0 48,41 80,41">
            <text:p text:style-name="P2"/>
          </draw:polygon>
          <draw:polyline draw:style-name="gr16" draw:text-style-name="P1" draw:layer="layout" svg:width="0.079cm" svg:height="0.059cm" svg:x="13cm" svg:y="6.392cm" svg:viewBox="0 0 80 60" draw:points="69,60 48,60 69,60 39,60 21,30 0,30 21,0 39,12 39,0 48,0 48,41 80,41 69,60">
            <text:p text:style-name="P2"/>
          </draw:polyline>
          <draw:polygon draw:style-name="gr16" draw:text-style-name="P1" draw:layer="layout" svg:width="0.048cm" svg:height="0.097cm" svg:x="13.391cm" svg:y="6.003cm" svg:viewBox="0 0 49 98" draw:points="19,98 19,59 0,47 19,47 0,11 30,0 30,29 49,59">
            <text:p text:style-name="P2"/>
          </draw:polygon>
          <draw:polyline draw:style-name="gr16" draw:text-style-name="P1" draw:layer="layout" svg:width="0.048cm" svg:height="0.097cm" svg:x="13.391cm" svg:y="6.003cm" svg:viewBox="0 0 49 98" draw:points="19,98 19,59 0,47 19,47 0,11 30,0 30,29 49,59 19,98">
            <text:p text:style-name="P2"/>
          </draw:polyline>
          <draw:polygon draw:style-name="gr16" draw:text-style-name="P1" draw:layer="layout" svg:width="0.05cm" svg:height="0.048cm" svg:x="12.988cm" svg:y="5.773cm" svg:viewBox="0 0 51 49" draw:points="30,49 0,20 12,0 51,31">
            <text:p text:style-name="P2"/>
          </draw:polygon>
          <draw:polyline draw:style-name="gr16" draw:text-style-name="P1" draw:layer="layout" svg:width="0.05cm" svg:height="0.048cm" svg:x="12.988cm" svg:y="5.773cm" svg:viewBox="0 0 51 49" draw:points="30,49 0,20 12,0 51,31 30,49">
            <text:p text:style-name="P2"/>
          </draw:polyline>
          <draw:polygon draw:style-name="gr16" draw:text-style-name="P1" draw:layer="layout" svg:width="0.048cm" svg:height="0.03cm" svg:x="13.263cm" svg:y="6.191cm" svg:viewBox="0 0 49 31" draw:points="49,31 0,31 0,0 20,20 49,20">
            <text:p text:style-name="P2"/>
          </draw:polygon>
          <draw:polyline draw:style-name="gr16" draw:text-style-name="P1" draw:layer="layout" svg:width="0.048cm" svg:height="0.03cm" svg:x="13.263cm" svg:y="6.191cm" svg:viewBox="0 0 49 31" draw:points="49,31 0,31 0,0 20,20 49,20 49,31">
            <text:p text:style-name="P2"/>
          </draw:polyline>
          <draw:polygon draw:style-name="gr16" draw:text-style-name="P1" draw:layer="layout" svg:width="0.35cm" svg:height="0.45cm" svg:x="12.701cm" svg:y="6.684cm" svg:viewBox="0 0 351 451" draw:points="260,49 220,57 220,79 210,88 220,128 260,139 272,128 272,109 272,88 320,139 339,139 351,158 339,177 320,158 339,208 339,239 339,257 339,298 320,319 320,337 320,389 272,389 210,396 167,428 167,418 141,428 89,451 57,451 28,451 57,418 8,418 8,396 50,389 0,389 8,368 50,368 50,347 57,337 111,319 129,319 111,298 89,319 57,319 80,298 89,267 111,257 57,239 28,208 57,188 80,188 57,177 50,139 28,158 50,128 80,128 111,139 141,128 159,128 167,109 189,88 189,79 141,79 159,57 167,49 220,8 260,0 291,8">
            <text:p text:style-name="P2"/>
          </draw:polygon>
          <draw:polyline draw:style-name="gr16" draw:text-style-name="P1" draw:layer="layout" svg:width="0.35cm" svg:height="0.45cm" svg:x="12.701cm" svg:y="6.684cm" svg:viewBox="0 0 351 451" draw:points="260,49 220,57 220,79 210,88 220,128 260,139 272,128 272,109 272,88 320,139 339,139 351,158 339,177 320,158 339,208 339,239 339,257 339,298 320,319 320,337 320,389 272,389 210,396 167,428 167,418 141,428 89,451 57,451 28,451 57,418 8,418 8,396 50,389 0,389 8,368 50,368 50,347 57,337 111,319 129,319 111,298 89,319 57,319 80,298 89,267 111,257 57,239 28,208 57,188 80,188 57,177 50,139 28,158 50,128 80,128 111,139 141,128 159,128 167,109 189,88 189,79 141,79 159,57 167,49 220,8 260,0 291,8 260,49">
            <text:p text:style-name="P2"/>
          </draw:polyline>
          <draw:polygon draw:style-name="gr16" draw:text-style-name="P1" draw:layer="layout" svg:width="0.964cm" svg:height="0.968cm" svg:x="14.055cm" svg:y="7.631cm" svg:viewBox="0 0 965 969" draw:points="310,30 361,30 361,0 411,0 440,0 491,30 543,70 551,70 543,78 591,129 602,160 591,180 551,160 543,149 513,149 513,160 471,180 440,189 459,227 440,239 440,280 551,389 623,500 721,547 754,547 762,568 754,579 754,599 814,628 891,658 965,727 965,759 933,759 912,740 891,707 843,699 832,707 802,779 832,787 843,787 863,858 814,866 814,910 783,950 754,969 754,937 762,918 762,890 783,866 734,740 721,740 683,727 683,707 671,677 631,677 623,658 602,658 591,648 591,610 520,610 471,599 421,528 411,519 361,469 331,449 301,449 310,418 301,397 282,359 260,318 211,311 170,311 131,318 99,359 91,359 91,337 99,318 72,318 38,311 20,227 0,209 38,209 20,129 38,129 91,110 99,129 131,98 202,110 211,98 211,70 231,70 252,78 260,78 282,98 282,70 301,70">
            <text:p text:style-name="P2"/>
          </draw:polygon>
          <draw:polyline draw:style-name="gr16" draw:text-style-name="P1" draw:layer="layout" svg:width="0.964cm" svg:height="0.968cm" svg:x="14.055cm" svg:y="7.631cm" svg:viewBox="0 0 965 969" draw:points="310,30 361,30 361,0 411,0 440,0 491,30 543,70 551,70 543,78 591,129 602,160 591,180 551,160 543,149 513,149 513,160 471,180 440,189 459,227 440,239 440,280 551,389 623,500 721,547 754,547 762,568 754,579 754,599 814,628 891,658 965,727 965,759 933,759 912,740 891,707 843,699 832,707 802,779 832,787 843,787 863,858 814,866 814,910 783,950 754,969 754,937 762,918 762,890 783,866 734,740 721,740 683,727 683,707 671,677 631,677 623,658 602,658 591,648 591,610 520,610 471,599 421,528 411,519 361,469 331,449 301,449 310,418 301,397 282,359 260,318 211,311 170,311 131,318 99,359 91,359 91,337 99,318 72,318 38,311 20,227 0,209 38,209 20,129 38,129 91,110 99,129 131,98 202,110 211,98 211,70 231,70 252,78 260,78 282,98 282,70 301,70 310,30">
            <text:p text:style-name="P2"/>
          </draw:polyline>
          <draw:polygon draw:style-name="gr18" draw:text-style-name="P1" draw:layer="layout" svg:width="0.23cm" svg:height="0.139cm" svg:x="14.545cm" svg:y="8.57cm" svg:viewBox="0 0 231 140" draw:points="212,140 160,128 140,109 101,90 30,60 0,49 0,12 22,0 30,12 52,0 60,0 112,12 231,0 231,31 212,60 231,109">
            <text:p text:style-name="P2"/>
          </draw:polygon>
          <draw:polyline draw:style-name="gr18" draw:text-style-name="P1" draw:layer="layout" svg:width="0.23cm" svg:height="0.139cm" svg:x="14.545cm" svg:y="8.57cm" svg:viewBox="0 0 231 140" draw:points="212,140 160,128 140,109 101,90 30,60 0,49 0,12 22,0 30,12 52,0 60,0 112,12 231,0 231,31 212,60 231,109 212,140">
            <text:p text:style-name="P2"/>
          </draw:polyline>
          <draw:polygon draw:style-name="gr16" draw:text-style-name="P1" draw:layer="layout" svg:width="0.141cm" svg:height="0.229cm" svg:x="14.173cm" svg:y="8.259cm" svg:viewBox="0 0 142 230" draw:points="60,230 31,210 31,159 31,151 31,111 31,99 0,50 13,31 31,31 92,0 112,0 142,72 132,79 132,99 112,210 85,190">
            <text:p text:style-name="P2"/>
          </draw:polygon>
          <draw:polyline draw:style-name="gr16" draw:text-style-name="P1" draw:layer="layout" svg:width="0.141cm" svg:height="0.229cm" svg:x="14.173cm" svg:y="8.259cm" svg:viewBox="0 0 142 230" draw:points="60,230 31,210 31,159 31,151 31,111 31,99 0,50 13,31 31,31 92,0 112,0 142,72 132,79 132,99 112,210 85,190 60,230">
            <text:p text:style-name="P2"/>
          </draw:polyline>
          <draw:polygon draw:style-name="gr16" draw:text-style-name="P1" draw:layer="layout" svg:width="0.07cm" svg:height="0.079cm" svg:x="13.973cm" svg:y="7.279cm" svg:viewBox="0 0 71 80" draw:points="0,80 0,29 21,13 51,0 39,29 71,40 71,80 39,80">
            <text:p text:style-name="P2"/>
          </draw:polygon>
          <draw:polyline draw:style-name="gr16" draw:text-style-name="P1" draw:layer="layout" svg:width="0.07cm" svg:height="0.079cm" svg:x="13.973cm" svg:y="7.279cm" svg:viewBox="0 0 71 80" draw:points="0,80 0,29 21,13 51,0 39,29 71,40 71,80 39,80 0,80">
            <text:p text:style-name="P2"/>
          </draw:polyline>
          <draw:polygon draw:style-name="gr18" draw:text-style-name="P1" draw:layer="layout" svg:width="0.02cm" svg:height="0.03cm" svg:x="14.685cm" svg:y="8.777cm" svg:viewBox="0 0 21 31" draw:points="21,31 0,0 21,12">
            <text:p text:style-name="P2"/>
          </draw:polygon>
          <draw:polyline draw:style-name="gr18" draw:text-style-name="P1" draw:layer="layout" svg:width="0.02cm" svg:height="0.03cm" svg:x="14.685cm" svg:y="8.777cm" svg:viewBox="0 0 21 31" draw:points="21,31 0,0 21,12 21,31">
            <text:p text:style-name="P2"/>
          </draw:polyline>
          <draw:polygon draw:style-name="gr16" draw:text-style-name="P1" draw:layer="layout" svg:width="0.288cm" svg:height="0.338cm" svg:x="13.803cm" svg:y="6.892cm" svg:viewBox="0 0 289 339" draw:points="0,268 0,242 29,220 80,220 38,210 29,189 59,139 80,60 112,110 131,158 160,182 140,129 160,92 140,92 140,60 191,31 240,12 252,49 252,31 271,0 289,60 271,110 240,110 252,189 219,189 191,210 219,260 211,299 211,339 160,321 170,289 131,268 90,260 59,260 29,268 8,289">
            <text:p text:style-name="P2"/>
          </draw:polygon>
          <draw:polyline draw:style-name="gr16" draw:text-style-name="P1" draw:layer="layout" svg:width="0.288cm" svg:height="0.338cm" svg:x="13.803cm" svg:y="6.892cm" svg:viewBox="0 0 289 339" draw:points="0,268 0,242 29,220 80,220 38,210 29,189 59,139 80,60 112,110 131,158 160,182 140,129 160,92 140,92 140,60 191,31 240,12 252,49 252,31 271,0 289,60 271,110 240,110 252,189 219,189 191,210 219,260 211,299 211,339 160,321 170,289 131,268 90,260 59,260 29,268 8,289 0,268">
            <text:p text:style-name="P2"/>
          </draw:polyline>
          <draw:polygon draw:style-name="gr16" draw:text-style-name="P1" draw:layer="layout" svg:width="1.735cm" svg:height="1.817cm" svg:x="13.885cm" svg:y="4.536cm" svg:viewBox="0 0 1736 1818" draw:points="1696,188 1665,188 1586,288 1605,240 1617,208 1586,180 1535,158 1525,138 1475,158 1454,158 1423,158 1393,208 1393,256 1393,305 1355,305 1355,337 1343,337 1314,317 1275,305 1263,317 1223,317 1184,317 1134,267 1080,256 1061,256 1080,288 1056,267 1056,288 1014,288 1014,317 1014,348 1033,368 1014,390 951,368 903,348 891,368 891,396 891,428 842,419 800,428 800,469 771,499 792,547 771,559 720,629 720,657 683,688 683,787 660,845 630,918 660,937 660,949 660,997 591,976 562,997 513,1048 513,1098 531,1126 513,1156 531,1229 550,1316 562,1336 591,1368 580,1396 550,1418 580,1478 580,1515 562,1566 531,1566 531,1575 513,1595 513,1687 471,1674 430,1646 430,1575 430,1566 420,1575 420,1606 400,1606 420,1646 381,1687 351,1654 339,1674 351,1687 299,1758 261,1807 169,1818 110,1784 49,1726 49,1687 91,1706 80,1674 91,1627 80,1627 60,1646 30,1674 5,1646 49,1595 60,1595 80,1575 60,1575 91,1548 140,1496 80,1515 60,1548 49,1515 30,1548 30,1496 5,1447 5,1418 110,1418 169,1418 189,1396 169,1387 169,1396 140,1396 110,1396 30,1396 5,1387 5,1368 30,1355 0,1336 30,1316 91,1316 110,1316 60,1286 5,1286 5,1268 49,1268 80,1256 140,1237 140,1256 158,1256 140,1229 80,1229 80,1204 140,1186 158,1204 210,1177 140,1177 140,1156 189,1177 241,1186 210,1156 220,1145 269,1177 261,1145 241,1126 261,1126 261,1098 339,1057 351,1098 420,1077 452,1028 452,1017 452,997 420,1028 373,1077 320,1048 373,1017 373,997 420,937 452,949 471,918 452,918 483,866 502,837 531,845 550,818 513,818 513,808 502,818 502,766 531,787 513,766 531,727 562,727 550,688 630,676 630,657 550,676 550,629 580,578 610,547 712,547 712,527 630,527 683,499 692,499 712,518 712,499 692,476 712,469 683,476 660,469 712,447 720,447 720,428 761,428 761,447 771,428 761,428 771,390 800,390 842,390 842,368 800,390 771,390 792,348 800,348 842,317 842,305 852,288 842,288 800,305 792,288 800,256 903,240 932,267 951,267 951,256 924,256 903,219 951,188 972,240 972,208 982,188 1002,256 1014,256 1033,240 1014,208 1056,188 1061,180 1112,208 1112,158 1080,158 1056,128 1103,128 1166,128 1184,138 1214,109 1214,57 1242,98 1263,77 1242,57 1263,27 1314,27 1343,27 1314,77 1314,128 1324,138 1324,109 1393,27 1393,57 1403,98 1423,77 1434,57 1454,49 1423,27 1434,0 1485,0 1525,7 1525,27 1485,49 1525,57 1485,77 1525,77 1554,27 1562,27 1586,49 1605,27 1655,57 1636,57 1665,57 1696,98 1655,128 1554,128 1605,138 1636,180 1655,158 1683,158 1716,180 1736,188">
            <text:p text:style-name="P2"/>
          </draw:polygon>
          <draw:polyline draw:style-name="gr16" draw:text-style-name="P1" draw:layer="layout" svg:width="1.735cm" svg:height="1.817cm" svg:x="13.885cm" svg:y="4.536cm" svg:viewBox="0 0 1736 1818" draw:points="1696,188 1665,188 1586,288 1605,240 1617,208 1586,180 1535,158 1525,138 1475,158 1454,158 1423,158 1393,208 1393,256 1393,305 1355,305 1355,337 1343,337 1314,317 1275,305 1263,317 1223,317 1184,317 1134,267 1080,256 1061,256 1080,288 1056,267 1056,288 1014,288 1014,317 1014,348 1033,368 1014,390 951,368 903,348 891,368 891,396 891,428 842,419 800,428 800,469 771,499 792,547 771,559 720,629 720,657 683,688 683,787 660,845 630,918 660,937 660,949 660,997 591,976 562,997 513,1048 513,1098 531,1126 513,1156 531,1229 550,1316 562,1336 591,1368 580,1396 550,1418 580,1478 580,1515 562,1566 531,1566 531,1575 513,1595 513,1687 471,1674 430,1646 430,1575 430,1566 420,1575 420,1606 400,1606 420,1646 381,1687 351,1654 339,1674 351,1687 299,1758 261,1807 169,1818 110,1784 49,1726 49,1687 91,1706 80,1674 91,1627 80,1627 60,1646 30,1674 5,1646 49,1595 60,1595 80,1575 60,1575 91,1548 140,1496 80,1515 60,1548 49,1515 30,1548 30,1496 5,1447 5,1418 110,1418 169,1418 189,1396 169,1387 169,1396 140,1396 110,1396 30,1396 5,1387 5,1368 30,1355 0,1336 30,1316 91,1316 110,1316 60,1286 5,1286 5,1268 49,1268 80,1256 140,1237 140,1256 158,1256 140,1229 80,1229 80,1204 140,1186 158,1204 210,1177 140,1177 140,1156 189,1177 241,1186 210,1156 220,1145 269,1177 261,1145 241,1126 261,1126 261,1098 339,1057 351,1098 420,1077 452,1028 452,1017 452,997 420,1028 373,1077 320,1048 373,1017 373,997 420,937 452,949 471,918 452,918 483,866 502,837 531,845 550,818 513,818 513,808 502,818 502,766 531,787 513,766 531,727 562,727 550,688 630,676 630,657 550,676 550,629 580,578 610,547 712,547 712,527 630,527 683,499 692,499 712,518 712,499 692,476 712,469 683,476 660,469 712,447 720,447 720,428 761,428 761,447 771,428 761,428 771,390 800,390 842,390 842,368 800,390 771,390 792,348 800,348 842,317 842,305 852,288 842,288 800,305 792,288 800,256 903,240 932,267 951,267 951,256 924,256 903,219 951,188 972,240 972,208 982,188 1002,256 1014,256 1033,240 1014,208 1056,188 1061,180 1112,208 1112,158 1080,158 1056,128 1103,128 1166,128 1184,138 1214,109 1214,57 1242,98 1263,77 1242,57 1263,27 1314,27 1343,27 1314,77 1314,128 1324,138 1324,109 1393,27 1393,57 1403,98 1423,77 1434,57 1454,49 1423,27 1434,0 1485,0 1525,7 1525,27 1485,49 1525,57 1485,77 1525,77 1554,27 1562,27 1586,49 1605,27 1655,57 1636,57 1665,57 1696,98 1655,128 1554,128 1605,138 1636,180 1655,158 1683,158 1716,180 1736,188 1696,188">
            <text:p text:style-name="P2"/>
          </draw:polyline>
          <draw:polygon draw:style-name="gr16" draw:text-style-name="P1" draw:layer="layout" svg:width="0.088cm" svg:height="0.078cm" svg:x="14.568cm" svg:y="4.853cm" svg:viewBox="0 0 89 79" draw:points="7,79 0,48 37,0 60,30 79,0 89,30 37,71 30,79">
            <text:p text:style-name="P2"/>
          </draw:polygon>
          <draw:polyline draw:style-name="gr16" draw:text-style-name="P1" draw:layer="layout" svg:width="0.088cm" svg:height="0.078cm" svg:x="14.568cm" svg:y="4.853cm" svg:viewBox="0 0 89 79" draw:points="7,79 0,48 37,0 60,30 79,0 89,30 37,71 30,79 7,79">
            <text:p text:style-name="P2"/>
          </draw:polyline>
          <draw:polygon draw:style-name="gr16" draw:text-style-name="P1" draw:layer="layout" svg:width="0.051cm" svg:height="0.059cm" svg:x="14.515cm" svg:y="4.844cm" svg:viewBox="0 0 52 60" draw:points="30,60 12,60 52,40 30,40 0,60 0,28 30,28 30,0 52,12 52,40">
            <text:p text:style-name="P2"/>
          </draw:polygon>
          <draw:polyline draw:style-name="gr16" draw:text-style-name="P1" draw:layer="layout" svg:width="0.051cm" svg:height="0.059cm" svg:x="14.515cm" svg:y="4.844cm" svg:viewBox="0 0 52 60" draw:points="30,60 12,60 52,40 30,40 0,60 0,28 30,28 30,0 52,12 52,40 30,60">
            <text:p text:style-name="P2"/>
          </draw:polyline>
          <draw:polygon draw:style-name="gr16" draw:text-style-name="P1" draw:layer="layout" svg:width="0.602cm" svg:height="0.279cm" svg:x="14.285cm" svg:y="7.421cm" svg:viewBox="0 0 603 280" draw:points="320,30 371,50 399,50 440,0 491,19 572,30 572,78 603,110 603,129 581,150 551,150 531,150 551,158 551,229 521,240 521,260 491,260 399,280 320,280 312,280 260,240 211,210 180,210 131,210 131,240 80,240 72,240 72,229 29,229 29,210 20,210 0,189 0,182 20,158 72,182 72,158 99,158 112,182 159,158 191,158 211,150 260,150 282,158 260,129 260,78 320,71">
            <text:p text:style-name="P2"/>
          </draw:polygon>
          <draw:polyline draw:style-name="gr16" draw:text-style-name="P1" draw:layer="layout" svg:width="0.602cm" svg:height="0.279cm" svg:x="14.285cm" svg:y="7.421cm" svg:viewBox="0 0 603 280" draw:points="320,30 371,50 399,50 440,0 491,19 572,30 572,78 603,110 603,129 581,150 551,150 531,150 551,158 551,229 521,240 521,260 491,260 399,280 320,280 312,280 260,240 211,210 180,210 131,210 131,240 80,240 72,240 72,229 29,229 29,210 20,210 0,189 0,182 20,158 72,182 72,158 99,158 112,182 159,158 191,158 211,150 260,150 282,158 260,129 260,78 320,71 320,30">
            <text:p text:style-name="P2"/>
          </draw:polyline>
          <draw:polygon draw:style-name="gr16" draw:text-style-name="P1" draw:layer="layout" svg:width="0.814cm" svg:height="0.662cm" svg:x="14.605cm" svg:y="6.741cm" svg:viewBox="0 0 815 663" draw:points="420,31 683,31 733,119 762,182 784,241 713,280 762,331 784,393 815,450 702,601 713,649 702,663 683,649 632,629 591,619 571,629 543,629 494,649 472,629 461,601 420,619 382,581 382,569 310,550 310,541 282,521 252,541 231,541 201,521 201,500 201,490 182,490 132,472 132,450 101,450 80,450 101,419 80,411 72,361 72,338 50,338 40,290 50,280 0,241 0,230 40,200 22,151 40,131 50,131 50,101 151,71 170,31 201,22 212,22 310,0 333,31 341,52 382,52 414,71">
            <text:p text:style-name="P2"/>
          </draw:polygon>
          <draw:polyline draw:style-name="gr16" draw:text-style-name="P1" draw:layer="layout" svg:width="0.814cm" svg:height="0.662cm" svg:x="14.605cm" svg:y="6.741cm" svg:viewBox="0 0 815 663" draw:points="420,31 683,31 733,119 762,182 784,241 713,280 762,331 784,393 815,450 702,601 713,649 702,663 683,649 632,629 591,619 571,629 543,629 494,649 472,629 461,601 420,619 382,581 382,569 310,550 310,541 282,521 252,541 231,541 201,521 201,500 201,490 182,490 132,472 132,450 101,450 80,450 101,419 80,411 72,361 72,338 50,338 40,290 50,280 0,241 0,230 40,200 22,151 40,131 50,131 50,101 151,71 170,31 201,22 212,22 310,0 333,31 341,52 382,52 414,71 420,31">
            <text:p text:style-name="P2"/>
          </draw:polyline>
          <draw:polygon draw:style-name="gr16" draw:text-style-name="P1" draw:layer="layout" svg:width="0.731cm" svg:height="0.5cm" svg:x="15.159cm" svg:y="7.499cm" svg:viewBox="0 0 732 501" draw:points="439,22 502,0 589,132 600,132 621,292 652,322 732,292 732,359 681,371 681,340 672,340 672,371 672,390 672,412 652,470 629,470 621,450 549,450 541,443 457,470 420,491 409,501 360,491 311,491 288,491 250,470 200,491 200,470 210,450 179,443 158,412 179,390 158,390 149,412 118,390 78,371 78,359 78,322 19,292 19,261 0,230 37,230 37,210 70,201 70,182 78,151 98,79 129,51 158,31 179,22 210,22 360,51">
            <text:p text:style-name="P2"/>
          </draw:polygon>
          <draw:polyline draw:style-name="gr16" draw:text-style-name="P1" draw:layer="layout" svg:width="0.731cm" svg:height="0.5cm" svg:x="15.159cm" svg:y="7.499cm" svg:viewBox="0 0 732 501" draw:points="439,22 502,0 589,132 600,132 621,292 652,322 732,292 732,359 681,371 681,340 672,340 672,371 672,390 672,412 652,470 629,470 621,450 549,450 541,443 457,470 420,491 409,501 360,491 311,491 288,491 250,470 200,491 200,470 210,450 179,443 158,412 179,390 158,390 149,412 118,390 78,371 78,359 78,322 19,292 19,261 0,230 37,230 37,210 70,201 70,182 78,151 98,79 129,51 158,31 179,22 210,22 360,51 439,22">
            <text:p text:style-name="P2"/>
          </draw:polyline>
          <draw:polygon draw:style-name="gr16" draw:text-style-name="P1" draw:layer="layout" svg:width="0.854cm" svg:height="1.858cm" svg:x="14.356cm" svg:y="4.825cm" svg:viewBox="0 0 855 1859" draw:points="583,0 632,50 692,79 742,79 792,131 792,190 821,210 803,230 803,241 841,270 821,352 841,390 855,419 792,419 792,438 723,419 712,480 669,500 692,521 669,561 663,601 669,609 692,631 663,680 641,729 632,740 583,771 562,759 562,771 543,788 531,821 501,821 480,859 501,869 480,869 460,869 460,919 452,919 431,919 431,940 431,968 431,1019 431,1028 420,1028 420,1069 420,1107 452,1179 460,1189 480,1179 513,1227 543,1238 562,1289 513,1338 531,1369 501,1387 501,1398 480,1387 452,1417 420,1440 381,1440 420,1447 420,1497 420,1526 400,1549 420,1566 400,1657 373,1758 290,1758 272,1778 241,1787 241,1806 250,1818 241,1859 212,1859 169,1859 158,1859 158,1806 120,1758 139,1737 120,1728 139,1728 139,1696 110,1657 79,1598 40,1549 59,1518 40,1489 30,1497 12,1469 0,1398 0,1387 40,1398 40,1309 59,1289 59,1278 91,1278 110,1227 110,1189 79,1129 110,1107 120,1079 91,1051 79,1028 59,940 40,869 59,839 40,809 40,759 91,711 120,690 189,711 189,660 189,650 158,631 189,561 212,500 212,399 250,371 250,340 299,270 321,261 299,210 329,182 329,139 373,131 420,139 420,111 420,79 431,60 480,79 543,101 562,79 543,60 543,31 543,0">
            <text:p text:style-name="P2"/>
          </draw:polygon>
          <draw:polyline draw:style-name="gr16" draw:text-style-name="P1" draw:layer="layout" svg:width="0.854cm" svg:height="1.858cm" svg:x="14.356cm" svg:y="4.825cm" svg:viewBox="0 0 855 1859" draw:points="583,0 632,50 692,79 742,79 792,131 792,190 821,210 803,230 803,241 841,270 821,352 841,390 855,419 792,419 792,438 723,419 712,480 669,500 692,521 669,561 663,601 669,609 692,631 663,680 641,729 632,740 583,771 562,759 562,771 543,788 531,821 501,821 480,859 501,869 480,869 460,869 460,919 452,919 431,919 431,940 431,968 431,1019 431,1028 420,1028 420,1069 420,1107 452,1179 460,1189 480,1179 513,1227 543,1238 562,1289 513,1338 531,1369 501,1387 501,1398 480,1387 452,1417 420,1440 381,1440 420,1447 420,1497 420,1526 400,1549 420,1566 400,1657 373,1758 290,1758 272,1778 241,1787 241,1806 250,1818 241,1859 212,1859 169,1859 158,1859 158,1806 120,1758 139,1737 120,1728 139,1728 139,1696 110,1657 79,1598 40,1549 59,1518 40,1489 30,1497 12,1469 0,1398 0,1387 40,1398 40,1309 59,1289 59,1278 91,1278 110,1227 110,1189 79,1129 110,1107 120,1079 91,1051 79,1028 59,940 40,869 59,839 40,809 40,759 91,711 120,690 189,711 189,660 189,650 158,631 189,561 212,500 212,399 250,371 250,340 299,270 321,261 299,210 329,182 329,139 373,131 420,139 420,111 420,79 431,60 480,79 543,101 562,79 543,60 543,31 543,0 583,0">
            <text:p text:style-name="P2"/>
          </draw:polyline>
          <draw:polygon draw:style-name="gr16" draw:text-style-name="P1" draw:layer="layout" svg:width="0.057cm" svg:height="0.13cm" svg:x="14.888cm" svg:y="6.351cm" svg:viewBox="0 0 58 131" draw:points="12,131 0,40 28,0 58,0 49,22 49,71 49,82">
            <text:p text:style-name="P2"/>
          </draw:polygon>
          <draw:polyline draw:style-name="gr16" draw:text-style-name="P1" draw:layer="layout" svg:width="0.057cm" svg:height="0.13cm" svg:x="14.888cm" svg:y="6.351cm" svg:viewBox="0 0 58 131" draw:points="12,131 0,40 28,0 58,0 49,22 49,71 49,82 12,131">
            <text:p text:style-name="P2"/>
          </draw:polyline>
          <draw:polygon draw:style-name="gr16" draw:text-style-name="P1" draw:layer="layout" svg:width="0.03cm" svg:height="0.141cm" svg:x="14.776cm" svg:y="6.423cm" svg:viewBox="0 0 31 142" draw:points="0,142 0,101 13,50 13,12 31,0 13,60">
            <text:p text:style-name="P2"/>
          </draw:polygon>
          <draw:polyline draw:style-name="gr16" draw:text-style-name="P1" draw:layer="layout" svg:width="0.03cm" svg:height="0.141cm" svg:x="14.776cm" svg:y="6.423cm" svg:viewBox="0 0 31 142" draw:points="0,142 0,101 13,50 13,12 31,0 13,60 0,142">
            <text:p text:style-name="P2"/>
          </draw:polyline>
          <draw:polygon draw:style-name="gr16" draw:text-style-name="P1" draw:layer="layout" svg:width="0.029cm" svg:height="0.038cm" svg:x="14.647cm" svg:y="6.692cm" svg:viewBox="0 0 30 39" draw:points="11,39 0,20 0,0 30,20">
            <text:p text:style-name="P2"/>
          </draw:polygon>
          <draw:polyline draw:style-name="gr16" draw:text-style-name="P1" draw:layer="layout" svg:width="0.029cm" svg:height="0.038cm" svg:x="14.647cm" svg:y="6.692cm" svg:viewBox="0 0 30 39" draw:points="11,39 0,20 0,0 30,20 11,39">
            <text:p text:style-name="P2"/>
          </draw:polyline>
          <draw:polygon draw:style-name="gr16" draw:text-style-name="P1" draw:layer="layout" svg:width="0.352cm" svg:height="0.209cm" svg:x="14.012cm" svg:y="7.55cm" svg:viewBox="0 0 353 210" draw:points="91,31 111,31 133,31 142,31 160,31 170,31 170,21 190,0 212,0 221,0 221,21 242,21 251,21 273,21 292,31 273,52 273,60 292,81 301,81 301,100 322,100 341,110 353,110 341,151 322,151 322,179 301,159 292,159 273,151 251,151 251,179 242,191 170,179 142,210 133,191 80,210 60,179 30,151 0,159 0,151 30,100 60,60 60,31">
            <text:p text:style-name="P2"/>
          </draw:polygon>
          <draw:polyline draw:style-name="gr16" draw:text-style-name="P1" draw:layer="layout" svg:width="0.352cm" svg:height="0.209cm" svg:x="14.012cm" svg:y="7.55cm" svg:viewBox="0 0 353 210" draw:points="91,31 111,31 133,31 142,31 160,31 170,31 170,21 190,0 212,0 221,0 221,21 242,21 251,21 273,21 292,31 273,52 273,60 292,81 301,81 301,100 322,100 341,110 353,110 341,151 322,151 322,179 301,159 292,159 273,151 251,151 251,179 242,191 170,179 142,210 133,191 80,210 60,179 30,151 0,159 0,151 30,100 60,60 60,31 91,31">
            <text:p text:style-name="P2"/>
          </draw:polyline>
          <draw:polygon draw:style-name="gr16" draw:text-style-name="P1" draw:layer="layout" svg:width="1.023cm" svg:height="0.786cm" svg:x="12.757cm" svg:y="7.99cm" svg:viewBox="0 0 1024 787" draw:points="623,30 652,78 762,109 815,109 815,90 863,109 894,138 925,128 973,138 1004,128 1024,138 1004,158 1004,188 973,220 925,268 863,268 833,287 815,287 815,338 785,368 713,428 736,457 762,507 762,528 736,547 704,578 683,608 683,626 664,638 623,638 584,670 573,718 554,707 533,707 524,718 503,718 472,718 453,718 414,718 374,737 341,737 291,787 231,758 212,718 212,689 162,670 151,670 151,608 182,578 182,559 162,528 162,499 162,479 151,419 182,419 201,338 201,287 242,220 231,209 201,188 162,188 133,188 102,188 83,158 53,169 30,158 53,138 30,109 22,109 22,90 0,37 30,30 83,30 83,7 111,0 151,7 231,7 282,7 363,30 453,30 533,30">
            <text:p text:style-name="P2"/>
          </draw:polygon>
          <draw:polyline draw:style-name="gr16" draw:text-style-name="P1" draw:layer="layout" svg:width="1.023cm" svg:height="0.786cm" svg:x="12.757cm" svg:y="7.99cm" svg:viewBox="0 0 1024 787" draw:points="623,30 652,78 762,109 815,109 815,90 863,109 894,138 925,128 973,138 1004,128 1024,138 1004,158 1004,188 973,220 925,268 863,268 833,287 815,287 815,338 785,368 713,428 736,457 762,507 762,528 736,547 704,578 683,608 683,626 664,638 623,638 584,670 573,718 554,707 533,707 524,718 503,718 472,718 453,718 414,718 374,737 341,737 291,787 231,758 212,718 212,689 162,670 151,670 151,608 182,578 182,559 162,528 162,499 162,479 151,419 182,419 201,338 201,287 242,220 231,209 201,188 162,188 133,188 102,188 83,158 53,169 30,158 53,138 30,109 22,109 22,90 0,37 30,30 83,30 83,7 111,0 151,7 231,7 282,7 363,30 453,30 533,30 623,30">
            <text:p text:style-name="P2"/>
          </draw:polyline>
          <draw:polygon draw:style-name="gr18" draw:text-style-name="P1" draw:layer="layout" svg:width="0.09cm" svg:height="0.059cm" svg:x="13.711cm" svg:y="8.388cm" svg:viewBox="0 0 91 60" draw:points="50,60 38,51 38,29 0,29 50,0 50,22 91,22 72,29">
            <text:p text:style-name="P2"/>
          </draw:polygon>
          <draw:polyline draw:style-name="gr18" draw:text-style-name="P1" draw:layer="layout" svg:width="0.09cm" svg:height="0.059cm" svg:x="13.711cm" svg:y="8.388cm" svg:viewBox="0 0 91 60" draw:points="50,60 38,51 38,29 0,29 50,0 50,22 91,22 72,29 50,60">
            <text:p text:style-name="P2"/>
          </draw:polyline>
          <draw:polygon draw:style-name="gr18" draw:text-style-name="P1" draw:layer="layout" svg:width="0.029cm" svg:height="0.019cm" svg:x="13.813cm" svg:y="8.368cm" svg:viewBox="0 0 30 20" draw:points="30,20 0,0 30,0">
            <text:p text:style-name="P2"/>
          </draw:polygon>
          <draw:polyline draw:style-name="gr18" draw:text-style-name="P1" draw:layer="layout" svg:width="0.029cm" svg:height="0.019cm" svg:x="13.813cm" svg:y="8.368cm" svg:viewBox="0 0 30 20" draw:points="30,20 0,0 30,0 30,20">
            <text:p text:style-name="P2"/>
          </draw:polyline>
          <draw:polygon draw:style-name="gr18" draw:text-style-name="P1" draw:layer="layout" svg:width="0.03cm" svg:height="0.028cm" svg:x="13.603cm" svg:y="8.47cm" svg:viewBox="0 0 31 29" draw:points="31,29 0,21 31,0">
            <text:p text:style-name="P2"/>
          </draw:polygon>
          <draw:polyline draw:style-name="gr18" draw:text-style-name="P1" draw:layer="layout" svg:width="0.03cm" svg:height="0.028cm" svg:x="13.603cm" svg:y="8.47cm" svg:viewBox="0 0 31 29" draw:points="31,29 0,21 31,0 31,29">
            <text:p text:style-name="P2"/>
          </draw:polyline>
          <draw:polygon draw:style-name="gr16" draw:text-style-name="P1" draw:layer="layout" svg:width="0.059cm" svg:height="0.031cm" svg:x="13.623cm" svg:y="8.099cm" svg:viewBox="0 0 60 32" draw:points="0,0 29,32 60,21">
            <text:p text:style-name="P2"/>
          </draw:polygon>
          <draw:polyline draw:style-name="gr16" draw:text-style-name="P1" draw:layer="layout" svg:width="0.059cm" svg:height="0.031cm" svg:x="13.623cm" svg:y="8.099cm" svg:viewBox="0 0 60 32" draw:points="0,0 29,32 60,21 0,0">
            <text:p text:style-name="P2"/>
          </draw:polyline>
          <draw:polygon draw:style-name="gr16" draw:text-style-name="P1" draw:layer="layout" svg:width="0.52cm" svg:height="0.309cm" svg:x="14.817cm" svg:y="7.471cm" svg:viewBox="0 0 521 310" draw:points="460,21 521,51 503,60 471,79 442,110 423,182 411,210 411,231 381,241 381,260 342,260 281,260 263,272 202,272 180,291 170,310 100,291 51,260 39,260 39,231 21,210 21,182 21,110 0,102 21,102 51,102 71,79 71,60 80,79 150,102 202,60 263,31 281,31 342,0 361,0 411,0 423,21">
            <text:p text:style-name="P2"/>
          </draw:polygon>
          <draw:polyline draw:style-name="gr16" draw:text-style-name="P1" draw:layer="layout" svg:width="0.52cm" svg:height="0.309cm" svg:x="14.817cm" svg:y="7.471cm" svg:viewBox="0 0 521 310" draw:points="460,21 521,51 503,60 471,79 442,110 423,182 411,210 411,231 381,241 381,260 342,260 281,260 263,272 202,272 180,291 170,310 100,291 51,260 39,260 39,231 21,210 21,182 21,110 0,102 21,102 51,102 71,79 71,60 80,79 150,102 202,60 263,31 281,31 342,0 361,0 411,0 423,21 460,21">
            <text:p text:style-name="P2"/>
          </draw:polyline>
          <draw:polygon draw:style-name="gr18" draw:text-style-name="P1" draw:layer="layout" svg:width="0.18cm" svg:height="0.109cm" svg:x="16.182cm" svg:y="8.808cm" svg:viewBox="0 0 181 110" draw:points="72,110 21,101 0,60 21,60 30,52 51,52 72,32 100,32 181,0 151,52 151,60 131,60 100,101 72,101">
            <text:p text:style-name="P2"/>
          </draw:polygon>
          <draw:polyline draw:style-name="gr18" draw:text-style-name="P1" draw:layer="layout" svg:width="0.18cm" svg:height="0.109cm" svg:x="16.182cm" svg:y="8.808cm" svg:viewBox="0 0 181 110" draw:points="72,110 21,101 0,60 21,60 30,52 51,52 72,32 100,32 181,0 151,52 151,60 131,60 100,101 72,101 72,110">
            <text:p text:style-name="P2"/>
          </draw:polyline>
          <draw:polygon draw:style-name="gr16" draw:text-style-name="P1" draw:layer="layout" svg:width="0.54cm" svg:height="0.547cm" svg:x="15.159cm" svg:y="8.178cm" svg:viewBox="0 0 541 548" draw:points="230,51 360,32 379,51 409,51 439,61 489,51 489,0 502,0 541,32 541,51 520,61 520,99 489,110 489,129 469,110 409,99 391,80 360,99 339,99 330,110 288,129 330,178 311,159 288,159 311,178 311,189 261,178 210,152 230,152 230,129 200,152 200,189 261,268 230,309 200,309 250,319 311,369 330,438 280,400 250,419 280,469 261,469 210,438 261,517 261,530 261,548 210,517 210,530 210,548 200,548 179,498 149,498 159,530 149,517 129,478 129,450 78,419 118,390 159,369 230,400 250,390 200,359 159,359 78,369 49,309 78,309 78,290 49,290 0,240 37,209 70,129 98,99 149,99 159,61 200,80">
            <text:p text:style-name="P2"/>
          </draw:polygon>
          <draw:polyline draw:style-name="gr16" draw:text-style-name="P1" draw:layer="layout" svg:width="0.54cm" svg:height="0.547cm" svg:x="15.159cm" svg:y="8.178cm" svg:viewBox="0 0 541 548" draw:points="230,51 360,32 379,51 409,51 439,61 489,51 489,0 502,0 541,32 541,51 520,61 520,99 489,110 489,129 469,110 409,99 391,80 360,99 339,99 330,110 288,129 330,178 311,159 288,159 311,178 311,189 261,178 210,152 230,152 230,129 200,152 200,189 261,268 230,309 200,309 250,319 311,369 330,438 280,400 250,419 280,469 261,469 210,438 261,517 261,530 261,548 210,517 210,530 210,548 200,548 179,498 149,498 159,530 149,517 129,478 129,450 78,419 118,390 159,369 230,400 250,390 200,359 159,359 78,369 49,309 78,309 78,290 49,290 0,240 37,209 70,129 98,99 149,99 159,61 200,80 230,51">
            <text:p text:style-name="P2"/>
          </draw:polyline>
          <draw:polygon draw:style-name="gr18" draw:text-style-name="P1" draw:layer="layout" svg:width="0.23cm" svg:height="0.059cm" svg:x="15.449cm" svg:y="8.808cm" svg:viewBox="0 0 231 60" draw:points="119,60 100,50 39,50 0,50 0,21 39,21 52,0 72,29 119,29 132,29 179,29 200,50 231,50 231,60">
            <text:p text:style-name="P2"/>
          </draw:polygon>
          <draw:polyline draw:style-name="gr18" draw:text-style-name="P1" draw:layer="layout" svg:width="0.23cm" svg:height="0.059cm" svg:x="15.449cm" svg:y="8.808cm" svg:viewBox="0 0 231 60" draw:points="119,60 100,50 39,50 0,50 0,21 39,21 52,0 72,29 119,29 132,29 179,29 200,50 231,50 231,60 119,60">
            <text:p text:style-name="P2"/>
          </draw:polyline>
          <draw:polygon draw:style-name="gr18" draw:text-style-name="P1" draw:layer="layout" svg:width="0.11cm" svg:height="0.11cm" svg:x="15.41cm" svg:y="8.47cm" svg:viewBox="0 0 111 111" draw:points="60,79 31,51 0,21 13,0 37,29 80,29 92,79 111,100 111,111 92,111">
            <text:p text:style-name="P2"/>
          </draw:polygon>
          <draw:polyline draw:style-name="gr18" draw:text-style-name="P1" draw:layer="layout" svg:width="0.11cm" svg:height="0.11cm" svg:x="15.41cm" svg:y="8.47cm" svg:viewBox="0 0 111 111" draw:points="60,79 31,51 0,21 13,0 37,29 80,29 92,79 111,100 111,111 92,111 60,79">
            <text:p text:style-name="P2"/>
          </draw:polyline>
          <draw:polygon draw:style-name="gr18" draw:text-style-name="P1" draw:layer="layout" svg:width="0.059cm" svg:height="0.03cm" svg:x="15.62cm" svg:y="8.439cm" svg:viewBox="0 0 60 31" draw:points="60,31 28,31 28,11 12,31 0,11 40,0 60,11">
            <text:p text:style-name="P2"/>
          </draw:polygon>
          <draw:polyline draw:style-name="gr18" draw:text-style-name="P1" draw:layer="layout" svg:width="0.059cm" svg:height="0.03cm" svg:x="15.62cm" svg:y="8.439cm" svg:viewBox="0 0 60 31" draw:points="60,31 28,31 28,11 12,31 0,11 40,0 60,11 60,31">
            <text:p text:style-name="P2"/>
          </draw:polyline>
          <draw:polygon draw:style-name="gr18" draw:text-style-name="P1" draw:layer="layout" svg:width="0.029cm" svg:height="0.037cm" svg:x="15.812cm" svg:y="8.75cm" svg:viewBox="0 0 30 38" draw:points="0,38 0,8 30,0 20,28">
            <text:p text:style-name="P2"/>
          </draw:polygon>
          <draw:polyline draw:style-name="gr18" draw:text-style-name="P1" draw:layer="layout" svg:width="0.029cm" svg:height="0.037cm" svg:x="15.812cm" svg:y="8.75cm" svg:viewBox="0 0 30 38" draw:points="0,38 0,8 30,0 20,28 0,38">
            <text:p text:style-name="P2"/>
          </draw:polyline>
          <draw:polygon draw:style-name="gr18" draw:text-style-name="P1" draw:layer="layout" svg:width="0.03cm" svg:height="0.03cm" svg:x="15.628cm" svg:y="8.519cm" svg:viewBox="0 0 31 31" draw:points="31,31 0,31 21,31 0,0 21,21">
            <text:p text:style-name="P2"/>
          </draw:polygon>
          <draw:polyline draw:style-name="gr18" draw:text-style-name="P1" draw:layer="layout" svg:width="0.03cm" svg:height="0.03cm" svg:x="15.628cm" svg:y="8.519cm" svg:viewBox="0 0 31 31" draw:points="31,31 0,31 21,31 0,0 21,21 31,31">
            <text:p text:style-name="P2"/>
          </draw:polyline>
          <draw:polygon draw:style-name="gr16" draw:text-style-name="P1" draw:layer="layout" svg:width="0.019cm" svg:height="0.029cm" svg:x="14.104cm" svg:y="7.99cm" svg:viewBox="0 0 20 30" draw:points="20,10 0,10 0,30 0,10 0,0">
            <text:p text:style-name="P2"/>
          </draw:polygon>
          <draw:polyline draw:style-name="gr16" draw:text-style-name="P1" draw:layer="layout" svg:width="0.019cm" svg:height="0.029cm" svg:x="14.104cm" svg:y="7.99cm" svg:viewBox="0 0 20 30" draw:points="20,10 0,10 0,30 0,10 0,0 20,10">
            <text:p text:style-name="P2"/>
          </draw:polyline>
          <draw:polygon draw:style-name="gr16" draw:text-style-name="P1" draw:layer="layout" svg:width="0.038cm" svg:height="0.012cm" svg:x="14.314cm" svg:y="7.65cm" svg:viewBox="0 0 39 13" draw:points="39,13 20,0 0,0 39,0">
            <text:p text:style-name="P2"/>
          </draw:polygon>
          <draw:polyline draw:style-name="gr16" draw:text-style-name="P1" draw:layer="layout" svg:width="0.038cm" svg:height="0.012cm" svg:x="14.314cm" svg:y="7.65cm" svg:viewBox="0 0 39 13" draw:points="39,13 20,0 0,0 39,0 39,13">
            <text:p text:style-name="P2"/>
          </draw:polyline>
          <draw:polygon draw:style-name="gr16" draw:text-style-name="P1" draw:layer="layout" svg:width="0.754cm" svg:height="0.609cm" svg:x="15.32cm" svg:y="6.581cm" svg:viewBox="0 0 755 610" draw:points="72,552 50,490 0,440 72,402 50,339 19,280 130,229 201,160 221,60 341,21 381,0 591,32 652,210 723,280 755,390 684,359 652,371 702,469 684,571 623,571 591,600 591,610 440,579 440,552 130,571 101,552">
            <text:p text:style-name="P2"/>
          </draw:polygon>
          <draw:polygon draw:style-name="gr19" draw:text-style-name="P1" draw:layer="layout" svg:width="0.754cm" svg:height="0.609cm" svg:x="15.32cm" svg:y="6.581cm" svg:viewBox="0 0 755 610" draw:points="72,552 50,490 0,440 72,402 50,339 19,280 130,229 201,160 221,60 341,21 381,0 591,32 652,210 723,280 755,390 684,359 652,371 702,469 684,571 623,571 591,600 591,610 440,579 440,552 130,571 101,552">
            <text:p text:style-name="P2"/>
          </draw:polygon>
          <draw:polygon draw:style-name="gr16" draw:text-style-name="P1" draw:layer="layout" svg:width="0.34cm" svg:height="0.26cm" svg:x="15.258cm" svg:y="6.112cm" svg:viewBox="0 0 341 261" draw:points="80,240 80,182 60,201 20,130 0,71 182,0 280,20 262,31 291,99 291,151 341,230 262,261 151,240">
            <text:p text:style-name="P2"/>
          </draw:polygon>
          <draw:polyline draw:style-name="gr16" draw:text-style-name="P1" draw:layer="layout" svg:width="0.34cm" svg:height="0.26cm" svg:x="15.258cm" svg:y="6.112cm" svg:viewBox="0 0 341 261" draw:points="80,240 80,182 60,201 20,130 0,71 182,0 280,20 262,31 291,99 291,151 341,230 262,261 151,240 80,240">
            <text:p text:style-name="P2"/>
          </draw:polyline>
          <draw:polygon draw:style-name="gr16" draw:text-style-name="P1" draw:layer="layout" svg:width="0.634cm" svg:height="0.298cm" svg:x="15.098cm" svg:y="6.342cm" svg:viewBox="0 0 635 299" draw:points="0,209 30,80 111,9 179,110 212,110 240,92 240,9 313,9 423,32 503,0 563,9 635,92 603,240 563,258 442,299 403,268 374,258 322,220 212,189 130,189">
            <text:p text:style-name="P2"/>
          </draw:polygon>
          <draw:polyline draw:style-name="gr16" draw:text-style-name="P1" draw:layer="layout" svg:width="0.634cm" svg:height="0.298cm" svg:x="15.098cm" svg:y="6.342cm" svg:viewBox="0 0 635 299" draw:points="0,209 30,80 111,9 179,110 212,110 240,92 240,9 313,9 423,32 503,0 563,9 635,92 603,240 563,258 442,299 403,268 374,258 322,220 212,189 130,189 0,209">
            <text:p text:style-name="P2"/>
          </draw:polyline>
          <draw:polygon draw:style-name="gr16" draw:text-style-name="P1" draw:layer="layout" svg:width="0.514cm" svg:height="0.329cm" svg:x="15.025cm" svg:y="6.534cm" svg:viewBox="0 0 515 330" draw:points="311,330 263,239 0,239 54,208 0,231 22,199 121,199 74,20 202,0 282,0 394,31 443,69 473,79 515,109 494,208 422,279">
            <text:p text:style-name="P2"/>
          </draw:polygon>
          <draw:polyline draw:style-name="gr16" draw:text-style-name="P1" draw:layer="layout" svg:width="0.514cm" svg:height="0.329cm" svg:x="15.025cm" svg:y="6.534cm" svg:viewBox="0 0 515 330" draw:points="311,330 263,239 0,239 54,208 0,231 22,199 121,199 74,20 202,0 282,0 394,31 443,69 473,79 515,109 494,208 422,279 311,330">
            <text:p text:style-name="P2"/>
          </draw:polyline>
          <draw:polygon draw:style-name="gr20" draw:text-style-name="P1" draw:layer="layout" svg:width="0.28cm" svg:height="0.291cm" svg:x="15.661cm" svg:y="7.499cm" svg:viewBox="0 0 281 292" draw:points="0,0 99,31 151,31 201,111 212,151 281,201 182,213 151,241 119,292 99,132 91,132">
            <text:p text:style-name="P2"/>
          </draw:polygon>
          <draw:polyline draw:style-name="gr18" draw:text-style-name="P1" draw:layer="layout" svg:width="0.28cm" svg:height="0.291cm" svg:x="15.661cm" svg:y="7.499cm" svg:viewBox="0 0 281 292" draw:points="0,0 99,31 151,31 201,111 212,151 281,201 182,213 151,241 119,292 99,132 91,132 0,0">
            <text:p text:style-name="P2"/>
          </draw:polyline>
          <draw:polygon draw:style-name="gr16" draw:text-style-name="P1" draw:layer="layout" svg:width="1.436cm" svg:height="0.779cm" svg:x="15.278cm" svg:y="7.134cm" svg:viewBox="0 0 1437 780" draw:points="1274,469 1105,527 1116,609 1085,549 1005,598 1016,647 1166,677 1188,689 1145,689 1105,689 1058,726 973,780 926,758 936,706 875,677 846,657 875,647 936,609 926,598 794,578 775,549 794,549 803,549 775,499 775,527 765,518 744,518 694,527 645,609 614,657 534,689 506,657 534,609 565,578 664,568 594,518 584,477 534,396 482,396 383,368 323,389 243,416 92,389 60,389 0,358 31,267 41,257 31,208 146,57 113,0 146,0 171,19 482,0 482,28 634,57 634,49 664,19 725,19 907,57 1105,79 1247,188 1376,188 1437,358 1247,416">
            <text:p text:style-name="P2"/>
          </draw:polygon>
          <draw:polygon draw:style-name="gr19" draw:text-style-name="P1" draw:layer="layout" svg:width="1.436cm" svg:height="0.779cm" svg:x="15.278cm" svg:y="7.134cm" svg:viewBox="0 0 1437 780" draw:points="1274,469 1105,527 1116,609 1085,549 1005,598 1016,647 1166,677 1188,689 1145,689 1105,689 1058,726 973,780 926,758 936,706 875,677 846,657 875,647 936,609 926,598 794,578 775,549 794,549 803,549 775,499 775,527 765,518 744,518 694,527 645,609 614,657 534,689 506,657 534,609 565,578 664,568 594,518 584,477 534,396 482,396 383,368 323,389 243,416 92,389 60,389 0,358 31,267 41,257 31,208 146,57 113,0 146,0 171,19 482,0 482,28 634,57 634,49 664,19 725,19 907,57 1105,79 1247,188 1376,188 1437,358 1247,416">
            <text:p text:style-name="P2"/>
          </draw:polygon>
          <draw:polygon draw:style-name="gr16" draw:text-style-name="P1" draw:layer="layout" svg:width="0.259cm" svg:height="0.141cm" svg:x="14.597cm" svg:y="7.65cm" svg:viewBox="0 0 260 142" draw:points="7,51 89,51 179,32 210,32 210,13 241,0 241,32 260,51 260,79 210,111 179,142 110,130 57,142 49,111 0,60">
            <text:p text:style-name="P2"/>
          </draw:polygon>
          <draw:polyline draw:style-name="gr16" draw:text-style-name="P1" draw:layer="layout" svg:width="0.259cm" svg:height="0.141cm" svg:x="14.597cm" svg:y="7.65cm" svg:viewBox="0 0 260 142" draw:points="7,51 89,51 179,32 210,32 210,13 241,0 241,32 260,51 260,79 210,111 179,142 110,130 57,142 49,111 0,60 7,51">
            <text:p text:style-name="P2"/>
          </draw:polyline>
          <draw:polygon draw:style-name="gr16" draw:text-style-name="P1" draw:layer="layout" svg:width="0.452cm" svg:height="0.35cm" svg:x="14.597cm" svg:y="7.729cm" svg:viewBox="0 0 453 351" draw:points="260,0 269,0 320,32 391,51 397,32 420,13 430,61 453,129 420,129 320,129 220,129 260,220 339,299 339,351 288,299 241,291 210,299 129,220 177,211 110,160 110,129 57,92 30,141 0,80 7,61 49,80 57,61 110,51 177,61 210,32">
            <text:p text:style-name="P2"/>
          </draw:polygon>
          <draw:polygon draw:style-name="gr21" draw:text-style-name="P1" draw:layer="layout" svg:width="0.452cm" svg:height="0.35cm" svg:x="14.597cm" svg:y="7.729cm" svg:viewBox="0 0 453 351" draw:points="260,0 269,0 320,32 391,51 397,32 420,13 430,61 453,129 420,129 320,129 220,129 260,220 339,299 339,351 288,299 241,291 210,299 129,220 177,211 110,160 110,129 57,92 30,141 0,80 7,61 49,80 57,61 110,51 177,61 210,32">
            <text:p text:style-name="P2"/>
          </draw:polygon>
          <draw:polygon draw:style-name="gr16" draw:text-style-name="P1" draw:layer="layout" svg:width="0.28cm" svg:height="0.259cm" svg:x="14.817cm" svg:y="7.858cm" svg:viewBox="0 0 281 260" draw:points="211,260 150,241 80,222 80,210 120,222 120,170 39,91 0,0 100,0 202,0 231,0 281,0 263,60 281,110 281,162 231,210">
            <text:p text:style-name="P2"/>
          </draw:polygon>
          <draw:polygon draw:style-name="gr21" draw:text-style-name="P1" draw:layer="layout" svg:width="0.28cm" svg:height="0.259cm" svg:x="14.817cm" svg:y="7.858cm" svg:viewBox="0 0 281 260" draw:points="211,260 150,241 80,222 80,210 120,222 120,170 39,91 0,0 100,0 202,0 231,0 281,0 263,60 281,110 281,162 231,210">
            <text:p text:style-name="P2"/>
          </draw:polygon>
          <draw:polygon draw:style-name="gr16" draw:text-style-name="P1" draw:layer="layout" svg:width="0.219cm" svg:height="0.128cm" svg:x="15.019cm" svg:y="7.729cm" svg:viewBox="0 0 220 129" draw:points="0,13 60,13 80,0 141,0 159,32 159,61 220,92 220,129 189,129 141,111 80,129 30,129 6,61">
            <text:p text:style-name="P2"/>
          </draw:polygon>
          <draw:polyline draw:style-name="gr16" draw:text-style-name="P1" draw:layer="layout" svg:width="0.219cm" svg:height="0.128cm" svg:x="15.019cm" svg:y="7.729cm" svg:viewBox="0 0 220 129" draw:points="0,13 60,13 80,0 141,0 159,32 159,61 220,92 220,129 189,129 141,111 80,129 30,129 6,61 0,13">
            <text:p text:style-name="P2"/>
          </draw:polyline>
          <draw:polygon draw:style-name="gr16" draw:text-style-name="P1" draw:layer="layout" svg:width="0.287cm" svg:height="0.31cm" svg:x="15.079cm" svg:y="7.84cm" svg:viewBox="0 0 288 311" draw:points="158,19 158,30 197,49 228,71 238,49 258,49 238,71 258,102 258,160 277,188 288,209 277,232 258,240 258,259 277,280 258,291 177,311 210,280 177,232 129,232 118,240 70,188 19,181 19,128 0,78 19,19 80,0 129,19">
            <text:p text:style-name="P2"/>
          </draw:polygon>
          <draw:polyline draw:style-name="gr16" draw:text-style-name="P1" draw:layer="layout" svg:width="0.287cm" svg:height="0.31cm" svg:x="15.079cm" svg:y="7.84cm" svg:viewBox="0 0 288 311" draw:points="158,19 158,30 197,49 228,71 238,49 258,49 238,71 258,102 258,160 277,188 288,209 277,232 258,240 258,259 277,280 258,291 177,311 210,280 177,232 129,232 118,240 70,188 19,181 19,128 0,78 19,19 80,0 129,19 158,19">
            <text:p text:style-name="P2"/>
          </draw:polyline>
          <draw:polygon draw:style-name="gr16" draw:text-style-name="P1" draw:layer="layout" svg:width="0.178cm" svg:height="0.16cm" svg:x="15.019cm" svg:y="8.021cm" svg:viewBox="0 0 179 161" draw:points="110,79 80,111 49,161 0,101 6,101 30,51 80,0 129,8 179,60 159,79">
            <text:p text:style-name="P2"/>
          </draw:polygon>
          <draw:polygon draw:style-name="gr21" draw:text-style-name="P1" draw:layer="layout" svg:width="0.178cm" svg:height="0.16cm" svg:x="15.019cm" svg:y="8.021cm" svg:viewBox="0 0 179 161" draw:points="110,79 80,111 49,161 0,101 6,101 30,51 80,0 129,8 179,60 159,79">
            <text:p text:style-name="P2"/>
          </draw:polygon>
          <draw:polygon draw:style-name="gr16" draw:text-style-name="P1" draw:layer="layout" svg:width="0.16cm" svg:height="0.127cm" svg:x="15.13cm" svg:y="8.071cm" svg:viewBox="0 0 161 128" draw:points="130,79 72,128 72,110 72,79 0,31 50,31 72,12 80,0 130,0 161,50">
            <text:p text:style-name="P2"/>
          </draw:polygon>
          <draw:polygon draw:style-name="gr21" draw:text-style-name="P1" draw:layer="layout" svg:width="0.16cm" svg:height="0.127cm" svg:x="15.13cm" svg:y="8.071cm" svg:viewBox="0 0 161 128" draw:points="130,79 72,128 72,110 72,79 0,31 50,31 72,12 80,0 130,0 161,50">
            <text:p text:style-name="P2"/>
          </draw:polygon>
          <draw:polygon draw:style-name="gr16" draw:text-style-name="P1" draw:layer="layout" svg:width="0.191cm" svg:height="0.178cm" svg:x="15.197cm" svg:y="8.131cm" svg:viewBox="0 0 192 179" draw:points="140,0 192,50 192,99 160,128 119,109 111,148 60,148 30,179 12,128 0,99 0,69 60,20">
            <text:p text:style-name="P2"/>
          </draw:polygon>
          <draw:polygon draw:style-name="gr21" draw:text-style-name="P1" draw:layer="layout" svg:width="0.191cm" svg:height="0.178cm" svg:x="15.197cm" svg:y="8.131cm" svg:viewBox="0 0 192 179" draw:points="140,0 192,50 192,99 160,128 119,109 111,148 60,148 30,179 12,128 0,99 0,69 60,20">
            <text:p text:style-name="P2"/>
          </draw:polygon>
          <draw:polygon draw:style-name="gr16" draw:text-style-name="P1" draw:layer="layout" svg:width="0.452cm" svg:height="0.248cm" svg:x="14.857cm" svg:y="7.322cm" svg:viewBox="0 0 453 249" draw:points="131,0 168,38 211,20 223,50 242,69 289,50 321,50 339,38 380,50 431,69 453,79 420,170 380,170 372,149 321,149 302,149 242,177 223,177 162,209 110,249 39,228 30,209 0,177 0,128">
            <text:p text:style-name="P2"/>
          </draw:polygon>
          <draw:polyline draw:style-name="gr16" draw:text-style-name="P1" draw:layer="layout" svg:width="0.452cm" svg:height="0.248cm" svg:x="14.857cm" svg:y="7.322cm" svg:viewBox="0 0 453 249" draw:points="131,0 168,38 211,20 223,50 242,69 289,50 321,50 339,38 380,50 431,69 453,79 420,170 380,170 372,149 321,149 302,149 242,177 223,177 162,209 110,249 39,228 30,209 0,177 0,128 131,0">
            <text:p text:style-name="P2"/>
          </draw:polyline>
          <draw:polygon draw:style-name="gr16" draw:text-style-name="P1" draw:layer="layout" svg:width="0.513cm" svg:height="0.279cm" svg:x="14.476cm" svg:y="7.191cm" svg:viewBox="0 0 514 280" draw:points="177,0 210,0 230,0 261,0 261,22 309,40 329,40 329,52 329,71 360,91 381,91 411,71 439,91 439,101 514,119 514,131 381,259 299,249 250,230 210,280 177,280 129,259 129,249 98,210 91,200 37,170 37,131 0,119 0,91 0,71 19,91 169,22">
            <text:p text:style-name="P2"/>
          </draw:polygon>
          <draw:polyline draw:style-name="gr16" draw:text-style-name="P1" draw:layer="layout" svg:width="0.513cm" svg:height="0.279cm" svg:x="14.476cm" svg:y="7.191cm" svg:viewBox="0 0 514 280" draw:points="177,0 210,0 230,0 261,0 261,22 309,40 329,40 329,52 329,71 360,91 381,91 411,71 439,91 439,101 514,119 514,131 381,259 299,249 250,230 210,280 177,280 129,259 129,249 98,210 91,200 37,170 37,131 0,119 0,91 0,71 19,91 169,22 177,0">
            <text:p text:style-name="P2"/>
          </draw:polyline>
          <draw:polygon draw:style-name="gr22" draw:text-style-name="P1" draw:layer="layout" svg:width="0.109cm" svg:height="0.16cm" svg:x="16.442cm" svg:y="8.889cm" svg:viewBox="0 0 110 161" draw:points="52,20 110,0 110,30 110,71 81,101 81,110 60,148 30,148 30,161 0,161 0,129 20,101 30,50">
            <text:p text:style-name="P2"/>
          </draw:polygon>
          <draw:polyline draw:style-name="gr18" draw:text-style-name="P1" draw:layer="layout" svg:width="0.109cm" svg:height="0.16cm" svg:x="16.442cm" svg:y="8.889cm" svg:viewBox="0 0 110 161" draw:points="52,20 110,0 110,30 110,71 81,101 81,110 60,148 30,148 30,161 0,161 0,129 20,101 30,50 52,20">
            <text:p text:style-name="P2"/>
          </draw:polyline>
          <draw:polygon draw:style-name="gr1" draw:text-style-name="P1" draw:layer="layout" svg:width="0.35cm" svg:height="0.458cm" svg:x="22.157cm" svg:y="11.475cm" svg:viewBox="0 0 351 459" draw:points="0,8 9,0 80,38 61,79 100,79 112,38 131,60 143,38 161,38 272,170 272,250 293,298 293,338 320,349 351,459 342,428 293,450 293,459 241,421 180,380 112,319 100,290 51,240 51,208 51,159 31,142 9,79">
            <text:p text:style-name="P2"/>
          </draw:polygon>
          <draw:polyline draw:style-name="gr2" draw:text-style-name="P1" draw:layer="layout" svg:width="0.35cm" svg:height="0.458cm" svg:x="22.157cm" svg:y="11.475cm" svg:viewBox="0 0 351 459" draw:points="0,8 9,0 80,38 61,79 100,79 112,38 131,60 143,38 161,38 272,170 272,250 293,298 293,338 320,349 351,459 342,428 293,450 293,459 241,421 180,380 112,319 100,290 51,240 51,208 51,159 31,142 9,79 0,8">
            <text:p text:style-name="P2"/>
          </draw:polyline>
          <draw:polygon draw:style-name="gr15" draw:text-style-name="P1" draw:layer="layout" svg:width="2.682cm" svg:height="1.238cm" svg:x="20.5cm" svg:y="6.731cm" svg:viewBox="0 0 2683 1239" draw:points="785,32 785,0 1035,60 1154,189 1236,189 1376,140 1444,159 1587,209 1607,240 1665,268 1719,268 1836,268 2007,209 2059,92 2209,140 2300,140 2289,189 2289,319 2289,348 2270,371 2319,419 2340,400 2389,400 2420,419 2452,371 2500,348 2550,379 2609,429 2639,457 2683,510 2663,528 2602,510 2530,528 2500,579 2480,579 2480,609 2469,609 2452,588 2432,588 2401,627 2401,658 2340,718 2289,718 2270,789 2261,798 2188,798 2130,798 2089,789 2078,819 2078,869 2108,900 2108,969 2059,997 2047,1058 2007,1089 1977,1127 1736,1157 1637,1239 1587,1239 1554,1217 1507,1217 1346,1180 1317,1138 1184,1138 1154,1157 995,1157 974,1180 894,1180 845,1127 793,1029 762,997 743,997 663,969 583,918 531,918 421,900 339,869 323,819 339,798 323,759 323,707 272,639 212,579 192,588 182,560 162,547 132,588 79,528 51,510 29,500 0,481 0,429 20,400 132,348 132,319 182,268 192,250 242,220 339,209 373,240 472,220 480,268 553,288 663,288 815,268 785,220 762,169 732,92 743,79">
            <text:p text:style-name="P2"/>
          </draw:polygon>
          <draw:polyline draw:style-name="gr10" draw:text-style-name="P1" draw:layer="layout" svg:width="2.682cm" svg:height="1.238cm" svg:x="20.5cm" svg:y="6.731cm" svg:viewBox="0 0 2683 1239" draw:points="785,32 785,0 1035,60 1154,189 1236,189 1376,140 1444,159 1587,209 1607,240 1665,268 1719,268 1836,268 2007,209 2059,92 2209,140 2300,140 2289,189 2289,319 2289,348 2270,371 2319,419 2340,400 2389,400 2420,419 2452,371 2500,348 2550,379 2609,429 2639,457 2683,510 2663,528 2602,510 2530,528 2500,579 2480,579 2480,609 2469,609 2452,588 2432,588 2401,627 2401,658 2340,718 2289,718 2270,789 2261,798 2188,798 2130,798 2089,789 2078,819 2078,869 2108,900 2108,969 2059,997 2047,1058 2007,1089 1977,1127 1736,1157 1637,1239 1587,1239 1554,1217 1507,1217 1346,1180 1317,1138 1184,1138 1154,1157 995,1157 974,1180 894,1180 845,1127 793,1029 762,997 743,997 663,969 583,918 531,918 421,900 339,869 323,819 339,798 323,759 323,707 272,639 212,579 192,588 182,560 162,547 132,588 79,528 51,510 29,500 0,481 0,429 20,400 132,348 132,319 182,268 192,250 242,220 339,209 373,240 472,220 480,268 553,288 663,288 815,268 785,220 762,169 732,92 743,79 785,32">
            <text:p text:style-name="P2"/>
          </draw:polyline>
          <draw:polygon draw:style-name="gr1" draw:text-style-name="P1" draw:layer="layout" svg:width="0.714cm" svg:height="0.389cm" svg:x="20.267cm" svg:y="9.258cm" svg:viewBox="0 0 715 390" draw:points="72,0 120,21 262,79 290,131 312,119 341,119 362,163 413,182 444,163 444,210 471,210 553,240 572,229 622,240 715,240 703,291 715,390 634,390 634,371 603,371 553,371 543,371 505,339 471,359 424,329 413,311 332,291 230,260 169,240 101,210 40,182 0,150 40,131 21,101 40,71">
            <text:p text:style-name="P2"/>
          </draw:polygon>
          <draw:polygon draw:style-name="gr6" draw:text-style-name="P1" draw:layer="layout" svg:width="0.714cm" svg:height="0.389cm" svg:x="20.267cm" svg:y="9.258cm" svg:viewBox="0 0 715 390" draw:points="72,0 120,21 262,79 290,131 312,119 341,119 362,163 413,182 444,163 444,210 471,210 553,240 572,229 622,240 715,240 703,291 715,390 634,390 634,371 603,371 553,371 543,371 505,339 471,359 424,329 413,311 332,291 230,260 169,240 101,210 40,182 0,150 40,131 21,101 40,71">
            <text:p text:style-name="P2"/>
          </draw:polygon>
          <draw:polygon draw:style-name="gr1" draw:text-style-name="P1" draw:layer="layout" svg:width="0.633cm" svg:height="0.77cm" svg:x="17.97cm" svg:y="9.797cm" svg:viewBox="0 0 634 771" draw:points="260,240 260,171 272,139 272,111 313,111 320,111 313,79 291,79 272,12 291,0 313,0 371,92 483,130 533,139 602,221 634,240 602,340 533,431 521,431 503,419 483,458 471,510 483,561 399,580 371,610 371,640 351,659 272,671 272,718 260,738 229,738 143,760 99,771 0,561 260,458 291,291">
            <text:p text:style-name="P2"/>
          </draw:polygon>
          <draw:polyline draw:style-name="gr2" draw:text-style-name="P1" draw:layer="layout" svg:width="0.633cm" svg:height="0.77cm" svg:x="17.97cm" svg:y="9.797cm" svg:viewBox="0 0 634 771" draw:points="260,240 260,171 272,139 272,111 313,111 320,111 313,79 291,79 272,12 291,0 313,0 371,92 483,130 533,139 602,221 634,240 602,340 533,431 521,431 503,419 483,458 471,510 483,561 399,580 371,610 371,640 351,659 272,671 272,718 260,738 229,738 143,760 99,771 0,561 260,458 291,291 260,240">
            <text:p text:style-name="P2"/>
          </draw:polyline>
          <draw:polygon draw:style-name="gr3" draw:text-style-name="P1" draw:layer="layout" svg:width="1.334cm" svg:height="1.327cm" svg:x="18.663cm" svg:y="8.601cm" svg:viewBox="0 0 1335 1328" draw:points="1043,19 1093,0 1206,49 1255,98 1335,159 1316,180 1255,229 1175,259 1123,240 1043,240 1013,267 1056,318 1056,399 1093,419 1103,449 1175,469 1175,499 1144,518 1103,547 1144,599 1103,627 1074,689 1043,730 1043,779 963,820 963,867 943,886 935,899 831,937 812,899 804,918 784,937 732,1017 804,1028 804,1120 831,1126 882,1238 882,1257 864,1277 842,1257 812,1277 784,1277 701,1277 701,1288 672,1288 672,1308 652,1328 571,1288 552,1238 543,1208 502,1208 492,1157 463,1148 420,1157 332,1178 332,1197 290,1178 261,1157 200,1178 129,1178 79,1197 79,1148 101,1077 129,1077 169,1047 200,1047 200,1028 212,1028 212,986 181,986 169,918 120,867 72,858 0,759 120,788 181,788 230,788 261,779 339,759 443,730 443,627 463,609 470,599 492,599 543,599 552,567 571,547 603,567 621,567 652,578 682,547 672,499 682,469 682,419 732,389 723,359 701,318 732,318 804,318 784,267 804,240 812,180 804,98 812,59 864,30 916,19">
            <text:p text:style-name="P2"/>
          </draw:polygon>
          <draw:polyline draw:style-name="gr2" draw:text-style-name="P1" draw:layer="layout" svg:width="1.334cm" svg:height="1.327cm" svg:x="18.663cm" svg:y="8.601cm" svg:viewBox="0 0 1335 1328" draw:points="1043,19 1093,0 1206,49 1255,98 1335,159 1316,180 1255,229 1175,259 1123,240 1043,240 1013,267 1056,318 1056,399 1093,419 1103,449 1175,469 1175,499 1144,518 1103,547 1144,599 1103,627 1074,689 1043,730 1043,779 963,820 963,867 943,886 935,899 831,937 812,899 804,918 784,937 732,1017 804,1028 804,1120 831,1126 882,1238 882,1257 864,1277 842,1257 812,1277 784,1277 701,1277 701,1288 672,1288 672,1308 652,1328 571,1288 552,1238 543,1208 502,1208 492,1157 463,1148 420,1157 332,1178 332,1197 290,1178 261,1157 200,1178 129,1178 79,1197 79,1148 101,1077 129,1077 169,1047 200,1047 200,1028 212,1028 212,986 181,986 169,918 120,867 72,858 0,759 120,788 181,788 230,788 261,779 339,759 443,730 443,627 463,609 470,599 492,599 543,599 552,567 571,547 603,567 621,567 652,578 682,547 672,499 682,469 682,419 732,389 723,359 701,318 732,318 804,318 784,267 804,240 812,180 804,98 812,59 864,30 916,19 1043,19">
            <text:p text:style-name="P2"/>
          </draw:polyline>
          <draw:polygon draw:style-name="gr1" draw:text-style-name="P1" draw:layer="layout" svg:width="0.4cm" svg:height="0.567cm" svg:x="23.792cm" svg:y="10.386cm" svg:viewBox="0 0 401 568" draw:points="401,568 390,539 360,519 341,498 310,471 291,458 282,419 262,438 291,498 282,498 242,458 180,438 159,458 151,458 130,438 101,419 111,389 111,359 101,359 80,389 72,379 30,280 0,209 30,231 50,250 72,231 50,171 50,100 72,0 101,0 159,21 180,0 190,21 190,51 190,100 231,129 231,171 212,231 159,250 151,288 180,339 180,359 180,389 231,419 242,410 242,389 291,389 310,438 322,438 322,419 390,438 360,458 371,487 401,498">
            <text:p text:style-name="P2"/>
          </draw:polygon>
          <draw:polyline draw:style-name="gr2" draw:text-style-name="P1" draw:layer="layout" svg:width="0.4cm" svg:height="0.567cm" svg:x="23.792cm" svg:y="10.386cm" svg:viewBox="0 0 401 568" draw:points="401,568 390,539 360,519 341,498 310,471 291,458 282,419 262,438 291,498 282,498 242,458 180,438 159,458 151,458 130,438 101,419 111,389 111,359 101,359 80,389 72,379 30,280 0,209 30,231 50,250 72,231 50,171 50,100 72,0 101,0 159,21 180,0 190,21 190,51 190,100 231,129 231,171 212,231 159,250 151,288 180,339 180,359 180,389 231,419 242,410 242,389 291,389 310,438 322,438 322,419 390,438 360,458 371,487 401,498 401,568">
            <text:p text:style-name="P2"/>
          </draw:polyline>
          <draw:polygon draw:style-name="gr1" draw:text-style-name="P1" draw:layer="layout" svg:width="0.391cm" svg:height="0.389cm" svg:x="24.053cm" svg:y="11.195cm" svg:viewBox="0 0 392 390" draw:points="292,390 270,371 270,359 270,338 261,359 190,338 160,259 180,230 160,199 111,180 130,230 98,209 80,199 80,209 60,209 50,180 21,209 0,259 0,230 0,160 60,149 80,109 130,98 142,128 130,149 130,160 180,128 190,98 232,109 232,70 241,79 261,70 292,70 270,0 322,31 351,51 351,98 341,109 373,109 373,180 392,230 351,240 373,311 351,311 322,230 270,280 312,319">
            <text:p text:style-name="P2"/>
          </draw:polygon>
          <draw:polyline draw:style-name="gr2" draw:text-style-name="P1" draw:layer="layout" svg:width="0.391cm" svg:height="0.389cm" svg:x="24.053cm" svg:y="11.195cm" svg:viewBox="0 0 392 390" draw:points="292,390 270,371 270,359 270,338 261,359 190,338 160,259 180,230 160,199 111,180 130,230 98,209 80,199 80,209 60,209 50,180 21,209 0,259 0,230 0,160 60,149 80,109 130,98 142,128 130,149 130,160 180,128 190,98 232,109 232,70 241,79 261,70 292,70 270,0 322,31 351,51 351,98 341,109 373,109 373,180 392,230 351,240 373,311 351,311 322,230 270,280 312,319 292,390">
            <text:p text:style-name="P2"/>
          </draw:polyline>
          <draw:polygon draw:style-name="gr1" draw:text-style-name="P1" draw:layer="layout" svg:width="0.09cm" svg:height="0.139cm" svg:x="24.025cm" svg:y="11.007cm" svg:viewBox="0 0 91 140" draw:points="0,140 0,49 0,0 30,0 49,30 60,6 91,30 91,60 80,77">
            <text:p text:style-name="P2"/>
          </draw:polygon>
          <draw:polyline draw:style-name="gr2" draw:text-style-name="P1" draw:layer="layout" svg:width="0.09cm" svg:height="0.139cm" svg:x="24.025cm" svg:y="11.007cm" svg:viewBox="0 0 91 140" draw:points="0,140 0,49 0,0 30,0 49,30 60,6 91,30 91,60 80,77 0,140">
            <text:p text:style-name="P2"/>
          </draw:polyline>
          <draw:polygon draw:style-name="gr1" draw:text-style-name="P1" draw:layer="layout" svg:width="0.211cm" svg:height="0.266cm" svg:x="23.612cm" svg:y="11.037cm" svg:viewBox="0 0 212 267" draw:points="0,267 52,228 83,209 120,149 151,111 180,99 180,50 200,0 200,31 200,50 212,99 180,111 180,149 151,159 120,209 83,228 40,256">
            <text:p text:style-name="P2"/>
          </draw:polygon>
          <draw:polyline draw:style-name="gr2" draw:text-style-name="P1" draw:layer="layout" svg:width="0.211cm" svg:height="0.266cm" svg:x="23.612cm" svg:y="11.037cm" svg:viewBox="0 0 212 267" draw:points="0,267 52,228 83,209 120,149 151,111 180,99 180,50 200,0 200,31 200,50 212,99 180,111 180,149 151,159 120,209 83,228 40,256 0,267">
            <text:p text:style-name="P2"/>
          </draw:polyline>
          <draw:polygon draw:style-name="gr1" draw:text-style-name="P1" draw:layer="layout" svg:width="0.131cm" svg:height="0.151cm" svg:x="24.214cm" svg:y="10.934cm" svg:viewBox="0 0 132 152" draw:points="132,152 100,133 72,79 30,73 0,21 80,0 100,21 111,41 100,73">
            <text:p text:style-name="P2"/>
          </draw:polygon>
          <draw:polyline draw:style-name="gr2" draw:text-style-name="P1" draw:layer="layout" svg:width="0.131cm" svg:height="0.151cm" svg:x="24.214cm" svg:y="10.934cm" svg:viewBox="0 0 132 152" draw:points="132,152 100,133 72,79 30,73 0,21 80,0 100,21 111,41 100,73 132,152">
            <text:p text:style-name="P2"/>
          </draw:polyline>
          <draw:polygon draw:style-name="gr1" draw:text-style-name="P1" draw:layer="layout" svg:width="0.09cm" svg:height="0.179cm" svg:x="24.074cm" svg:y="11.085cm" svg:viewBox="0 0 91 180" draw:points="60,180 30,142 12,142 0,99 30,79 60,8 78,0 91,8 78,60 60,129 78,180">
            <text:p text:style-name="P2"/>
          </draw:polygon>
          <draw:polyline draw:style-name="gr2" draw:text-style-name="P1" draw:layer="layout" svg:width="0.09cm" svg:height="0.179cm" svg:x="24.074cm" svg:y="11.085cm" svg:viewBox="0 0 91 180" draw:points="60,180 30,142 12,142 0,99 30,79 60,8 78,0 91,8 78,60 60,129 78,180 60,180">
            <text:p text:style-name="P2"/>
          </draw:polyline>
          <draw:polygon draw:style-name="gr1" draw:text-style-name="P1" draw:layer="layout" svg:width="0.08cm" svg:height="0.129cm" svg:x="24.234cm" svg:y="11.037cm" svg:viewBox="0 0 81 130" draw:points="60,130 29,50 12,50 0,0 12,20 51,20 51,50 81,111">
            <text:p text:style-name="P2"/>
          </draw:polygon>
          <draw:polyline draw:style-name="gr2" draw:text-style-name="P1" draw:layer="layout" svg:width="0.08cm" svg:height="0.129cm" svg:x="24.234cm" svg:y="11.037cm" svg:viewBox="0 0 81 130" draw:points="60,130 29,50 12,50 0,0 12,20 51,20 51,50 81,111 60,130">
            <text:p text:style-name="P2"/>
          </draw:polyline>
          <draw:polygon draw:style-name="gr1" draw:text-style-name="P1" draw:layer="layout" svg:width="0.04cm" svg:height="0.147cm" svg:x="24.152cm" svg:y="11.067cm" svg:viewBox="0 0 41 148" draw:points="13,148 0,148 30,69 41,0 41,77 30,98">
            <text:p text:style-name="P2"/>
          </draw:polygon>
          <draw:polyline draw:style-name="gr2" draw:text-style-name="P1" draw:layer="layout" svg:width="0.04cm" svg:height="0.147cm" svg:x="24.152cm" svg:y="11.067cm" svg:viewBox="0 0 41 148" draw:points="13,148 0,148 30,69 41,0 41,77 30,98 13,148">
            <text:p text:style-name="P2"/>
          </draw:polyline>
          <draw:polygon draw:style-name="gr1" draw:text-style-name="P1" draw:layer="layout" svg:width="0.071cm" svg:height="0.049cm" svg:x="24.195cm" svg:y="11.164cm" svg:viewBox="0 0 72 50" draw:points="50,50 0,31 20,20 50,0 72,20">
            <text:p text:style-name="P2"/>
          </draw:polygon>
          <draw:polyline draw:style-name="gr2" draw:text-style-name="P1" draw:layer="layout" svg:width="0.071cm" svg:height="0.049cm" svg:x="24.195cm" svg:y="11.164cm" svg:viewBox="0 0 72 50" draw:points="50,50 0,31 20,20 50,0 72,20 50,50">
            <text:p text:style-name="P2"/>
          </draw:polyline>
          <draw:polygon draw:style-name="gr1" draw:text-style-name="P1" draw:layer="layout" svg:width="1.84cm" svg:height="1.506cm" svg:x="16.422cm" svg:y="9.128cm" svg:viewBox="0 0 1841 1507" draw:points="20,279 129,290 201,230 212,230 250,208 262,178 280,159 201,79 201,71 311,39 382,0 463,20 635,118 702,151 713,159 763,178 763,250 865,290 1026,290 1094,309 1105,339 1154,339 1178,390 1205,409 1205,437 1237,437 1237,458 1263,488 1306,498 1317,548 1317,568 1306,568 1317,598 1336,627 1366,668 1396,710 1415,710 1434,729 1446,759 1477,796 1517,837 1525,877 1787,919 1806,908 1841,960 1806,1127 1546,1227 1263,1297 1124,1489 1073,1507 1073,1435 915,1357 842,1377 812,1377 805,1377 805,1435 755,1467 702,1377 653,1327 574,1197 522,1118 463,1099 412,1017 412,960 412,919 332,777 262,748 231,698 250,680 182,598 119,488 72,409 39,390 0,390 20,328">
            <text:p text:style-name="P2"/>
          </draw:polygon>
          <draw:polyline draw:style-name="gr2" draw:text-style-name="P1" draw:layer="layout" svg:width="1.84cm" svg:height="1.506cm" svg:x="16.422cm" svg:y="9.128cm" svg:viewBox="0 0 1841 1507" draw:points="20,279 129,290 201,230 212,230 250,208 262,178 280,159 201,79 201,71 311,39 382,0 463,20 635,118 702,151 713,159 763,178 763,250 865,290 1026,290 1094,309 1105,339 1154,339 1178,390 1205,409 1205,437 1237,437 1237,458 1263,488 1306,498 1317,548 1317,568 1306,568 1317,598 1336,627 1366,668 1396,710 1415,710 1434,729 1446,759 1477,796 1517,837 1525,877 1787,919 1806,908 1841,960 1806,1127 1546,1227 1263,1297 1124,1489 1073,1507 1073,1435 915,1357 842,1377 812,1377 805,1377 805,1435 755,1467 702,1377 653,1327 574,1197 522,1118 463,1099 412,1017 412,960 412,919 332,777 262,748 231,698 250,680 182,598 119,488 72,409 39,390 0,390 20,328 20,279">
            <text:p text:style-name="P2"/>
          </draw:polyline>
          <draw:polygon draw:style-name="gr4" draw:text-style-name="P1" draw:layer="layout" svg:width="0.19cm" svg:height="0.337cm" svg:x="20.369cm" svg:y="11.195cm" svg:viewBox="0 0 191 338" draw:points="80,338 51,288 31,209 0,149 21,149 31,79 21,70 31,51 51,20 31,0 112,51 112,70 152,109 191,199 179,288">
            <text:p text:style-name="P2"/>
          </draw:polygon>
          <draw:polyline draw:style-name="gr10" draw:text-style-name="P1" draw:layer="layout" svg:width="0.19cm" svg:height="0.337cm" svg:x="20.369cm" svg:y="11.195cm" svg:viewBox="0 0 191 338" draw:points="80,338 51,288 31,209 0,149 21,149 31,79 21,70 31,51 51,20 31,0 112,51 112,70 152,109 191,199 179,288 80,338">
            <text:p text:style-name="P2"/>
          </draw:polyline>
          <draw:polygon draw:style-name="gr1" draw:text-style-name="P1" draw:layer="layout" svg:width="0.542cm" svg:height="0.486cm" svg:x="16.473cm" svg:y="8.628cm" svg:viewBox="0 0 543 487" draw:points="21,129 30,149 72,129 79,119 79,99 79,50 101,50 120,70 162,70 212,50 281,70 339,70 413,19 452,19 493,19 523,0 543,19 523,50 471,80 471,119 471,159 471,230 452,280 393,328 281,390 200,450 120,487 79,487 72,487 52,469 0,469 30,419 30,408 52,371 52,359 79,328 79,288 79,260 21,280 21,240 21,209 0,178">
            <text:p text:style-name="P2"/>
          </draw:polygon>
          <draw:polyline draw:style-name="gr2" draw:text-style-name="P1" draw:layer="layout" svg:width="0.542cm" svg:height="0.486cm" svg:x="16.473cm" svg:y="8.628cm" svg:viewBox="0 0 543 487" draw:points="21,129 30,149 72,129 79,119 79,99 79,50 101,50 120,70 162,70 212,50 281,70 339,70 413,19 452,19 493,19 523,0 543,19 523,50 471,80 471,119 471,159 471,230 452,280 393,328 281,390 200,450 120,487 79,487 72,487 52,469 0,469 30,419 30,408 52,371 52,359 79,328 79,288 79,260 21,280 21,240 21,209 0,178 21,129">
            <text:p text:style-name="P2"/>
          </draw:polyline>
          <draw:polygon draw:style-name="gr1" draw:text-style-name="P1" draw:layer="layout" svg:width="0.713cm" svg:height="1.357cm" svg:x="21.864cm" svg:y="10.198cm" svg:viewBox="0 0 714 1358" draw:points="212,0 212,31 220,19 261,49 242,78 261,98 291,78 299,109 321,128 299,188 299,258 321,267 352,240 372,240 400,209 431,240 452,228 483,228 503,188 552,209 582,240 635,308 635,318 641,359 662,397 694,419 694,438 714,450 714,476 714,547 694,578 683,578 641,567 635,578 562,567 503,578 503,646 452,676 471,730 513,815 483,787 400,736 321,730 339,657 261,676 261,736 261,787 220,857 212,937 189,967 212,1065 261,1046 272,1107 291,1107 321,1237 372,1257 420,1257 452,1316 431,1316 420,1339 400,1316 391,1358 352,1358 372,1316 299,1277 291,1285 261,1237 220,1204 182,1146 158,1107 140,1126 140,1155 129,1146 110,1076 129,1017 140,985 140,967 158,946 158,918 189,838 212,787 182,687 182,646 91,547 91,517 110,476 110,438 129,419 110,366 91,337 30,240 12,209 0,209 0,188 12,177 12,128 30,98 49,78 129,57 110,31 140,49 158,19">
            <text:p text:style-name="P2"/>
          </draw:polygon>
          <draw:polyline draw:style-name="gr2" draw:text-style-name="P1" draw:layer="layout" svg:width="0.713cm" svg:height="1.357cm" svg:x="21.864cm" svg:y="10.198cm" svg:viewBox="0 0 714 1358" draw:points="212,0 212,31 220,19 261,49 242,78 261,98 291,78 299,109 321,128 299,188 299,258 321,267 352,240 372,240 400,209 431,240 452,228 483,228 503,188 552,209 582,240 635,308 635,318 641,359 662,397 694,419 694,438 714,450 714,476 714,547 694,578 683,578 641,567 635,578 562,567 503,578 503,646 452,676 471,730 513,815 483,787 400,736 321,730 339,657 261,676 261,736 261,787 220,857 212,937 189,967 212,1065 261,1046 272,1107 291,1107 321,1237 372,1257 420,1257 452,1316 431,1316 420,1339 400,1316 391,1358 352,1358 372,1316 299,1277 291,1285 261,1237 220,1204 182,1146 158,1107 140,1126 140,1155 129,1146 110,1076 129,1017 140,985 140,967 158,946 158,918 189,838 212,787 182,687 182,646 91,547 91,517 110,476 110,438 129,419 110,366 91,337 30,240 12,209 0,209 0,188 12,177 12,128 30,98 49,78 129,57 110,31 140,49 158,19 212,0">
            <text:p text:style-name="P2"/>
          </draw:polyline>
          <draw:polygon draw:style-name="gr1" draw:text-style-name="P1" draw:layer="layout" svg:width="0.431cm" svg:height="0.349cm" svg:x="17.858cm" svg:y="9.697cm" svg:viewBox="0 0 432 350" draw:points="0,161 13,142 13,180 31,190 40,209 92,209 112,190 212,190 252,180 292,142 341,80 383,29 401,0 424,21 424,51 424,100 401,100 383,111 401,180 424,180 432,209 424,209 383,209 383,240 373,271 373,339 353,350 92,310 82,271 40,228 13,190">
            <text:p text:style-name="P2"/>
          </draw:polygon>
          <draw:polyline draw:style-name="gr2" draw:text-style-name="P1" draw:layer="layout" svg:width="0.431cm" svg:height="0.349cm" svg:x="17.858cm" svg:y="9.697cm" svg:viewBox="0 0 432 350" draw:points="0,161 13,142 13,180 31,190 40,209 92,209 112,190 212,190 252,180 292,142 341,80 383,29 401,0 424,21 424,51 424,100 401,100 383,111 401,180 424,180 432,209 424,209 383,209 383,240 373,271 373,339 353,350 92,310 82,271 40,228 13,190 0,161">
            <text:p text:style-name="P2"/>
          </draw:polyline>
          <draw:polygon draw:style-name="gr1" draw:text-style-name="P1" draw:layer="layout" svg:width="0.693cm" svg:height="1.368cm" svg:x="22.236cm" svg:y="9.926cm" svg:viewBox="0 0 694 1369" draw:points="0,91 21,79 31,79 61,79 81,60 112,60 141,91 160,60 212,39 212,12 263,0 293,31 373,39 392,39 373,91 440,170 483,162 504,170 483,191 452,191 452,219 421,219 392,249 392,301 373,320 342,330 323,418 392,499 421,559 504,638 531,660 553,669 582,709 614,748 636,748 636,800 684,930 684,960 694,979 684,999 684,1009 694,1028 684,1057 694,1080 663,1128 614,1159 582,1159 564,1189 483,1219 472,1238 452,1288 421,1258 421,1318 373,1318 312,1369 312,1270 323,1258 312,1219 293,1219 270,1207 354,1167 402,1159 402,1128 392,1088 421,1080 472,1057 504,1049 531,1028 531,960 523,879 523,848 523,820 523,788 523,748 504,748 504,691 440,638 402,589 354,541 323,499 293,462 270,450 183,380 183,350 212,350 241,350 241,301 232,270 212,270 190,241 131,241 61,210 61,162 61,139 21,118">
            <text:p text:style-name="P2"/>
          </draw:polygon>
          <draw:polyline draw:style-name="gr2" draw:text-style-name="P1" draw:layer="layout" svg:width="0.693cm" svg:height="1.368cm" svg:x="22.236cm" svg:y="9.926cm" svg:viewBox="0 0 694 1369" draw:points="0,91 21,79 31,79 61,79 81,60 112,60 141,91 160,60 212,39 212,12 263,0 293,31 373,39 392,39 373,91 440,170 483,162 504,170 483,191 452,191 452,219 421,219 392,249 392,301 373,320 342,330 323,418 392,499 421,559 504,638 531,660 553,669 582,709 614,748 636,748 636,800 684,930 684,960 694,979 684,999 684,1009 694,1028 684,1057 694,1080 663,1128 614,1159 582,1159 564,1189 483,1219 472,1238 452,1288 421,1258 421,1318 373,1318 312,1369 312,1270 323,1258 312,1219 293,1219 270,1207 354,1167 402,1159 402,1128 392,1088 421,1080 472,1057 504,1049 531,1028 531,960 523,879 523,848 523,820 523,788 523,748 504,748 504,691 440,638 402,589 354,541 323,499 293,462 270,450 183,380 183,350 212,350 241,350 241,301 232,270 212,270 190,241 131,241 61,210 61,162 61,139 21,118 0,91">
            <text:p text:style-name="P2"/>
          </draw:polyline>
          <draw:polygon draw:style-name="gr3" draw:text-style-name="P1" draw:layer="layout" svg:width="0.2cm" svg:height="0.121cm" svg:x="5.782cm" svg:y="10.674cm" svg:viewBox="0 0 201 122" draw:points="0,71 31,40 50,0 119,21 180,52 201,102 160,122 71,102">
            <text:p text:style-name="P2"/>
          </draw:polygon>
          <draw:polyline draw:style-name="gr23" draw:text-style-name="P1" draw:layer="layout" svg:width="0.2cm" svg:height="0.121cm" svg:x="5.782cm" svg:y="10.674cm" svg:viewBox="0 0 201 122" draw:points="0,71 31,40 50,0 119,21 180,52 201,102 160,122 71,102 0,71">
            <text:p text:style-name="P2"/>
          </draw:polyline>
          <draw:polygon draw:style-name="gr1" draw:text-style-name="P1" draw:layer="layout" svg:width="0.811cm" svg:height="0.568cm" svg:x="22.999cm" svg:y="11.435cm" svg:viewBox="0 0 812 569" draw:points="391,210 400,280 439,249 471,249 439,210 451,199 471,151 500,131 522,151 552,71 582,0 603,20 603,49 609,20 632,20 632,49 662,49 662,79 683,101 693,101 693,119 683,131 711,131 732,119 773,151 812,151 812,180 773,180 743,199 732,199 711,199 760,249 693,259 683,249 662,259 683,289 530,280 500,379 451,389 439,490 352,539 269,569 158,550 110,550 19,518 0,469 49,469 80,490 100,490 110,439 129,389 181,379 269,338 372,230">
            <text:p text:style-name="P2"/>
          </draw:polygon>
          <draw:polyline draw:style-name="gr2" draw:text-style-name="P1" draw:layer="layout" svg:width="0.811cm" svg:height="0.568cm" svg:x="22.999cm" svg:y="11.435cm" svg:viewBox="0 0 812 569" draw:points="391,210 400,280 439,249 471,249 439,210 451,199 471,151 500,131 522,151 552,71 582,0 603,20 603,49 609,20 632,20 632,49 662,49 662,79 683,101 693,101 693,119 683,131 711,131 732,119 773,151 812,151 812,180 773,180 743,199 732,199 711,199 760,249 693,259 683,249 662,259 683,289 530,280 500,379 451,389 439,490 352,539 269,569 158,550 110,550 19,518 0,469 49,469 80,490 100,490 110,439 129,389 181,379 269,338 372,230 391,210">
            <text:p text:style-name="P2"/>
          </draw:polyline>
          <draw:polygon draw:style-name="gr1" draw:text-style-name="P1" draw:layer="layout" svg:width="0.05cm" svg:height="0.052cm" svg:x="22.447cm" svg:y="11.903cm" svg:viewBox="0 0 51 53" draw:points="51,0 29,31 21,53 0,31 0,22">
            <text:p text:style-name="P2"/>
          </draw:polygon>
          <draw:polyline draw:style-name="gr2" draw:text-style-name="P1" draw:layer="layout" svg:width="0.05cm" svg:height="0.052cm" svg:x="22.447cm" svg:y="11.903cm" svg:viewBox="0 0 51 53" draw:points="51,0 29,31 21,53 0,31 0,22 51,0">
            <text:p text:style-name="P2"/>
          </draw:polyline>
          <draw:polygon draw:style-name="gr3" draw:text-style-name="P1" draw:layer="layout" svg:width="0.37cm" svg:height="0.418cm" svg:x="17.177cm" svg:y="10.486cm" svg:viewBox="0 0 371 419" draw:points="57,419 50,368 28,279 0,188 0,150 0,109 50,78 50,20 57,20 89,20 159,0 319,78 319,150 371,131 339,209 291,259 291,308 351,279 351,289 299,320 240,338">
            <text:p text:style-name="P2"/>
          </draw:polygon>
          <draw:polyline draw:style-name="gr23" draw:text-style-name="P1" draw:layer="layout" svg:width="0.37cm" svg:height="0.418cm" svg:x="17.177cm" svg:y="10.486cm" svg:viewBox="0 0 371 419" draw:points="57,419 50,368 28,279 0,188 0,150 0,109 50,78 50,20 57,20 89,20 159,0 319,78 319,150 371,131 339,209 291,259 291,308 351,279 351,289 299,320 240,338 57,419">
            <text:p text:style-name="P2"/>
          </draw:polyline>
          <draw:polygon draw:style-name="gr3" draw:text-style-name="P1" draw:layer="layout" svg:width="0.835cm" svg:height="0.568cm" svg:x="17.234cm" svg:y="10.355cm" svg:viewBox="0 0 836 569" draw:points="735,0 836,209 762,240 755,291 755,310 543,389 494,407 452,450 414,450 394,450 310,498 201,518 151,529 151,569 102,569 30,569 0,549 182,470 242,450 291,419 291,407 231,438 231,389 282,339 310,261 452,70">
            <text:p text:style-name="P2"/>
          </draw:polygon>
          <draw:polyline draw:style-name="gr23" draw:text-style-name="P1" draw:layer="layout" svg:width="0.835cm" svg:height="0.568cm" svg:x="17.234cm" svg:y="10.355cm" svg:viewBox="0 0 836 569" draw:points="735,0 836,209 762,240 755,291 755,310 543,389 494,407 452,450 414,450 394,450 310,498 201,518 151,529 151,569 102,569 30,569 0,549 182,470 242,450 291,419 291,407 231,438 231,389 282,339 310,261 452,70 735,0">
            <text:p text:style-name="P2"/>
          </draw:polyline>
          <draw:polygon draw:style-name="gr1" draw:text-style-name="P1" draw:layer="layout" svg:width="0.199cm" svg:height="0.179cm" svg:x="22.819cm" svg:y="10.247cm" svg:viewBox="0 0 200 180" draw:points="72,8 52,8 52,51 0,79 0,142 81,180 111,142 162,130 162,79 200,51 200,8 181,0 162,8 81,8">
            <text:p text:style-name="P2"/>
          </draw:polygon>
          <draw:polyline draw:style-name="gr2" draw:text-style-name="P1" draw:layer="layout" svg:width="0.199cm" svg:height="0.179cm" svg:x="22.819cm" svg:y="10.247cm" svg:viewBox="0 0 200 180" draw:points="72,8 52,8 52,51 0,79 0,142 81,180 111,142 162,130 162,79 200,51 200,8 181,0 162,8 81,8 72,8">
            <text:p text:style-name="P2"/>
          </draw:polyline>
          <draw:polygon draw:style-name="gr4" draw:text-style-name="P1" draw:layer="layout" svg:width="0.028cm" svg:height="0.03cm" svg:x="19.948cm" svg:y="11.634cm" svg:viewBox="0 0 29 31" draw:points="19,12 29,31 19,31 0,31 0,0 19,0">
            <text:p text:style-name="P2"/>
          </draw:polygon>
          <draw:polyline draw:style-name="gr10" draw:text-style-name="P1" draw:layer="layout" svg:width="0.028cm" svg:height="0.03cm" svg:x="19.948cm" svg:y="11.634cm" svg:viewBox="0 0 29 31" draw:points="19,12 29,31 19,31 0,31 0,0 19,0 19,12">
            <text:p text:style-name="P2"/>
          </draw:polyline>
          <draw:polygon draw:style-name="gr1" draw:text-style-name="P1" draw:layer="layout" svg:width="3.242cm" svg:height="1.648cm" svg:x="17.205cm" svg:y="6.581cm" svg:viewBox="0 0 3243 1649" draw:points="3243,600 3232,660 3193,679 3145,699 3185,821 3145,858 2975,858 2952,1029 2983,1050 2952,1081 2903,1068 2771,1128 2813,1128 2891,1308 2872,1447 2813,1439 2813,1409 2453,1368 2453,1337 2340,1330 2109,1447 2001,1539 1928,1539 1919,1578 1880,1649 1817,1599 1869,1578 1687,1550 1608,1518 1639,1447 1559,1447 1559,1387 1507,1368 1327,1360 1216,1308 1156,1288 1156,1239 1187,1180 1187,1120 1206,1019 1187,997 1166,1019 1004,1081 894,1100 846,1180 846,1330 846,1447 846,1578 744,1550 694,1518 615,1499 572,1569 615,1630 572,1569 572,1488 572,1447 523,1439 473,1439 402,1308 364,1277 402,1277 454,1277 402,1229 443,1199 604,1180 553,1149 553,997 473,1019 443,989 364,997 323,1029 263,1068 183,1068 83,789 0,789 101,500 272,469 473,521 1004,579 945,438 1004,110 1366,50 1608,60 1838,0 2009,152 2270,110 2551,290 2721,469 2952,500 3103,569">
            <text:p text:style-name="P2"/>
          </draw:polygon>
          <draw:polyline draw:style-name="gr2" draw:text-style-name="P1" draw:layer="layout" svg:width="3.242cm" svg:height="1.648cm" svg:x="17.205cm" svg:y="6.581cm" svg:viewBox="0 0 3243 1649" draw:points="3243,600 3232,660 3193,679 3145,699 3185,821 3145,858 2975,858 2952,1029 2983,1050 2952,1081 2903,1068 2771,1128 2813,1128 2891,1308 2872,1447 2813,1439 2813,1409 2453,1368 2453,1337 2340,1330 2109,1447 2001,1539 1928,1539 1919,1578 1880,1649 1817,1599 1869,1578 1687,1550 1608,1518 1639,1447 1559,1447 1559,1387 1507,1368 1327,1360 1216,1308 1156,1288 1156,1239 1187,1180 1187,1120 1206,1019 1187,997 1166,1019 1004,1081 894,1100 846,1180 846,1330 846,1447 846,1578 744,1550 694,1518 615,1499 572,1569 615,1630 572,1569 572,1488 572,1447 523,1439 473,1439 402,1308 364,1277 402,1277 454,1277 402,1229 443,1199 604,1180 553,1149 553,997 473,1019 443,989 364,997 323,1029 263,1068 183,1068 83,789 0,789 101,500 272,469 473,521 1004,579 945,438 1004,110 1366,50 1608,60 1838,0 2009,152 2270,110 2551,290 2721,469 2952,500 3103,569 3243,600">
            <text:p text:style-name="P2"/>
          </draw:polyline>
          <draw:polygon draw:style-name="gr3" draw:text-style-name="P1" draw:layer="layout" svg:width="0.812cm" svg:height="0.427cm" svg:x="19.264cm" svg:y="7.911cm" svg:viewBox="0 0 813 428" draw:points="813,117 684,188 652,240 550,249 543,299 472,319 452,299 412,319 330,368 341,428 309,428 50,348 120,348 152,319 230,249 178,249 81,209 0,209 50,117 281,0 392,7 392,37 753,79 753,109">
            <text:p text:style-name="P2"/>
          </draw:polygon>
          <draw:polyline draw:style-name="gr2" draw:text-style-name="P1" draw:layer="layout" svg:width="0.812cm" svg:height="0.427cm" svg:x="19.264cm" svg:y="7.911cm" svg:viewBox="0 0 813 428" draw:points="813,117 684,188 652,240 550,249 543,299 472,319 452,299 412,319 330,368 341,428 309,428 50,348 120,348 152,319 230,249 178,249 81,209 0,209 50,117 281,0 392,7 392,37 753,79 753,109 813,117">
            <text:p text:style-name="P2"/>
          </draw:polyline>
          <draw:polygon draw:style-name="gr1" draw:text-style-name="P1" draw:layer="layout" svg:width="1.445cm" svg:height="0.937cm" svg:x="18.051cm" svg:y="7.662cm" svg:viewBox="0 0 1446 938" draw:points="973,938 903,919 924,878 903,837 842,837 611,669 581,677 551,626 483,538 439,548 400,548 391,458 360,437 269,409 259,330 189,330 179,279 179,227 129,279 111,330 149,470 50,488 0,500 0,369 0,250 0,99 50,20 159,0 129,208 179,199 210,227 259,227 311,208 372,227 483,279 660,287 713,306 713,369 793,369 763,437 842,470 1023,500 973,519 1034,567 1073,500 1083,458 1154,458 1263,369 1215,458 1294,458 1393,500 1446,500 1366,567 1336,598 1263,598 1263,548 1294,519 1244,488 1184,500 1154,646 1083,646 1002,677 1002,708 1034,728 1083,728 1023,837">
            <text:p text:style-name="P2"/>
          </draw:polygon>
          <draw:polyline draw:style-name="gr2" draw:text-style-name="P1" draw:layer="layout" svg:width="1.445cm" svg:height="0.937cm" svg:x="18.051cm" svg:y="7.662cm" svg:viewBox="0 0 1446 938" draw:points="973,938 903,919 924,878 903,837 842,837 611,669 581,677 551,626 483,538 439,548 400,548 391,458 360,437 269,409 259,330 189,330 179,279 179,227 129,279 111,330 149,470 50,488 0,500 0,369 0,250 0,99 50,20 159,0 129,208 179,199 210,227 259,227 311,208 372,227 483,279 660,287 713,306 713,369 793,369 763,437 842,470 1023,500 973,519 1034,567 1073,500 1083,458 1154,458 1263,369 1215,458 1294,458 1393,500 1446,500 1366,567 1336,598 1263,598 1263,548 1294,519 1244,488 1184,500 1154,646 1083,646 1002,677 1002,708 1034,728 1083,728 1023,837 973,938">
            <text:p text:style-name="P2"/>
          </draw:polyline>
          <draw:polygon draw:style-name="gr3" draw:text-style-name="P1" draw:layer="layout" svg:width="0.714cm" svg:height="0.498cm" svg:x="19.022cm" svg:y="8.151cm" svg:viewBox="0 0 715 499" draw:points="553,188 583,267 615,267 663,290 715,401 683,430 654,420 636,420 583,401 523,430 471,469 421,499 394,348 373,338 322,299 292,371 312,390 232,420 212,450 192,430 111,479 0,450 52,348 111,240 60,240 31,220 31,188 111,159 183,159 212,12 272,0 322,31 292,60 292,109">
            <text:p text:style-name="P2"/>
          </draw:polygon>
          <draw:polyline draw:style-name="gr2" draw:text-style-name="P1" draw:layer="layout" svg:width="0.714cm" svg:height="0.498cm" svg:x="19.022cm" svg:y="8.151cm" svg:viewBox="0 0 715 499" draw:points="553,188 583,267 615,267 663,290 715,401 683,430 654,420 636,420 583,401 523,430 471,469 421,499 394,348 373,338 322,299 292,371 312,390 232,420 212,450 192,430 111,479 0,450 52,348 111,240 60,240 31,220 31,188 111,159 183,159 212,12 272,0 322,31 292,60 292,109 553,188">
            <text:p text:style-name="P2"/>
          </draw:polyline>
          <draw:polygon draw:style-name="gr1" draw:text-style-name="P1" draw:layer="layout" svg:width="1.198cm" svg:height="0.939cm" svg:x="17.777cm" svg:y="7.889cm" svg:viewBox="0 0 1199 940" draw:points="382,101 402,52 452,0 452,52 463,101 531,101 543,182 663,231 675,322 713,322 755,310 825,390 856,441 883,441 1067,561 1117,610 1178,610 1199,650 1178,692 1117,711 1117,789 988,861 1006,869 925,940 925,900 825,869 805,770 593,681 483,650 463,610 382,629 322,629 274,711 192,730 170,561 91,521 91,478 143,478 112,450 60,471 41,351 60,351 112,351 170,371 192,351 192,322 143,291 112,231 60,210 30,261 41,322 0,261 41,191 120,210 170,242 274,270 322,261 423,242">
            <text:p text:style-name="P2"/>
          </draw:polygon>
          <draw:polyline draw:style-name="gr2" draw:text-style-name="P1" draw:layer="layout" svg:width="1.198cm" svg:height="0.939cm" svg:x="17.777cm" svg:y="7.889cm" svg:viewBox="0 0 1199 940" draw:points="382,101 402,52 452,0 452,52 463,101 531,101 543,182 663,231 675,322 713,322 755,310 825,390 856,441 883,441 1067,561 1117,610 1178,610 1199,650 1178,692 1117,711 1117,789 988,861 1006,869 925,940 925,900 825,869 805,770 593,681 483,650 463,610 382,629 322,629 274,711 192,730 170,561 91,521 91,478 143,478 112,450 60,471 41,351 60,351 112,351 170,371 192,351 192,322 143,291 112,231 60,210 30,261 41,322 0,261 41,191 120,210 170,242 274,270 322,261 423,242 382,101">
            <text:p text:style-name="P2"/>
          </draw:polyline>
          <draw:polygon draw:style-name="gr1" draw:text-style-name="P1" draw:layer="layout" svg:width="1.037cm" svg:height="0.917cm" svg:x="15.6cm" svg:y="9.179cm" svg:viewBox="0 0 1038 918" draw:points="20,31 60,31 132,31 341,79 451,71 451,31 483,49 503,31 571,49 603,79 603,49 614,49 635,71 693,71 785,49 793,0 813,31 793,71 824,110 842,158 842,229 824,229 824,260 813,339 793,371 713,308 693,260 683,242 653,199 635,199 635,210 653,242 733,359 733,390 785,469 824,547 925,730 944,749 925,749 954,839 994,858 1004,888 1038,918 50,910 20,242 0,158 20,110 0,49">
            <text:p text:style-name="P2"/>
          </draw:polygon>
          <draw:polyline draw:style-name="gr2" draw:text-style-name="P1" draw:layer="layout" svg:width="1.037cm" svg:height="0.917cm" svg:x="15.6cm" svg:y="9.179cm" svg:viewBox="0 0 1038 918" draw:points="20,31 60,31 132,31 341,79 451,71 451,31 483,49 503,31 571,49 603,79 603,49 614,49 635,71 693,71 785,49 793,0 813,31 793,71 824,110 842,158 842,229 824,229 824,260 813,339 793,371 713,308 693,260 683,242 653,199 635,199 635,210 653,242 733,359 733,390 785,469 824,547 925,730 944,749 925,749 954,839 994,858 1004,888 1038,918 50,910 20,242 0,158 20,110 0,49 20,31">
            <text:p text:style-name="P2"/>
          </draw:polyline>
          <draw:polygon draw:style-name="gr1" draw:text-style-name="P1" draw:layer="layout" svg:width="1.765cm" svg:height="1.679cm" svg:x="12.779cm" svg:y="8.679cm" svg:viewBox="0 0 1766 1680" draw:points="551,189 580,189 611,161 660,151 692,129 720,110 771,79 872,50 954,50 1002,31 1034,20 1105,20 1153,50 1184,50 1215,31 1263,0 1275,0 1314,20 1324,0 1393,31 1454,20 1454,31 1424,50 1424,71 1424,129 1424,210 1366,292 1393,358 1424,371 1446,440 1506,470 1535,650 1556,761 1577,871 1556,919 1577,998 1535,1042 1586,1119 1586,1149 1617,1198 1655,1179 1716,1210 1766,1278 1686,1328 1374,1497 1244,1620 1105,1668 1023,1680 1002,1668 1023,1629 1002,1599 973,1576 935,1568 891,1550 842,1519 842,1497 320,1129 0,909 0,780 30,761 110,710 159,710 189,699 220,710 288,699 392,611 420,579 420,548 420,529 483,519 483,489 632,470 632,450 632,418 611,390 600,321 600,281 580,230">
            <text:p text:style-name="P2"/>
          </draw:polygon>
          <draw:polyline draw:style-name="gr2" draw:text-style-name="P1" draw:layer="layout" svg:width="1.765cm" svg:height="1.679cm" svg:x="12.779cm" svg:y="8.679cm" svg:viewBox="0 0 1766 1680" draw:points="551,189 580,189 611,161 660,151 692,129 720,110 771,79 872,50 954,50 1002,31 1034,20 1105,20 1153,50 1184,50 1215,31 1263,0 1275,0 1314,20 1324,0 1393,31 1454,20 1454,31 1424,50 1424,71 1424,129 1424,210 1366,292 1393,358 1424,371 1446,440 1506,470 1535,650 1556,761 1577,871 1556,919 1577,998 1535,1042 1586,1119 1586,1149 1617,1198 1655,1179 1716,1210 1766,1278 1686,1328 1374,1497 1244,1620 1105,1668 1023,1680 1002,1668 1023,1629 1002,1599 973,1576 935,1568 891,1550 842,1519 842,1497 320,1129 0,909 0,780 30,761 110,710 159,710 189,699 220,710 288,699 392,611 420,579 420,548 420,529 483,519 483,489 632,470 632,450 632,418 611,390 600,321 600,281 580,230 551,189">
            <text:p text:style-name="P2"/>
          </draw:polyline>
          <draw:polygon draw:style-name="gr15" draw:text-style-name="P1" draw:layer="layout" svg:width="1.072cm" svg:height="1.061cm" svg:x="14.495cm" svg:y="12.523cm" svg:viewBox="0 0 1073 1062" draw:points="133,0 159,0 190,13 231,0 393,0 442,0 451,40 451,60 471,92 471,111 524,189 603,189 611,171 683,171 683,141 702,141 702,111 743,92 793,79 793,131 873,131 894,189 914,242 873,302 914,339 925,351 925,422 925,450 944,471 952,450 994,450 1043,430 1073,450 1073,430 1073,529 1073,591 1073,610 1073,632 914,632 894,900 975,971 1004,1029 843,1062 813,1062 782,1062 733,1062 611,1052 584,1029 572,1000 231,1010 212,1010 159,981 133,971 80,1000 73,1000 30,1000 20,1000 20,931 0,889 30,872 73,789 73,710 102,639 111,610 151,581 182,560 190,481 182,422 151,351 133,273 159,242 111,92 73,13 111,13">
            <text:p text:style-name="P2"/>
          </draw:polygon>
          <draw:polyline draw:style-name="gr8" draw:text-style-name="P1" draw:layer="layout" svg:width="1.072cm" svg:height="1.061cm" svg:x="14.495cm" svg:y="12.523cm" svg:viewBox="0 0 1073 1062" draw:points="133,0 159,0 190,13 231,0 393,0 442,0 451,40 451,60 471,92 471,111 524,189 603,189 611,171 683,171 683,141 702,141 702,111 743,92 793,79 793,131 873,131 894,189 914,242 873,302 914,339 925,351 925,422 925,450 944,471 952,450 994,450 1043,430 1073,450 1073,430 1073,529 1073,591 1073,610 1073,632 914,632 894,900 975,971 1004,1029 843,1062 813,1062 782,1062 733,1062 611,1052 584,1029 572,1000 231,1010 212,1010 159,981 133,971 80,1000 73,1000 30,1000 20,1000 20,931 0,889 30,872 73,789 73,710 102,639 111,610 151,581 182,560 190,481 182,422 151,351 133,273 159,242 111,92 73,13 111,13 133,0">
            <text:p text:style-name="P2"/>
          </draw:polyline>
          <draw:polygon draw:style-name="gr3" draw:text-style-name="P1" draw:layer="layout" svg:width="0.082cm" svg:height="0.108cm" svg:x="14.545cm" svg:y="12.394cm" svg:viewBox="0 0 83 109" draw:points="0,60 29,30 29,12 60,0 83,12 83,30 51,60 51,109 22,109 22,90">
            <text:p text:style-name="P2"/>
          </draw:polygon>
          <draw:polyline draw:style-name="gr23" draw:text-style-name="P1" draw:layer="layout" svg:width="0.082cm" svg:height="0.108cm" svg:x="14.545cm" svg:y="12.394cm" svg:viewBox="0 0 83 109" draw:points="0,60 29,30 29,12 60,0 83,12 83,30 51,60 51,109 22,109 22,90 0,60">
            <text:p text:style-name="P2"/>
          </draw:polyline>
          <draw:polygon draw:style-name="gr15" draw:text-style-name="P1" draw:layer="layout" svg:width="1.285cm" svg:height="1.271cm" svg:x="16.363cm" svg:y="10.456cm" svg:viewBox="0 0 1286 1272" draw:points="452,0 480,102 523,191 553,261 562,261 562,221 603,270 611,270 663,292 732,352 774,419 821,450 841,450 864,472 821,480 792,500 774,529 743,561 762,612 821,612 841,631 821,660 894,742 943,771 1206,869 1286,869 1035,1129 1003,1129 894,1161 864,1210 815,1210 774,1230 713,1230 683,1210 633,1210 603,1210 562,1272 471,1261 392,1210 291,1180 242,1161 242,1100 212,1100 189,1058 183,1021 110,971 60,919 0,890 0,839 60,839 101,821 101,730 110,691 110,660 132,631 162,631 183,612 189,529 231,472 261,450 272,400 291,292 321,182 321,131 339,79 373,79 373,60 400,31 442,53">
            <text:p text:style-name="P2"/>
          </draw:polygon>
          <draw:polyline draw:style-name="gr8" draw:text-style-name="P1" draw:layer="layout" svg:width="1.285cm" svg:height="1.271cm" svg:x="16.363cm" svg:y="10.456cm" svg:viewBox="0 0 1286 1272" draw:points="452,0 480,102 523,191 553,261 562,261 562,221 603,270 611,270 663,292 732,352 774,419 821,450 841,450 864,472 821,480 792,500 774,529 743,561 762,612 821,612 841,631 821,660 894,742 943,771 1206,869 1286,869 1035,1129 1003,1129 894,1161 864,1210 815,1210 774,1230 713,1230 683,1210 633,1210 603,1210 562,1272 471,1261 392,1210 291,1180 242,1161 242,1100 212,1100 189,1058 183,1021 110,971 60,919 0,890 0,839 60,839 101,821 101,730 110,691 110,660 132,631 162,631 183,612 189,529 231,472 261,450 272,400 291,292 321,182 321,131 339,79 373,79 373,60 400,31 442,53 452,0">
            <text:p text:style-name="P2"/>
          </draw:polyline>
          <draw:polygon draw:style-name="gr3" draw:text-style-name="P1" draw:layer="layout" svg:width="0.259cm" svg:height="0.541cm" svg:x="13.571cm" svg:y="10.934cm" svg:viewBox="0 0 260 542" draw:points="143,41 161,0 181,0 212,41 242,73 242,79 260,152 242,182 242,210 231,231 212,281 181,292 181,340 181,438 190,521 143,521 80,542 80,501 80,491 80,281 60,251 50,210 20,182 0,133 30,121 60,103 111,79">
            <text:p text:style-name="P2"/>
          </draw:polygon>
          <draw:polyline draw:style-name="gr23" draw:text-style-name="P1" draw:layer="layout" svg:width="0.259cm" svg:height="0.541cm" svg:x="13.571cm" svg:y="10.934cm" svg:viewBox="0 0 260 542" draw:points="143,41 161,0 181,0 212,41 242,73 242,79 260,152 242,182 242,210 231,231 212,281 181,292 181,340 181,438 190,521 143,521 80,542 80,501 80,491 80,281 60,251 50,210 20,182 0,133 30,121 60,103 111,79 143,41">
            <text:p text:style-name="P2"/>
          </draw:polyline>
          <draw:polygon draw:style-name="gr15" draw:text-style-name="P1" draw:layer="layout" svg:width="0.773cm" svg:height="0.818cm" svg:x="15.197cm" svg:y="13.571cm" svg:viewBox="0 0 774 819" draw:points="461,0 480,50 533,110 533,141 582,169 632,189 643,240 662,240 675,299 694,339 722,339 774,348 774,397 743,429 713,429 662,479 643,479 632,500 612,508 582,547 582,591 552,610 504,629 461,707 420,707 372,707 322,707 272,678 223,678 223,739 170,787 140,787 140,798 91,798 39,819 39,767 60,739 39,707 30,658 0,629 12,369 91,369 111,50 223,32 291,7 322,50 382,7 401,7 432,0">
            <text:p text:style-name="P2"/>
          </draw:polygon>
          <draw:polyline draw:style-name="gr8" draw:text-style-name="P1" draw:layer="layout" svg:width="0.773cm" svg:height="0.818cm" svg:x="15.197cm" svg:y="13.571cm" svg:viewBox="0 0 774 819" draw:points="461,0 480,50 533,110 533,141 582,169 632,189 643,240 662,240 675,299 694,339 722,339 774,348 774,397 743,429 713,429 662,479 643,479 632,500 612,508 582,547 582,591 552,610 504,629 461,707 420,707 372,707 322,707 272,678 223,678 223,739 170,787 140,787 140,798 91,798 39,819 39,767 60,739 39,707 30,658 0,629 12,369 91,369 111,50 223,32 291,7 322,50 382,7 401,7 432,0 461,0">
            <text:p text:style-name="P2"/>
          </draw:polyline>
          <draw:polygon draw:style-name="gr3" draw:text-style-name="P1" draw:layer="layout" svg:width="0.676cm" svg:height="0.5cm" svg:x="13.039cm" svg:y="10.697cm" svg:viewBox="0 0 677 501" draw:points="483,21 483,51 504,79 512,111 552,149 582,149 582,160 552,160 552,180 615,209 643,209 662,231 643,240 677,280 643,319 595,339 563,359 532,371 504,371 483,371 463,359 431,359 423,371 223,359 212,390 223,450 223,501 162,450 111,450 91,489 60,489 30,441 0,422 0,398 0,371 12,339 0,291 39,280 60,280 91,240 91,209 111,209 91,160 132,149 162,180 192,160 170,130 212,130 223,111 291,79 302,31 382,31 400,0">
            <text:p text:style-name="P2"/>
          </draw:polygon>
          <draw:polyline draw:style-name="gr23" draw:text-style-name="P1" draw:layer="layout" svg:width="0.676cm" svg:height="0.5cm" svg:x="13.039cm" svg:y="10.697cm" svg:viewBox="0 0 677 501" draw:points="483,21 483,51 504,79 512,111 552,149 582,149 582,160 552,160 552,180 615,209 643,209 662,231 643,240 677,280 643,319 595,339 563,359 532,371 504,371 483,371 463,359 431,359 423,371 223,359 212,390 223,450 223,501 162,450 111,450 91,489 60,489 30,441 0,422 0,398 0,371 12,339 0,291 39,280 60,280 91,240 91,209 111,209 91,160 132,149 162,180 192,160 170,130 212,130 223,111 291,79 302,31 382,31 400,0 483,21">
            <text:p text:style-name="P2"/>
          </draw:polyline>
          <draw:polygon draw:style-name="gr15" draw:text-style-name="P1" draw:layer="layout" svg:width="0.18cm" svg:height="0.191cm" svg:x="16.001cm" svg:y="12.212cm" svg:viewBox="0 0 181 192" draw:points="0,32 49,21 49,52 80,32 98,21 129,0 151,32 151,52 181,61 181,101 151,131 98,180 49,192 49,180 40,131 40,101 40,80 19,61">
            <text:p text:style-name="P2"/>
          </draw:polygon>
          <draw:polyline draw:style-name="gr8" draw:text-style-name="P1" draw:layer="layout" svg:width="0.18cm" svg:height="0.191cm" svg:x="16.001cm" svg:y="12.212cm" svg:viewBox="0 0 181 192" draw:points="0,32 49,21 49,52 80,32 98,21 129,0 151,32 151,52 181,61 181,101 151,131 98,180 49,192 49,180 40,131 40,101 40,80 19,61 0,32">
            <text:p text:style-name="P2"/>
          </draw:polyline>
          <draw:polygon draw:style-name="gr3" draw:text-style-name="P1" draw:layer="layout" svg:width="0.13cm" svg:height="0.158cm" svg:x="17.106cm" svg:y="10.928cm" svg:viewBox="0 0 131 159" draw:points="121,0 131,57 73,88 73,109 121,88 131,109 121,128 99,159 80,140 20,140 0,88 30,57 51,28 80,6">
            <text:p text:style-name="P2"/>
          </draw:polygon>
          <draw:polyline draw:style-name="gr23" draw:text-style-name="P1" draw:layer="layout" svg:width="0.13cm" svg:height="0.158cm" svg:x="17.106cm" svg:y="10.928cm" svg:viewBox="0 0 131 159" draw:points="121,0 131,57 73,88 73,109 121,88 131,109 121,128 99,159 80,140 20,140 0,88 30,57 51,28 80,6 121,0">
            <text:p text:style-name="P2"/>
          </draw:polyline>
          <draw:polygon draw:style-name="gr3" draw:text-style-name="P1" draw:layer="layout" svg:width="0.502cm" svg:height="0.547cm" svg:x="12.779cm" svg:y="11.085cm" svg:viewBox="0 0 503 548" draw:points="49,50 80,8 89,31 129,50 129,31 141,8 159,0 180,0 189,31 220,31 260,8 260,31 291,50 320,99 351,99 373,60 423,60 483,110 483,129 503,189 503,219 471,240 471,288 430,339 471,419 483,470 483,498 452,477 452,450 430,477 392,470 351,477 260,477 180,498 80,548 60,477 80,419 60,398 49,390 8,390 0,348 0,339 0,309 0,267 8,267 30,219 8,208 30,189 60,189 49,159 49,139 49,110 30,99 30,60">
            <text:p text:style-name="P2"/>
          </draw:polygon>
          <draw:polyline draw:style-name="gr23" draw:text-style-name="P1" draw:layer="layout" svg:width="0.502cm" svg:height="0.547cm" svg:x="12.779cm" svg:y="11.085cm" svg:viewBox="0 0 503 548" draw:points="49,50 80,8 89,31 129,50 129,31 141,8 159,0 180,0 189,31 220,31 260,8 260,31 291,50 320,99 351,99 373,60 423,60 483,110 483,129 503,189 503,219 471,240 471,288 430,339 471,419 483,470 483,498 452,477 452,450 430,477 392,470 351,477 260,477 180,498 80,548 60,477 80,419 60,398 49,390 8,390 0,348 0,339 0,309 0,267 8,267 30,219 8,208 30,189 60,189 49,159 49,139 49,110 30,99 30,60 49,50">
            <text:p text:style-name="P2"/>
          </draw:polyline>
          <draw:polygon draw:style-name="gr7" draw:text-style-name="P1" draw:layer="layout" svg:width="0.513cm" svg:height="0.528cm" svg:x="14.265cm" svg:y="11.813cm" svg:viewBox="0 0 514 529" draw:points="230,8 230,0 302,0 363,0 391,0 412,0 391,31 391,90 420,79 460,79 471,90 492,119 471,139 460,160 460,210 514,240 514,319 492,348 471,379 471,419 460,419 441,379 391,398 332,348 309,398 280,398 261,379 250,430 280,450 280,509 261,509 250,498 230,509 200,529 119,450 91,419 119,430 119,419 72,398 49,367 72,367 49,348 72,329 49,319 39,329 20,288 0,251 39,251 49,190 72,210 100,190 49,170 49,139 72,139 72,111 132,111 181,111 230,111">
            <text:p text:style-name="P2"/>
          </draw:polygon>
          <draw:polyline draw:style-name="gr23" draw:text-style-name="P1" draw:layer="layout" svg:width="0.513cm" svg:height="0.528cm" svg:x="14.265cm" svg:y="11.813cm" svg:viewBox="0 0 514 529" draw:points="230,8 230,0 302,0 363,0 391,0 412,0 391,31 391,90 420,79 460,79 471,90 492,119 471,139 460,160 460,210 514,240 514,319 492,348 471,379 471,419 460,419 441,379 391,398 332,348 309,398 280,398 261,379 250,430 280,450 280,509 261,509 250,498 230,509 200,529 119,450 91,419 119,430 119,419 72,398 49,367 72,367 49,348 72,329 49,319 39,329 20,288 0,251 39,251 49,190 72,210 100,190 49,170 49,139 72,139 72,111 132,111 181,111 230,111 230,8">
            <text:p text:style-name="P2"/>
          </draw:polyline>
          <draw:polygon draw:style-name="gr3" draw:text-style-name="P1" draw:layer="layout" svg:width="0.281cm" svg:height="0.069cm" svg:x="12.046cm" svg:y="10.805cm" svg:viewBox="0 0 282 70" draw:points="21,20 112,0 180,0 229,20 282,20 241,51 160,20 131,38 100,38 100,51 0,70 0,51 21,38">
            <text:p text:style-name="P2"/>
          </draw:polygon>
          <draw:polyline draw:style-name="gr23" draw:text-style-name="P1" draw:layer="layout" svg:width="0.281cm" svg:height="0.069cm" svg:x="12.046cm" svg:y="10.805cm" svg:viewBox="0 0 282 70" draw:points="21,20 112,0 180,0 229,20 282,20 241,51 160,20 131,38 100,38 100,51 0,70 0,51 21,38 21,20">
            <text:p text:style-name="P2"/>
          </draw:polyline>
          <draw:polygon draw:style-name="gr7" draw:text-style-name="P1" draw:layer="layout" svg:width="0.392cm" svg:height="0.528cm" svg:x="13.21cm" svg:y="11.056cm" svg:viewBox="0 0 393 529" draw:points="52,139 52,91 40,31 52,0 252,12 261,0 290,0 312,12 290,31 332,60 332,91 312,130 339,139 339,170 339,190 362,219 339,249 339,288 339,338 362,399 393,428 381,450 312,458 261,477 169,510 120,529 52,529 52,498 40,450 0,369 40,319 40,267 72,249 72,219 52,159">
            <text:p text:style-name="P2"/>
          </draw:polygon>
          <draw:polyline draw:style-name="gr23" draw:text-style-name="P1" draw:layer="layout" svg:width="0.392cm" svg:height="0.528cm" svg:x="13.21cm" svg:y="11.056cm" svg:viewBox="0 0 393 529" draw:points="52,139 52,91 40,31 52,0 252,12 261,0 290,0 312,12 290,31 332,60 332,91 312,130 339,139 339,170 339,190 362,219 339,249 339,288 339,338 362,399 393,428 381,450 312,458 261,477 169,510 120,529 52,529 52,498 40,450 0,369 40,319 40,267 72,249 72,219 52,159 52,139">
            <text:p text:style-name="P2"/>
          </draw:polyline>
          <draw:polygon draw:style-name="gr3" draw:text-style-name="P1" draw:layer="layout" svg:width="0.633cm" svg:height="0.469cm" svg:x="12.208cm" svg:y="10.906cm" svg:viewBox="0 0 634 470" draw:points="120,0 180,0 180,22 230,31 262,22 281,22 332,22 332,31 341,50 361,50 392,79 441,50 470,50 493,31 502,22 543,79 550,101 573,111 573,151 580,162 580,190 622,230 603,241 603,280 622,290 622,322 622,340 634,371 603,371 580,390 603,399 580,450 573,450 543,438 543,470 502,470 470,470 470,419 452,371 410,371 373,371 373,322 361,309 361,280 332,230 241,241 230,241 201,290 180,290 151,322 130,290 120,261 50,210 30,182 0,162 30,111 98,79 120,50 98,31 120,22">
            <text:p text:style-name="P2"/>
          </draw:polygon>
          <draw:polyline draw:style-name="gr23" draw:text-style-name="P1" draw:layer="layout" svg:width="0.633cm" svg:height="0.469cm" svg:x="12.208cm" svg:y="10.906cm" svg:viewBox="0 0 634 470" draw:points="120,0 180,0 180,22 230,31 262,22 281,22 332,22 332,31 341,50 361,50 392,79 441,50 470,50 493,31 502,22 543,79 550,101 573,111 573,151 580,162 580,190 622,230 603,241 603,280 622,290 622,322 622,340 634,371 603,371 580,390 603,399 580,450 573,450 543,438 543,470 502,470 470,470 470,419 452,371 410,371 373,371 373,322 361,309 361,280 332,230 241,241 230,241 201,290 180,290 151,322 130,290 120,261 50,210 30,182 0,162 30,111 98,79 120,50 98,31 120,22 120,0">
            <text:p text:style-name="P2"/>
          </draw:polyline>
          <draw:polygon draw:style-name="gr3" draw:text-style-name="P1" draw:layer="layout" svg:width="0.261cm" svg:height="0.161cm" svg:x="12.066cm" svg:y="10.906cm" svg:viewBox="0 0 262 162" draw:points="0,31 60,22 91,22 130,0 262,0 262,22 240,31 262,50 240,79 170,111 140,162 130,131 111,151 111,79 60,79 60,71 30,50">
            <text:p text:style-name="P2"/>
          </draw:polygon>
          <draw:polyline draw:style-name="gr23" draw:text-style-name="P1" draw:layer="layout" svg:width="0.261cm" svg:height="0.161cm" svg:x="12.066cm" svg:y="10.906cm" svg:viewBox="0 0 262 162" draw:points="0,31 60,22 91,22 130,0 262,0 262,22 240,31 262,50 240,79 170,111 140,162 130,131 111,151 111,79 60,79 60,71 30,50 0,31">
            <text:p text:style-name="P2"/>
          </draw:polyline>
          <draw:polygon draw:style-name="gr7" draw:text-style-name="P1" draw:layer="layout" svg:width="0.665cm" svg:height="0.95cm" svg:x="14.233cm" svg:y="10.873cm" svg:viewBox="0 0 666 951" draw:points="493,0 523,0 523,32 553,54 572,102 572,142 572,193 583,242 624,273 543,273 502,273 493,313 553,373 583,390 604,450 624,471 624,501 583,521 553,602 543,611 543,681 553,692 553,742 583,761 583,809 652,872 666,872 652,920 666,940 553,920 421,940 394,940 333,940 262,940 262,951 152,940 120,920 120,851 120,809 81,790 72,790 52,761 21,742 0,742 31,681 52,611 101,561 152,529 182,529 201,521 230,551 230,561 262,561 290,529 309,529 290,501 341,400 373,373 373,322 421,313 413,273 441,242 441,210 472,163 502,182 543,133 523,79 493,60">
            <text:p text:style-name="P2"/>
          </draw:polygon>
          <draw:polyline draw:style-name="gr23" draw:text-style-name="P1" draw:layer="layout" svg:width="0.665cm" svg:height="0.95cm" svg:x="14.233cm" svg:y="10.873cm" svg:viewBox="0 0 666 951" draw:points="493,0 523,0 523,32 553,54 572,102 572,142 572,193 583,242 624,273 543,273 502,273 493,313 553,373 583,390 604,450 624,471 624,501 583,521 553,602 543,611 543,681 553,692 553,742 583,761 583,809 652,872 666,872 652,920 666,940 553,920 421,940 394,940 333,940 262,940 262,951 152,940 120,920 120,851 120,809 81,790 72,790 52,761 21,742 0,742 31,681 52,611 101,561 152,529 182,529 201,521 230,551 230,561 262,561 290,529 309,529 290,501 341,400 373,373 373,322 421,313 413,273 441,242 441,210 472,163 502,182 543,133 523,79 493,60 493,0">
            <text:p text:style-name="P2"/>
          </draw:polyline>
          <draw:polygon draw:style-name="gr7" draw:text-style-name="P1" draw:layer="layout" svg:width="0.693cm" svg:height="0.857cm" svg:x="16.442cm" svg:y="11.586cm" svg:viewBox="0 0 694 858" draw:points="20,79 30,50 81,32 132,0 151,32 162,32 212,50 312,79 393,129 483,138 523,79 553,79 603,79 635,98 694,98 615,189 615,500 663,560 652,599 603,629 603,650 572,658 532,679 523,730 483,809 452,858 339,761 339,707 30,519 0,519 0,419 60,318 101,268 60,189 52,138 52,110 20,98">
            <text:p text:style-name="P2"/>
          </draw:polygon>
          <draw:polyline draw:style-name="gr8" draw:text-style-name="P1" draw:layer="layout" svg:width="0.693cm" svg:height="0.857cm" svg:x="16.442cm" svg:y="11.586cm" svg:viewBox="0 0 694 858" draw:points="20,79 30,50 81,32 132,0 151,32 162,32 212,50 312,79 393,129 483,138 523,79 553,79 603,79 635,98 694,98 615,189 615,500 663,560 652,599 603,629 603,650 572,658 532,679 523,730 483,809 452,858 339,761 339,707 30,519 0,519 0,419 60,318 101,268 60,189 52,138 52,110 20,98 20,79">
            <text:p text:style-name="P2"/>
          </draw:polyline>
          <draw:polygon draw:style-name="gr15" draw:text-style-name="P1" draw:layer="layout" svg:width="0.009cm" svg:height="0.051cm" svg:x="17.227cm" svg:y="13.021cm" svg:viewBox="0 0 10 52" draw:points="10,52 0,31 0,12 0,0 10,0">
            <text:p text:style-name="P2"/>
          </draw:polygon>
          <draw:polyline draw:style-name="gr8" draw:text-style-name="P1" draw:layer="layout" svg:width="0.009cm" svg:height="0.051cm" svg:x="17.227cm" svg:y="13.021cm" svg:viewBox="0 0 10 52" draw:points="10,52 0,31 0,12 0,0 10,0 10,52">
            <text:p text:style-name="P2"/>
          </draw:polyline>
          <draw:polygon draw:style-name="gr3" draw:text-style-name="P1" draw:layer="layout" svg:width="0.645cm" svg:height="0.76cm" svg:x="14.464cm" svg:y="11.694cm" svg:viewBox="0 0 646 761" draw:points="433,119 473,71 482,0 554,0 603,0 646,0 646,51 634,79 603,152 603,201 584,240 584,292 584,330 584,359 531,410 502,410 482,450 473,471 433,501 433,550 433,599 422,651 394,683 354,700 342,711 311,749 292,711 272,700 243,700 222,730 191,730 183,711 164,711 141,700 112,711 112,730 80,761 60,730 0,651 31,629 51,620 60,629 80,629 80,572 51,550 60,501 80,520 112,520 134,471 191,520 243,501 263,542 272,542 272,501 292,471 311,441 311,359 263,330 263,281 272,261 292,240 272,209 263,201 222,201 191,209 191,152 212,119 191,119 323,100">
            <text:p text:style-name="P2"/>
          </draw:polygon>
          <draw:polyline draw:style-name="gr23" draw:text-style-name="P1" draw:layer="layout" svg:width="0.645cm" svg:height="0.76cm" svg:x="14.464cm" svg:y="11.694cm" svg:viewBox="0 0 646 761" draw:points="433,119 473,71 482,0 554,0 603,0 646,0 646,51 634,79 603,152 603,201 584,240 584,292 584,330 584,359 531,410 502,410 482,450 473,471 433,501 433,550 433,599 422,651 394,683 354,700 342,711 311,749 292,711 272,700 243,700 222,730 191,730 183,711 164,711 141,700 112,711 112,730 80,761 60,730 0,651 31,629 51,620 60,629 80,629 80,572 51,550 60,501 80,520 112,520 134,471 191,520 243,501 263,542 272,542 272,501 292,471 311,441 311,359 263,330 263,281 272,261 292,240 272,209 263,201 222,201 191,209 191,152 212,119 191,119 323,100 433,119">
            <text:p text:style-name="P2"/>
          </draw:polyline>
          <draw:polygon draw:style-name="gr3" draw:text-style-name="P1" draw:layer="layout" svg:width="0.322cm" svg:height="0.358cm" svg:x="12.536cm" svg:y="11.275cm" svg:viewBox="0 0 323 359" draw:points="80,0 120,0 140,50 140,99 171,99 212,99 212,70 243,78 243,119 243,150 243,159 252,200 292,200 303,209 323,230 303,290 323,359 243,339 92,230 0,150 31,99 60,70 60,30 80,30">
            <text:p text:style-name="P2"/>
          </draw:polygon>
          <draw:polyline draw:style-name="gr23" draw:text-style-name="P1" draw:layer="layout" svg:width="0.322cm" svg:height="0.358cm" svg:x="12.536cm" svg:y="11.275cm" svg:viewBox="0 0 323 359" draw:points="80,0 120,0 140,50 140,99 171,99 212,99 212,70 243,78 243,119 243,150 243,159 252,200 292,200 303,209 323,230 303,290 323,359 243,339 92,230 0,150 31,99 60,70 60,30 80,30 80,0">
            <text:p text:style-name="P2"/>
          </draw:polyline>
          <draw:polygon draw:style-name="gr1" draw:text-style-name="P1" draw:layer="layout" svg:width="1.333cm" svg:height="1.24cm" svg:x="14.314cm" svg:y="9.068cm" svg:viewBox="0 0 1334 1241" draw:points="0,260 20,260 71,210 51,139 119,79 181,60 162,31 162,0 251,12 339,31 393,50 471,60 504,139 633,182 814,268 864,221 882,182 864,100 892,50 963,31 974,31 994,12 1055,12 1106,31 1125,60 1205,100 1303,139 1284,159 1303,221 1284,268 1303,352 1334,1018 1334,1207 1254,1207 1254,1241 571,900 471,938 412,968 339,919 229,887 181,821 119,789 81,808 51,759 51,729 0,650 39,609 20,529 39,480 20,371">
            <text:p text:style-name="P2"/>
          </draw:polygon>
          <draw:polyline draw:style-name="gr2" draw:text-style-name="P1" draw:layer="layout" svg:width="1.333cm" svg:height="1.24cm" svg:x="14.314cm" svg:y="9.068cm" svg:viewBox="0 0 1334 1241" draw:points="0,260 20,260 71,210 51,139 119,79 181,60 162,31 162,0 251,12 339,31 393,50 471,60 504,139 633,182 814,268 864,221 882,182 864,100 892,50 963,31 974,31 994,12 1055,12 1106,31 1125,60 1205,100 1303,139 1284,159 1303,221 1284,268 1303,352 1334,1018 1334,1207 1254,1207 1254,1241 571,900 471,938 412,968 339,919 229,887 181,821 119,789 81,808 51,759 51,729 0,650 39,609 20,529 39,480 20,371 0,260">
            <text:p text:style-name="P2"/>
          </draw:polyline>
          <draw:polygon draw:style-name="gr15" draw:text-style-name="P1" draw:layer="layout" svg:width="0.661cm" svg:height="1.237cm" svg:x="17.177cm" svg:y="13.072cm" svg:viewBox="0 0 662 1238" draw:points="159,1238 129,1206 57,1188 27,1127 27,1028 8,998 0,897 27,847 50,839 129,717 129,708 129,669 111,639 89,609 89,529 129,419 140,379 177,369 210,349 240,369 240,349 269,338 299,349 288,319 349,288 349,319 391,298 368,288 399,240 399,267 431,240 451,240 420,221 431,189 451,208 451,189 431,139 471,139 471,159 500,129 510,139 530,88 510,38 551,31 563,0 563,31 581,31 581,58 600,79 642,208 662,288 631,349 600,319 581,319 581,349 600,398 563,458 563,500 500,690 399,919 299,1178 259,1206 210,1218">
            <text:p text:style-name="P2"/>
          </draw:polygon>
          <draw:polyline draw:style-name="gr8" draw:text-style-name="P1" draw:layer="layout" svg:width="0.661cm" svg:height="1.237cm" svg:x="17.177cm" svg:y="13.072cm" svg:viewBox="0 0 662 1238" draw:points="159,1238 129,1206 57,1188 27,1127 27,1028 8,998 0,897 27,847 50,839 129,717 129,708 129,669 111,639 89,609 89,529 129,419 140,379 177,369 210,349 240,369 240,349 269,338 299,349 288,319 349,288 349,319 391,298 368,288 399,240 399,267 431,240 451,240 420,221 431,189 451,208 451,189 431,139 471,139 471,159 500,129 510,139 530,88 510,38 551,31 563,0 563,31 581,31 581,58 600,79 642,208 662,288 631,349 600,319 581,319 581,349 600,398 563,458 563,500 500,690 399,919 299,1178 259,1206 210,1218 159,1238">
            <text:p text:style-name="P2"/>
          </draw:polyline>
          <draw:polygon draw:style-name="gr15" draw:text-style-name="P1" draw:layer="layout" svg:width="0.273cm" svg:height="0.697cm" svg:x="16.33cm" svg:y="12.825cm" svg:viewBox="0 0 274 698" draw:points="13,0 61,19 92,37 143,148 143,196 163,208 143,258 143,379 171,379 214,408 243,469 274,487 263,536 243,598 221,617 214,617 214,667 194,698 171,667 143,617 132,586 143,536 143,469 112,456 61,469 31,408 13,416 0,379 13,337 13,287 52,287 61,279 31,249 52,227 52,167 52,128 81,117 81,98 61,69 31,37">
            <text:p text:style-name="P2"/>
          </draw:polygon>
          <draw:polyline draw:style-name="gr8" draw:text-style-name="P1" draw:layer="layout" svg:width="0.273cm" svg:height="0.697cm" svg:x="16.33cm" svg:y="12.825cm" svg:viewBox="0 0 274 698" draw:points="13,0 61,19 92,37 143,148 143,196 163,208 143,258 143,379 171,379 214,408 243,469 274,487 263,536 243,598 221,617 214,617 214,667 194,698 171,667 143,617 132,586 143,536 143,469 112,456 61,469 31,408 13,416 0,379 13,337 13,287 52,287 61,279 31,249 52,227 52,167 52,128 81,117 81,98 61,69 31,37 13,0">
            <text:p text:style-name="P2"/>
          </draw:polyline>
          <draw:polygon draw:style-name="gr3" draw:text-style-name="P1" draw:layer="layout" svg:width="1.416cm" svg:height="1.327cm" svg:x="12.468cm" svg:y="9.808cm" svg:viewBox="0 0 1417 1328" draw:points="630,0 1153,368 1153,390 1203,419 1243,438 1284,447 1315,469 1335,499 1315,539 1335,547 1417,539 1417,707 1394,727 1375,809 1343,866 1315,858 1153,866 1134,887 1053,907 971,887 952,918 872,918 863,968 792,997 781,1017 741,1017 761,1049 732,1065 701,1036 660,1049 682,1098 660,1098 660,1126 630,1167 610,1167 570,1177 580,1229 570,1259 570,1288 531,1308 502,1308 490,1277 470,1277 452,1288 440,1308 440,1328 398,1308 392,1288 361,1328 320,1288 320,1259 309,1248 309,1204 289,1199 281,1177 241,1120 230,1126 211,1146 177,1146 129,1177 98,1146 79,1146 71,1126 71,1120 71,1078 30,1049 19,1049 0,1017 19,968 0,957 0,918 19,907 19,866 49,828 98,866 110,839 211,858 230,839 241,858 550,858 580,787 550,756 490,0">
            <text:p text:style-name="P2"/>
          </draw:polygon>
          <draw:polyline draw:style-name="gr2" draw:text-style-name="P1" draw:layer="layout" svg:width="1.416cm" svg:height="1.327cm" svg:x="12.468cm" svg:y="9.808cm" svg:viewBox="0 0 1417 1328" draw:points="630,0 1153,368 1153,390 1203,419 1243,438 1284,447 1315,469 1335,499 1315,539 1335,547 1417,539 1417,707 1394,727 1375,809 1343,866 1315,858 1153,866 1134,887 1053,907 971,887 952,918 872,918 863,968 792,997 781,1017 741,1017 761,1049 732,1065 701,1036 660,1049 682,1098 660,1098 660,1126 630,1167 610,1167 570,1177 580,1229 570,1259 570,1288 531,1308 502,1308 490,1277 470,1277 452,1288 440,1308 440,1328 398,1308 392,1288 361,1328 320,1288 320,1259 309,1248 309,1204 289,1199 281,1177 241,1120 230,1126 211,1146 177,1146 129,1177 98,1146 79,1146 71,1126 71,1120 71,1078 30,1049 19,1049 0,1017 19,968 0,957 0,918 19,907 19,866 49,828 98,866 110,839 211,858 230,839 241,858 550,858 580,787 550,756 490,0 630,0">
            <text:p text:style-name="P2"/>
          </draw:polyline>
          <draw:polygon draw:style-name="gr1" draw:text-style-name="P1" draw:layer="layout" svg:width="1.364cm" svg:height="1.361cm" svg:x="12.046cm" svg:y="8.808cm" svg:viewBox="0 0 1365 1362" draw:points="1285,60 1313,101 1334,152 1334,191 1346,260 1365,291 1365,321 1365,339 1214,360 1214,390 1154,400 1154,419 1154,450 1122,481 1023,570 953,581 924,570 893,581 843,581 762,631 734,650 734,779 734,912 440,918 440,1131 362,1160 339,1180 339,1210 339,1330 21,1330 0,1362 21,1281 51,1239 72,1210 80,1180 100,1150 131,1100 191,1031 191,971 229,912 311,821 362,741 452,710 520,679 602,600 652,521 631,481 631,400 662,360 682,311 734,242 794,210 893,163 924,81 953,0 1002,0 1052,52 1134,52 1183,52 1214,32 1234,60">
            <text:p text:style-name="P2"/>
          </draw:polygon>
          <draw:polyline draw:style-name="gr2" draw:text-style-name="P1" draw:layer="layout" svg:width="1.364cm" svg:height="1.361cm" svg:x="12.046cm" svg:y="8.808cm" svg:viewBox="0 0 1365 1362" draw:points="1285,60 1313,101 1334,152 1334,191 1346,260 1365,291 1365,321 1365,339 1214,360 1214,390 1154,400 1154,419 1154,450 1122,481 1023,570 953,581 924,570 893,581 843,581 762,631 734,650 734,779 734,912 440,918 440,1131 362,1160 339,1180 339,1210 339,1330 21,1330 0,1362 21,1281 51,1239 72,1210 80,1180 100,1150 131,1100 191,1031 191,971 229,912 311,821 362,741 452,710 520,679 602,600 652,521 631,481 631,400 662,360 682,311 734,242 794,210 893,163 924,81 953,0 1002,0 1052,52 1134,52 1183,52 1214,32 1234,60 1285,60">
            <text:p text:style-name="P2"/>
          </draw:polyline>
          <draw:polygon draw:style-name="gr3" draw:text-style-name="P1" draw:layer="layout" svg:width="1.054cm" svg:height="1.138cm" svg:x="12.046cm" svg:y="9.586cm" svg:viewBox="0 0 1055 1139" draw:points="734,0 1055,222 912,222 973,978 1002,1009 973,1080 662,1080 653,1061 634,1080 531,1061 522,1088 471,1050 440,1088 440,1131 422,1139 372,1131 362,1109 339,1080 320,1080 313,1031 282,1031 241,978 212,971 131,978 72,978 29,1009 51,949 80,869 72,769 29,720 72,720 72,669 51,612 29,630 21,581 0,581 21,550 339,550 339,429 339,399 362,379 440,350 440,139 734,131">
            <text:p text:style-name="P2"/>
          </draw:polygon>
          <draw:polyline draw:style-name="gr2" draw:text-style-name="P1" draw:layer="layout" svg:width="1.054cm" svg:height="1.138cm" svg:x="12.046cm" svg:y="9.586cm" svg:viewBox="0 0 1055 1139" draw:points="734,0 1055,222 912,222 973,978 1002,1009 973,1080 662,1080 653,1061 634,1080 531,1061 522,1088 471,1050 440,1088 440,1131 422,1139 372,1131 362,1109 339,1080 320,1080 313,1031 282,1031 241,978 212,971 131,978 72,978 29,1009 51,949 80,869 72,769 29,720 72,720 72,669 51,612 29,630 21,581 0,581 21,550 339,550 339,429 339,399 362,379 440,350 440,139 734,131 734,0">
            <text:p text:style-name="P2"/>
          </draw:polyline>
          <draw:polygon draw:style-name="gr15" draw:text-style-name="P1" draw:layer="layout" svg:width="0.029cm" svg:height="0.068cm" svg:x="18.411cm" svg:y="13.79cm" svg:viewBox="0 0 30 69" draw:points="12,69 0,50 0,38 12,0 30,38">
            <text:p text:style-name="P2"/>
          </draw:polygon>
          <draw:polyline draw:style-name="gr8" draw:text-style-name="P1" draw:layer="layout" svg:width="0.029cm" svg:height="0.068cm" svg:x="18.411cm" svg:y="13.79cm" svg:viewBox="0 0 30 69" draw:points="12,69 0,50 0,38 12,0 30,38 12,69">
            <text:p text:style-name="P2"/>
          </draw:polyline>
          <draw:polygon draw:style-name="gr15" draw:text-style-name="P1" draw:layer="layout" svg:width="0.937cm" svg:height="1.469cm" svg:x="16.081cm" svg:y="12.942cm" svg:viewBox="0 0 938 1470" draw:points="414,91 471,79 494,91 524,79 555,91 594,91 603,91 653,91 683,79 704,60 734,60 734,79 765,60 806,51 866,31 897,0 917,31 897,79 897,131 897,170 917,210 897,220 917,261 917,338 938,351 917,381 897,400 917,419 884,450 844,498 836,510 814,529 765,550 755,578 653,608 594,638 574,660 574,679 524,718 471,758 393,838 382,869 393,918 414,979 423,1051 423,1028 445,1051 445,1110 423,1136 414,1207 423,1189 445,1219 393,1259 263,1307 231,1319 202,1349 170,1368 183,1398 202,1387 202,1398 202,1470 170,1470 133,1447 151,1398 133,1368 133,1349 133,1288 133,1219 102,1136 121,1110 102,1098 91,1051 183,968 202,928 202,900 212,869 252,818 231,788 231,758 231,718 252,718 231,709 252,691 252,679 252,629 252,578 231,529 231,510 170,510 151,498 121,478 102,470 41,478 21,450 21,419 0,381 263,299 282,291 313,351 362,338 393,351 393,419 382,470 393,498 423,550 445,578 465,550 465,498 471,498 494,478 514,419 524,371 494,351 465,291 423,261 393,261 393,139">
            <text:p text:style-name="P2"/>
          </draw:polygon>
          <draw:polyline draw:style-name="gr8" draw:text-style-name="P1" draw:layer="layout" svg:width="0.937cm" svg:height="1.469cm" svg:x="16.081cm" svg:y="12.942cm" svg:viewBox="0 0 938 1470" draw:points="414,91 471,79 494,91 524,79 555,91 594,91 603,91 653,91 683,79 704,60 734,60 734,79 765,60 806,51 866,31 897,0 917,31 897,79 897,131 897,170 917,210 897,220 917,261 917,338 938,351 917,381 897,400 917,419 884,450 844,498 836,510 814,529 765,550 755,578 653,608 594,638 574,660 574,679 524,718 471,758 393,838 382,869 393,918 414,979 423,1051 423,1028 445,1051 445,1110 423,1136 414,1207 423,1189 445,1219 393,1259 263,1307 231,1319 202,1349 170,1368 183,1398 202,1387 202,1398 202,1470 170,1470 133,1447 151,1398 133,1368 133,1349 133,1288 133,1219 102,1136 121,1110 102,1098 91,1051 183,968 202,928 202,900 212,869 252,818 231,788 231,758 231,718 252,718 231,709 252,691 252,679 252,629 252,578 231,529 231,510 170,510 151,498 121,478 102,470 41,478 21,450 21,419 0,381 263,299 282,291 313,351 362,338 393,351 393,419 382,470 393,498 423,550 445,578 465,550 465,498 471,498 494,478 514,419 524,371 494,351 465,291 423,261 393,261 393,139 414,91">
            <text:p text:style-name="P2"/>
          </draw:polyline>
          <draw:polygon draw:style-name="gr15" draw:text-style-name="P1" draw:layer="layout" svg:width="1.144cm" svg:height="1.09cm" svg:x="14.515cm" svg:y="13.492cm" svg:viewBox="0 0 1145 1091" draw:points="985,58 1056,37 1066,37 1114,58 1145,79 1114,79 1086,89 1066,89 1005,129 974,89 906,110 793,129 774,448 694,448 683,708 663,1049 635,1049 591,1076 583,1091 552,1076 513,1076 483,1076 431,1057 431,1008 425,1008 402,1008 382,1049 373,1057 302,997 272,918 272,879 262,846 242,738 223,690 212,608 212,547 212,499 170,448 113,299 52,189 30,139 0,79 0,27 12,27 52,27 60,27 113,0 140,8 192,37 212,37 552,27 565,58 591,79 713,89 763,89 793,89 823,89">
            <text:p text:style-name="P2"/>
          </draw:polygon>
          <draw:polyline draw:style-name="gr8" draw:text-style-name="P1" draw:layer="layout" svg:width="1.144cm" svg:height="1.09cm" svg:x="14.515cm" svg:y="13.492cm" svg:viewBox="0 0 1145 1091" draw:points="985,58 1056,37 1066,37 1114,58 1145,79 1114,79 1086,89 1066,89 1005,129 974,89 906,110 793,129 774,448 694,448 683,708 663,1049 635,1049 591,1076 583,1091 552,1076 513,1076 483,1076 431,1057 431,1008 425,1008 402,1008 382,1049 373,1057 302,997 272,918 272,879 262,846 242,738 223,690 212,608 212,547 212,499 170,448 113,299 52,189 30,139 0,79 0,27 12,27 52,27 60,27 113,0 140,8 192,37 212,37 552,27 565,58 591,79 713,89 763,89 793,89 823,89 985,58">
            <text:p text:style-name="P2"/>
          </draw:polyline>
          <draw:polygon draw:style-name="gr3" draw:text-style-name="P1" draw:layer="layout" svg:width="1.348cm" svg:height="1.049cm" svg:x="13.52cm" svg:y="9.957cm" svg:viewBox="0 0 1349 1050" draw:points="1026,0 1137,31 1206,79 1269,49 1288,109 1288,182 1318,210 1318,241 1349,289 1337,298 1318,578 1187,739 1166,769 1157,808 1157,848 1137,887 1108,900 1077,918 925,887 896,900 866,918 836,927 785,949 683,900 583,918 554,887 505,868 454,848 454,868 394,868 363,887 342,927 293,971 293,1050 263,1018 232,977 212,977 192,1018 162,977 183,971 162,949 132,949 72,918 72,900 101,900 101,887 72,887 30,848 22,821 0,788 0,758 83,739 101,717 263,709 293,717 323,660 342,578 363,559 363,390 505,338 635,219 943,49">
            <text:p text:style-name="P2"/>
          </draw:polygon>
          <draw:polyline draw:style-name="gr2" draw:text-style-name="P1" draw:layer="layout" svg:width="1.348cm" svg:height="1.049cm" svg:x="13.52cm" svg:y="9.957cm" svg:viewBox="0 0 1349 1050" draw:points="1026,0 1137,31 1206,79 1269,49 1288,109 1288,182 1318,210 1318,241 1349,289 1337,298 1318,578 1187,739 1166,769 1157,808 1157,848 1137,887 1108,900 1077,918 925,887 896,900 866,918 836,927 785,949 683,900 583,918 554,887 505,868 454,848 454,868 394,868 363,887 342,927 293,971 293,1050 263,1018 232,977 212,977 192,1018 162,977 183,971 162,949 132,949 72,918 72,900 101,900 101,887 72,887 30,848 22,821 0,788 0,758 83,739 101,717 263,709 293,717 323,660 342,578 363,559 363,390 505,338 635,219 943,49 1026,0">
            <text:p text:style-name="P2"/>
          </draw:polyline>
          <draw:polygon draw:style-name="gr7" draw:text-style-name="P1" draw:layer="layout" svg:width="1.022cm" svg:height="0.838cm" svg:x="13.753cm" svg:y="10.805cm" svg:viewBox="0 0 1023 839" draw:points="924,0 953,51 972,70 972,128 1003,149 1023,201 984,250 953,231 924,280 924,311 893,338 903,379 852,390 852,438 821,470 773,568 792,599 773,599 742,629 712,629 712,619 682,591 663,599 632,599 583,629 532,678 513,749 480,809 471,799 471,809 400,829 352,809 352,829 290,839 261,829 212,761 223,749 223,730 192,730 181,678 110,649 12,649 0,568 0,470 0,419 30,409 52,359 60,338 60,311 79,280 60,209 60,201 60,119 110,79 132,38 162,20 223,20 223,0 272,20 321,38 352,70 452,51 552,100 603,79 632,70 663,51 692,38 842,70 875,51 903,38">
            <text:p text:style-name="P2"/>
          </draw:polygon>
          <draw:polyline draw:style-name="gr23" draw:text-style-name="P1" draw:layer="layout" svg:width="1.022cm" svg:height="0.838cm" svg:x="13.753cm" svg:y="10.805cm" svg:viewBox="0 0 1023 839" draw:points="924,0 953,51 972,70 972,128 1003,149 1023,201 984,250 953,231 924,280 924,311 893,338 903,379 852,390 852,438 821,470 773,568 792,599 773,599 742,629 712,629 712,619 682,591 663,599 632,599 583,629 532,678 513,749 480,809 471,799 471,809 400,829 352,809 352,829 290,839 261,829 212,761 223,749 223,730 192,730 181,678 110,649 12,649 0,568 0,470 0,419 30,409 52,359 60,338 60,311 79,280 60,209 60,201 60,119 110,79 132,38 162,20 223,20 223,0 272,20 321,38 352,70 452,51 552,100 603,79 632,70 663,51 692,38 842,70 875,51 903,38 924,0">
            <text:p text:style-name="P2"/>
          </draw:polyline>
          <draw:polygon draw:style-name="gr15" draw:text-style-name="P1" draw:layer="layout" svg:width="0.168cm" svg:height="0.15cm" svg:x="16.001cm" svg:y="12.113cm" svg:viewBox="0 0 169 151" draw:points="71,20 98,20 98,31 151,0 169,51 169,99 169,119 151,130 129,99 98,119 80,130 49,151 49,119 0,130 0,119 19,99 40,51 71,31">
            <text:p text:style-name="P2"/>
          </draw:polygon>
          <draw:polyline draw:style-name="gr8" draw:text-style-name="P1" draw:layer="layout" svg:width="0.168cm" svg:height="0.15cm" svg:x="16.001cm" svg:y="12.113cm" svg:viewBox="0 0 169 151" draw:points="71,20 98,20 98,31 151,0 169,51 169,99 169,119 151,130 129,99 98,119 80,130 49,151 49,119 0,130 0,119 19,99 40,51 71,31 71,20">
            <text:p text:style-name="P2"/>
          </draw:polyline>
          <draw:polygon draw:style-name="gr15" draw:text-style-name="P1" draw:layer="layout" svg:width="1.022cm" svg:height="0.87cm" svg:x="15.389cm" svg:y="12.733cm" svg:viewBox="0 0 1023 871" draw:points="782,0 813,51 842,51 861,60 891,79 923,79 941,92 951,92 971,129 1002,159 1023,189 1023,209 993,220 993,258 993,319 971,339 1002,371 993,379 951,379 951,429 941,471 951,508 691,590 710,627 710,658 691,658 651,658 581,678 581,718 530,738 481,768 439,846 398,871 391,846 310,846 270,838 240,817 190,797 178,797 111,817 80,759 0,688 20,419 178,419 178,398 178,379 178,319 178,220 210,240 228,288 288,240 310,288 368,319 398,319 439,319 439,288 451,288 500,348 551,348 601,419 611,450 661,429 661,450 680,348 651,348 651,371 611,348 571,319 551,299 571,258 571,220 581,189 581,129 571,110 601,79 611,32 611,9">
            <text:p text:style-name="P2"/>
          </draw:polygon>
          <draw:polyline draw:style-name="gr8" draw:text-style-name="P1" draw:layer="layout" svg:width="1.022cm" svg:height="0.87cm" svg:x="15.389cm" svg:y="12.733cm" svg:viewBox="0 0 1023 871" draw:points="782,0 813,51 842,51 861,60 891,79 923,79 941,92 951,92 971,129 1002,159 1023,189 1023,209 993,220 993,258 993,319 971,339 1002,371 993,379 951,379 951,429 941,471 951,508 691,590 710,627 710,658 691,658 651,658 581,678 581,718 530,738 481,768 439,846 398,871 391,846 310,846 270,838 240,817 190,797 178,797 111,817 80,759 0,688 20,419 178,419 178,398 178,379 178,319 178,220 210,240 228,288 288,240 310,288 368,319 398,319 439,319 439,288 451,288 500,348 551,348 601,419 611,450 661,429 661,450 680,348 651,348 651,371 611,348 571,319 551,299 571,258 571,220 581,189 581,129 571,110 601,79 611,32 611,9 782,0">
            <text:p text:style-name="P2"/>
          </draw:polyline>
          <draw:polygon draw:style-name="gr3" draw:text-style-name="P1" draw:layer="layout" svg:width="0.52cm" svg:height="0.376cm" svg:x="12.015cm" svg:y="10.557cm" svg:viewBox="0 0 521 377" draw:points="59,37 99,7 161,7 242,0 271,7 313,60 342,60 351,109 371,109 393,138 399,158 453,169 453,208 471,219 453,267 471,298 483,298 521,328 521,368 471,368 453,368 423,377 371,368 371,348 313,348 181,348 143,368 112,368 51,377 112,348 51,348 30,317 131,298 131,287 161,287 191,267 271,298 313,267 260,267 212,249 143,249 51,267 51,249 59,240 30,240 8,219 0,169 8,138 51,91">
            <text:p text:style-name="P2"/>
          </draw:polygon>
          <draw:polyline draw:style-name="gr23" draw:text-style-name="P1" draw:layer="layout" svg:width="0.52cm" svg:height="0.376cm" svg:x="12.015cm" svg:y="10.557cm" svg:viewBox="0 0 521 377" draw:points="59,37 99,7 161,7 242,0 271,7 313,60 342,60 351,109 371,109 393,138 399,158 453,169 453,208 471,219 453,267 471,298 483,298 521,328 521,368 471,368 453,368 423,377 371,368 371,348 313,348 181,348 143,368 112,368 51,377 112,348 51,348 30,317 131,298 131,287 161,287 191,267 271,298 313,267 260,267 212,249 143,249 51,267 51,249 59,240 30,240 8,219 0,169 8,138 51,91 59,37">
            <text:p text:style-name="P2"/>
          </draw:polyline>
          <draw:polygon draw:style-name="gr3" draw:text-style-name="P1" draw:layer="layout" svg:width="0.259cm" svg:height="0.29cm" svg:x="12.358cm" svg:y="11.136cm" svg:viewBox="0 0 260 291" draw:points="0,92 29,60 50,60 79,13 90,13 180,0 211,50 211,79 221,92 221,141 260,141 260,169 241,169 241,209 211,240 180,291 111,260 29,220 29,189 0,141 0,110">
            <text:p text:style-name="P2"/>
          </draw:polygon>
          <draw:polyline draw:style-name="gr23" draw:text-style-name="P1" draw:layer="layout" svg:width="0.259cm" svg:height="0.29cm" svg:x="12.358cm" svg:y="11.136cm" svg:viewBox="0 0 260 291" draw:points="0,92 29,60 50,60 79,13 90,13 180,0 211,50 211,79 221,92 221,141 260,141 260,169 241,169 241,209 211,240 180,291 111,260 29,220 29,189 0,141 0,110 0,92">
            <text:p text:style-name="P2"/>
          </draw:polyline>
          <draw:polygon draw:style-name="gr15" draw:text-style-name="P1" draw:layer="layout" svg:width="0.674cm" svg:height="0.6cm" svg:x="15.661cm" svg:y="13.391cm" svg:viewBox="0 0 675 601" draw:points="0,182 39,188 119,188 130,210 170,188 212,109 262,79 311,60 311,20 382,0 423,0 442,0 463,31 522,20 543,31 574,49 593,60 653,60 653,79 675,128 675,182 675,229 675,241 653,259 675,268 653,268 653,308 653,338 675,371 635,419 623,450 623,478 603,521 512,601 493,578 442,601 391,578 341,578 311,578 311,529 262,521 231,521 212,478 201,419 182,419 170,371 119,351 72,320 72,289 20,229">
            <text:p text:style-name="P2"/>
          </draw:polygon>
          <draw:polyline draw:style-name="gr8" draw:text-style-name="P1" draw:layer="layout" svg:width="0.674cm" svg:height="0.6cm" svg:x="15.661cm" svg:y="13.391cm" svg:viewBox="0 0 675 601" draw:points="0,182 39,188 119,188 130,210 170,188 212,109 262,79 311,60 311,20 382,0 423,0 442,0 463,31 522,20 543,31 574,49 593,60 653,60 653,79 675,128 675,182 675,229 675,241 653,259 675,268 653,268 653,308 653,338 675,371 635,419 623,450 623,478 603,521 512,601 493,578 442,601 391,578 341,578 311,578 311,529 262,521 231,521 212,478 201,419 182,419 170,371 119,351 72,320 72,289 20,229 0,182">
            <text:p text:style-name="P2"/>
          </draw:polyline>
          <draw:polygon draw:style-name="gr15" draw:text-style-name="P1" draw:layer="layout" svg:width="0.862cm" svg:height="1.161cm" svg:x="17.057cm" svg:y="10.985cm" svg:viewBox="0 0 863 1162" draw:points="149,101 170,71 180,52 250,131 299,151 392,101 459,111 543,82 571,82 653,71 701,71 763,52 803,31 812,0 863,22 842,71 842,82 842,151 832,230 763,320 752,359 752,390 683,490 683,521 592,660 439,809 339,892 180,1019 49,1162 0,1099 0,788 80,698 120,680 170,680 200,632 312,601 339,601 592,338 513,338 250,241 200,210 129,131">
            <text:p text:style-name="P2"/>
          </draw:polygon>
          <draw:polyline draw:style-name="gr8" draw:text-style-name="P1" draw:layer="layout" svg:width="0.862cm" svg:height="1.161cm" svg:x="17.057cm" svg:y="10.985cm" svg:viewBox="0 0 863 1162" draw:points="149,101 170,71 180,52 250,131 299,151 392,101 459,111 543,82 571,82 653,71 701,71 763,52 803,31 812,0 863,22 842,71 842,82 842,151 832,230 763,320 752,359 752,390 683,490 683,521 592,660 439,809 339,892 180,1019 49,1162 0,1099 0,788 80,698 120,680 170,680 200,632 312,601 339,601 592,338 513,338 250,241 200,210 129,131 149,101">
            <text:p text:style-name="P2"/>
          </draw:polyline>
          <draw:polygon draw:style-name="gr9" draw:text-style-name="P1" draw:layer="layout" svg:width="1.394cm" svg:height="1.179cm" svg:x="14.888cm" svg:y="13.969cm" svg:viewBox="0 0 1395 1180" draw:points="1083,0 1055,32 1023,32 974,82 955,82 943,101 924,111 892,152 892,191 864,210 813,231 773,311 732,311 681,311 634,311 582,280 532,280 532,340 483,390 451,390 451,400 400,400 352,419 352,371 372,340 352,311 339,261 309,231 290,569 261,569 220,602 212,613 181,602 138,602 110,602 58,581 58,529 52,529 30,529 9,569 0,581 9,632 58,741 132,869 138,920 132,971 100,971 100,991 138,1070 132,1120 138,1120 138,1100 181,1100 181,1130 192,1130 220,1160 272,1180 290,1149 309,1130 391,1130 451,1120 451,1100 532,1100 582,1100 681,1120 694,1100 741,1100 760,1082 823,1082 984,971 1072,892 1154,821 1154,789 1212,730 1212,699 1326,602 1363,521 1395,442 1363,442 1326,419 1326,450 1265,450 1212,390 1265,340 1326,340 1326,322 1326,261 1326,191 1296,111 1316,82 1296,71 1283,22 1265,0 1212,22 1164,0 1114,0">
            <text:p text:style-name="P2"/>
          </draw:polygon>
          <draw:polyline draw:style-name="gr10" draw:text-style-name="P1" draw:layer="layout" svg:width="1.394cm" svg:height="1.179cm" svg:x="14.888cm" svg:y="13.969cm" svg:viewBox="0 0 1395 1180" draw:points="1083,0 1055,32 1023,32 974,82 955,82 943,101 924,111 892,152 892,191 864,210 813,231 773,311 732,311 681,311 634,311 582,280 532,280 532,340 483,390 451,390 451,400 400,400 352,419 352,371 372,340 352,311 339,261 309,231 290,569 261,569 220,602 212,613 181,602 138,602 110,602 58,581 58,529 52,529 30,529 9,569 0,581 9,632 58,741 132,869 138,920 132,971 100,971 100,991 138,1070 132,1120 138,1120 138,1100 181,1100 181,1130 192,1130 220,1160 272,1180 290,1149 309,1130 391,1130 451,1120 451,1100 532,1100 582,1100 681,1120 694,1100 741,1100 760,1082 823,1082 984,971 1072,892 1154,821 1154,789 1212,730 1212,699 1326,602 1363,521 1395,442 1363,442 1326,419 1326,450 1265,450 1212,390 1265,340 1326,340 1326,322 1326,261 1326,191 1296,111 1316,82 1296,71 1283,22 1265,0 1212,22 1164,0 1114,0 1083,0">
            <text:p text:style-name="P2"/>
          </draw:polyline>
          <draw:polygon draw:style-name="gr4" draw:text-style-name="P1" draw:layer="layout" svg:width="0.19cm" svg:height="0.199cm" svg:x="15.779cm" svg:y="14.55cm" svg:viewBox="0 0 191 200" draw:points="179,130 92,149 80,200 31,180 8,119 0,100 8,79 51,32 131,0 160,21 191,70 179,100">
            <text:p text:style-name="P2"/>
          </draw:polygon>
          <draw:polyline draw:style-name="gr10" draw:text-style-name="P1" draw:layer="layout" svg:width="0.19cm" svg:height="0.199cm" svg:x="15.779cm" svg:y="14.55cm" svg:viewBox="0 0 191 200" draw:points="179,130 92,149 80,200 31,180 8,119 0,100 8,79 51,32 131,0 160,21 191,70 179,100 179,130">
            <text:p text:style-name="P2"/>
          </draw:polyline>
          <draw:polygon draw:style-name="gr15" draw:text-style-name="P1" draw:layer="layout" svg:width="1.405cm" svg:height="1.626cm" svg:x="15.41cm" svg:y="10.088cm" svg:viewBox="0 0 1406 1627" draw:points="241,0 1226,8 1244,57 1276,88 1263,88 1307,288 1346,319 1398,349 1406,368 1398,419 1356,398 1327,428 1327,447 1296,447 1276,499 1276,547 1244,657 1226,768 1216,818 1184,839 1144,897 1134,979 1115,997 1086,997 1063,1028 1063,1058 1056,1098 1056,1187 1014,1204 954,1204 954,1256 1014,1287 1063,1337 1134,1387 1144,1426 1166,1467 1197,1467 1197,1529 1184,1529 1166,1497 1115,1529 1063,1548 1056,1576 1002,1606 935,1606 882,1606 875,1627 843,1606 773,1595 764,1606 693,1557 660,1529 641,1529 641,1548 593,1548 593,1529 580,1548 562,1557 531,1548 504,1529 504,1497 463,1478 452,1426 401,1396 381,1347 373,1337 351,1337 341,1308 292,1308 270,1237 241,1204 190,1204 190,1177 140,1177 130,1158 130,1139 111,1127 140,1107 130,1058 80,997 60,979 80,949 37,927 37,887 31,845 31,839 10,818 0,839 0,798 31,768 10,717 37,690 31,657 37,638 80,586 60,578 92,559 160,547 160,219 160,188 241,188">
            <text:p text:style-name="P2"/>
          </draw:polygon>
          <draw:polyline draw:style-name="gr10" draw:text-style-name="P1" draw:layer="layout" svg:width="1.405cm" svg:height="1.626cm" svg:x="15.41cm" svg:y="10.088cm" svg:viewBox="0 0 1406 1627" draw:points="241,0 1226,8 1244,57 1276,88 1263,88 1307,288 1346,319 1398,349 1406,368 1398,419 1356,398 1327,428 1327,447 1296,447 1276,499 1276,547 1244,657 1226,768 1216,818 1184,839 1144,897 1134,979 1115,997 1086,997 1063,1028 1063,1058 1056,1098 1056,1187 1014,1204 954,1204 954,1256 1014,1287 1063,1337 1134,1387 1144,1426 1166,1467 1197,1467 1197,1529 1184,1529 1166,1497 1115,1529 1063,1548 1056,1576 1002,1606 935,1606 882,1606 875,1627 843,1606 773,1595 764,1606 693,1557 660,1529 641,1529 641,1548 593,1548 593,1529 580,1548 562,1557 531,1548 504,1529 504,1497 463,1478 452,1426 401,1396 381,1347 373,1337 351,1337 341,1308 292,1308 270,1237 241,1204 190,1204 190,1177 140,1177 130,1158 130,1139 111,1127 140,1107 130,1058 80,997 60,979 80,949 37,927 37,887 31,845 31,839 10,818 0,839 0,798 31,768 10,717 37,690 31,657 37,638 80,586 60,578 92,559 160,547 160,219 160,188 241,188 241,0">
            <text:p text:style-name="P2"/>
          </draw:polyline>
          <draw:polygon draw:style-name="gr7" draw:text-style-name="P1" draw:layer="layout" svg:width="0.131cm" svg:height="0.108cm" svg:x="16.1cm" svg:y="14.309cm" svg:viewBox="0 0 132 109" draw:points="113,0 132,30 113,78 113,109 53,109 0,49 53,0">
            <text:p text:style-name="P2"/>
          </draw:polygon>
          <draw:polyline draw:style-name="gr8" draw:text-style-name="P1" draw:layer="layout" svg:width="0.131cm" svg:height="0.108cm" svg:x="16.1cm" svg:y="14.309cm" svg:viewBox="0 0 132 109" draw:points="113,0 132,30 113,78 113,109 53,109 0,49 53,0 113,0">
            <text:p text:style-name="P2"/>
          </draw:polyline>
          <draw:polygon draw:style-name="gr15" draw:text-style-name="P1" draw:layer="layout" svg:width="0.925cm" svg:height="0.932cm" svg:x="16.05cm" svg:y="12.102cm" svg:viewBox="0 0 926 933" draw:points="102,12 132,0 263,0 392,0 422,0 734,190 734,241 844,340 815,400 815,462 833,500 844,510 866,529 866,551 844,560 866,611 844,660 866,723 874,790 915,802 926,821 926,839 894,871 833,890 794,900 762,919 762,900 734,900 714,919 683,933 634,933 623,933 584,933 554,919 524,933 501,919 443,933 422,919 422,871 374,761 342,742 292,723 282,723 263,710 232,710 202,691 183,680 152,680 120,631 80,551 31,500 0,450 0,380 0,340 0,301 51,292 102,241 132,210 132,170 102,162 102,142 120,131 120,110 120,60">
            <text:p text:style-name="P2"/>
          </draw:polygon>
          <draw:polyline draw:style-name="gr8" draw:text-style-name="P1" draw:layer="layout" svg:width="0.925cm" svg:height="0.932cm" svg:x="16.05cm" svg:y="12.102cm" svg:viewBox="0 0 926 933" draw:points="102,12 132,0 263,0 392,0 422,0 734,190 734,241 844,340 815,400 815,462 833,500 844,510 866,529 866,551 844,560 866,611 844,660 866,723 874,790 915,802 926,821 926,839 894,871 833,890 794,900 762,919 762,900 734,900 714,919 683,933 634,933 623,933 584,933 554,919 524,933 501,919 443,933 422,919 422,871 374,761 342,742 292,723 282,723 263,710 232,710 202,691 183,680 152,680 120,631 80,551 31,500 0,450 0,380 0,340 0,301 51,292 102,241 132,210 132,170 102,162 102,142 120,131 120,110 120,60 102,12">
            <text:p text:style-name="P2"/>
          </draw:polyline>
          <draw:polygon draw:style-name="gr3" draw:text-style-name="P1" draw:layer="layout" svg:width="0.15cm" svg:height="0.415cm" svg:x="13.501cm" svg:y="11.067cm" svg:viewBox="0 0 151 416" draw:points="20,0 41,0 72,0 91,49 120,77 132,117 151,148 151,358 151,365 151,406 132,406 102,416 72,388 50,328 50,277 50,238 72,208 50,177 50,158 50,128 20,117 41,77 41,49 0,19">
            <text:p text:style-name="P2"/>
          </draw:polygon>
          <draw:polyline draw:style-name="gr23" draw:text-style-name="P1" draw:layer="layout" svg:width="0.15cm" svg:height="0.415cm" svg:x="13.501cm" svg:y="11.067cm" svg:viewBox="0 0 151 416" draw:points="20,0 41,0 72,0 91,49 120,77 132,117 151,148 151,358 151,365 151,406 132,406 102,416 72,388 50,328 50,277 50,238 72,208 50,177 50,158 50,128 20,117 41,77 41,49 0,19 20,0">
            <text:p text:style-name="P2"/>
          </draw:polyline>
          <draw:polygon draw:style-name="gr3" draw:text-style-name="P1" draw:layer="layout" svg:width="0.893cm" svg:height="1.409cm" svg:x="14.677cm" svg:y="9.968cm" svg:viewBox="0 0 894 1410" draw:points="112,38 211,0 894,338 894,669 822,680 793,698 812,708 772,758 762,777 772,808 743,838 762,887 731,918 731,960 743,937 762,960 762,968 772,1009 772,1048 812,1068 793,1099 762,1099 711,1119 691,1167 661,1179 631,1218 611,1227 581,1246 501,1258 471,1278 482,1295 471,1328 421,1337 402,1337 373,1355 350,1337 310,1355 269,1376 263,1355 211,1387 179,1410 179,1376 160,1355 140,1295 112,1278 51,1218 60,1179 99,1179 179,1179 140,1148 131,1099 131,1048 131,1009 112,960 80,937 80,906 51,906 30,887 0,838 0,796 8,758 30,729 160,567 179,287 191,279 160,230 160,200 131,170 131,99">
            <text:p text:style-name="P2"/>
          </draw:polygon>
          <draw:polyline draw:style-name="gr2" draw:text-style-name="P1" draw:layer="layout" svg:width="0.893cm" svg:height="1.409cm" svg:x="14.677cm" svg:y="9.968cm" svg:viewBox="0 0 894 1410" draw:points="112,38 211,0 894,338 894,669 822,680 793,698 812,708 772,758 762,777 772,808 743,838 762,887 731,918 731,960 743,937 762,960 762,968 772,1009 772,1048 812,1068 793,1099 762,1099 711,1119 691,1167 661,1179 631,1218 611,1227 581,1246 501,1258 471,1278 482,1295 471,1328 421,1337 402,1337 373,1355 350,1337 310,1355 269,1376 263,1355 211,1387 179,1410 179,1376 160,1355 140,1295 112,1278 51,1218 60,1179 99,1179 179,1179 140,1148 131,1099 131,1048 131,1009 112,960 80,937 80,906 51,906 30,887 0,838 0,796 8,758 30,729 160,567 179,287 191,279 160,230 160,200 131,170 131,99 112,38">
            <text:p text:style-name="P2"/>
          </draw:polyline>
          <draw:polygon draw:style-name="gr1" draw:text-style-name="P1" draw:layer="layout" svg:width="0.349cm" svg:height="0.68cm" svg:x="14.145cm" svg:y="8.647cm" svg:viewBox="0 0 350 681" draw:points="89,51 118,13 168,0 211,13 220,61 271,32 290,51 252,80 241,130 271,160 290,211 252,261 211,310 220,352 252,352 252,373 290,373 299,390 331,419 331,450 350,479 290,498 220,561 241,629 189,681 168,681 141,498 79,471 57,400 28,390 0,322 57,242 57,160 57,103 57,80 89,61">
            <text:p text:style-name="P2"/>
          </draw:polygon>
          <draw:polyline draw:style-name="gr2" draw:text-style-name="P1" draw:layer="layout" svg:width="0.349cm" svg:height="0.68cm" svg:x="14.145cm" svg:y="8.647cm" svg:viewBox="0 0 350 681" draw:points="89,51 118,13 168,0 211,13 220,61 271,32 290,51 252,80 241,130 271,160 290,211 252,261 211,310 220,352 252,352 252,373 290,373 299,390 331,419 331,450 350,479 290,498 220,561 241,629 189,681 168,681 141,498 79,471 57,400 28,390 0,322 57,242 57,160 57,103 57,80 89,61 89,51">
            <text:p text:style-name="P2"/>
          </draw:polyline>
          <draw:polygon draw:style-name="gr15" draw:text-style-name="P1" draw:layer="layout" svg:width="0.471cm" svg:height="0.478cm" svg:x="16.072cm" svg:y="11.665cm" svg:viewBox="0 0 472 479" draw:points="100,30 111,19 182,30 212,50 223,30 272,30 341,30 394,0 394,19 423,30 423,59 431,110 472,189 431,239 372,339 372,440 242,440 111,440 82,449 30,479 30,469 0,469 12,359 30,311 60,260 111,209 144,182 111,129 111,98 111,59">
            <text:p text:style-name="P2"/>
          </draw:polygon>
          <draw:polyline draw:style-name="gr8" draw:text-style-name="P1" draw:layer="layout" svg:width="0.471cm" svg:height="0.478cm" svg:x="16.072cm" svg:y="11.665cm" svg:viewBox="0 0 472 479" draw:points="100,30 111,19 182,30 212,50 223,30 272,30 341,30 394,0 394,19 423,30 423,59 431,110 472,189 431,239 372,339 372,440 242,440 111,440 82,449 30,479 30,469 0,469 12,359 30,311 60,260 111,209 144,182 111,129 111,98 111,59 100,30">
            <text:p text:style-name="P2"/>
          </draw:polyline>
          <draw:polygon draw:style-name="gr15" draw:text-style-name="P1" draw:layer="layout" svg:width="1.645cm" svg:height="1.628cm" svg:x="14.568cm" svg:y="11.554cm" svg:viewBox="0 0 1646 1629" draw:points="540,139 540,91 540,79 580,50 630,12 690,60 740,79 792,91 841,91 872,110 903,60 922,60 970,60 1000,50 1053,31 1080,31 1112,31 1132,12 1140,0 1181,12 1212,12 1223,31 1263,31 1272,12 1304,12 1343,31 1343,60 1374,79 1403,91 1423,79 1434,60 1434,79 1483,79 1483,60 1501,60 1532,91 1605,139 1614,170 1614,208 1614,240 1646,290 1614,320 1562,371 1532,419 1513,470 1501,578 1501,589 1475,608 1453,657 1434,679 1434,690 1453,717 1475,738 1475,761 1475,788 1483,839 1483,848 1483,888 1483,930 1483,997 1513,1048 1562,1099 1605,1179 1434,1188 1434,1210 1423,1258 1392,1289 1403,1308 1403,1368 1392,1399 1392,1437 1374,1478 1392,1497 1434,1526 1475,1549 1475,1526 1501,1526 1483,1629 1483,1606 1434,1629 1423,1598 1374,1526 1324,1526 1272,1467 1263,1467 1263,1497 1223,1497 1192,1497 1132,1467 1112,1418 1053,1467 1033,1418 1000,1399 1000,1418 970,1399 922,1418 881,1418 872,1437 852,1418 852,1387 852,1319 841,1308 800,1271 841,1210 821,1158 800,1099 720,1099 720,1048 669,1057 630,1079 630,1107 610,1107 610,1139 540,1139 531,1158 452,1158 397,1079 397,1057 379,1028 379,1009 373,968 320,968 158,968 118,979 89,968 60,968 5,968 0,949 28,949 28,900 60,869 60,848 79,848 89,869 118,869 139,839 169,839 189,848 210,888 241,848 250,839 289,821 320,788 329,738 329,690 329,638 373,608 379,589 397,547 430,547 480,499 480,470 480,429 480,379 500,338 500,290 531,219 540,188">
            <text:p text:style-name="P2"/>
          </draw:polygon>
          <draw:polyline draw:style-name="gr8" draw:text-style-name="P1" draw:layer="layout" svg:width="1.645cm" svg:height="1.628cm" svg:x="14.568cm" svg:y="11.554cm" svg:viewBox="0 0 1646 1629" draw:points="540,139 540,91 540,79 580,50 630,12 690,60 740,79 792,91 841,91 872,110 903,60 922,60 970,60 1000,50 1053,31 1080,31 1112,31 1132,12 1140,0 1181,12 1212,12 1223,31 1263,31 1272,12 1304,12 1343,31 1343,60 1374,79 1403,91 1423,79 1434,60 1434,79 1483,79 1483,60 1501,60 1532,91 1605,139 1614,170 1614,208 1614,240 1646,290 1614,320 1562,371 1532,419 1513,470 1501,578 1501,589 1475,608 1453,657 1434,679 1434,690 1453,717 1475,738 1475,761 1475,788 1483,839 1483,848 1483,888 1483,930 1483,997 1513,1048 1562,1099 1605,1179 1434,1188 1434,1210 1423,1258 1392,1289 1403,1308 1403,1368 1392,1399 1392,1437 1374,1478 1392,1497 1434,1526 1475,1549 1475,1526 1501,1526 1483,1629 1483,1606 1434,1629 1423,1598 1374,1526 1324,1526 1272,1467 1263,1467 1263,1497 1223,1497 1192,1497 1132,1467 1112,1418 1053,1467 1033,1418 1000,1399 1000,1418 970,1399 922,1418 881,1418 872,1437 852,1418 852,1387 852,1319 841,1308 800,1271 841,1210 821,1158 800,1099 720,1099 720,1048 669,1057 630,1079 630,1107 610,1107 610,1139 540,1139 531,1158 452,1158 397,1079 397,1057 379,1028 379,1009 373,968 320,968 158,968 118,979 89,968 60,968 5,968 0,949 28,949 28,900 60,869 60,848 79,848 89,869 118,869 139,839 169,839 189,848 210,888 241,848 250,839 289,821 320,788 329,738 329,690 329,638 373,608 379,589 397,547 430,547 480,499 480,470 480,429 480,379 500,338 500,290 531,219 540,188 540,139">
            <text:p text:style-name="P2"/>
          </draw:polyline>
          <draw:polygon draw:style-name="gr3" draw:text-style-name="P1" draw:layer="layout" svg:width="1.096cm" svg:height="0.749cm" svg:x="14.776cm" svg:y="11.067cm" svg:viewBox="0 0 1097 750" draw:points="81,305 111,286 163,256 169,277 212,256 251,238 272,256 303,238 322,238 373,226 383,198 373,180 401,158 481,148 513,128 531,117 562,77 591,69 612,19 663,0 694,0 712,19 761,77 773,128 744,148 761,158 761,180 773,198 824,198 824,226 873,226 904,256 924,329 972,329 983,358 1004,358 1015,368 1036,416 1084,447 1097,499 1063,499 1056,518 1015,518 1004,499 972,499 932,487 924,499 904,518 873,518 843,518 792,538 761,547 712,547 694,547 663,598 633,578 583,578 531,567 481,547 421,499 373,538 330,567 330,578 330,626 290,626 243,626 169,626 163,695 120,750 111,727 120,676 111,676 40,616 40,567 13,547 13,499 0,487 0,416 13,408 40,329">
            <text:p text:style-name="P2"/>
          </draw:polygon>
          <draw:polyline draw:style-name="gr23" draw:text-style-name="P1" draw:layer="layout" svg:width="1.096cm" svg:height="0.749cm" svg:x="14.776cm" svg:y="11.067cm" svg:viewBox="0 0 1097 750" draw:points="81,305 111,286 163,256 169,277 212,256 251,238 272,256 303,238 322,238 373,226 383,198 373,180 401,158 481,148 513,128 531,117 562,77 591,69 612,19 663,0 694,0 712,19 761,77 773,128 744,148 761,158 761,180 773,198 824,198 824,226 873,226 904,256 924,329 972,329 983,358 1004,358 1015,368 1036,416 1084,447 1097,499 1063,499 1056,518 1015,518 1004,499 972,499 932,487 924,499 904,518 873,518 843,518 792,538 761,547 712,547 694,547 663,598 633,578 583,578 531,567 481,547 421,499 373,538 330,567 330,578 330,626 290,626 243,626 169,626 163,695 120,750 111,727 120,676 111,676 40,616 40,567 13,547 13,499 0,487 0,416 13,408 40,329 81,305">
            <text:p text:style-name="P2"/>
          </draw:polyline>
          <draw:polygon draw:style-name="gr1" draw:text-style-name="P1" draw:layer="layout" svg:width="0.19cm" svg:height="0.199cm" svg:x="15.779cm" svg:y="14.55cm" svg:viewBox="0 0 191 200" draw:points="51,32 131,0 160,21 191,70 179,100 179,130 92,149 80,200 31,180 8,119 0,100 8,79">
            <text:p text:style-name="P2"/>
          </draw:polygon>
          <draw:polyline draw:style-name="gr10" draw:text-style-name="P1" draw:layer="layout" svg:width="0.19cm" svg:height="0.199cm" svg:x="15.779cm" svg:y="14.55cm" svg:viewBox="0 0 191 200" draw:points="51,32 131,0 160,21 191,70 179,100 179,130 92,149 80,200 31,180 8,119 0,100 8,79 51,32">
            <text:p text:style-name="P2"/>
          </draw:polyline>
          <draw:polygon draw:style-name="gr1" draw:text-style-name="P1" draw:layer="layout" svg:width="1.366cm" svg:height="3.222cm" svg:x="7.597cm" svg:y="13.912cm" svg:viewBox="0 0 1367 3223" draw:points="212,89 231,26 262,8 262,0 311,26 394,26 443,78 472,8 553,8 653,109 735,188 834,209 915,249 1004,267 1047,299 1026,368 994,416 963,499 1055,507 1136,547 1217,507 1287,447 1306,368 1287,288 1306,209 1317,337 1367,416 1348,499 1287,547 1217,608 1178,670 1125,738 1095,787 1055,798 1055,866 1047,949 1047,1028 1047,1076 1047,1088 1047,1177 1047,1204 1055,1256 1106,1268 1156,1316 1156,1336 1156,1387 1217,1418 1217,1447 1186,1526 1156,1605 1026,1653 895,1673 766,1673 815,1716 815,1765 793,1836 815,1866 785,1916 675,1916 582,1886 582,1933 603,1975 635,2024 713,2024 735,2044 735,2095 705,2103 683,2075 635,2075 635,2103 675,2144 624,2175 635,2254 635,2355 574,2355 504,2434 492,2512 582,2591 675,2604 635,2725 553,2804 553,2883 492,2962 472,3041 504,3125 553,3223 472,3194 372,3194 292,3194 212,3125 212,3022 151,3022 100,2962 81,2864 132,2814 151,2732 132,2683 151,2623 151,2544 151,2474 151,2414 132,2355 100,2335 151,2335 151,2286 100,2286 100,2204 81,2175 30,2144 30,2024 71,2044 21,1933 21,1814 30,1686 71,1673 21,1557 21,1425 71,1395 51,1296 81,1188 51,1076 30,978 0,897 21,798 21,657 71,578 100,507 132,476 100,428 119,398 100,319 100,267 119,240 201,209">
            <text:p text:style-name="P2"/>
          </draw:polygon>
          <draw:polyline draw:style-name="gr10" draw:text-style-name="P1" draw:layer="layout" svg:width="1.366cm" svg:height="3.222cm" svg:x="7.597cm" svg:y="13.912cm" svg:viewBox="0 0 1367 3223" draw:points="212,89 231,26 262,8 262,0 311,26 394,26 443,78 472,8 553,8 653,109 735,188 834,209 915,249 1004,267 1047,299 1026,368 994,416 963,499 1055,507 1136,547 1217,507 1287,447 1306,368 1287,288 1306,209 1317,337 1367,416 1348,499 1287,547 1217,608 1178,670 1125,738 1095,787 1055,798 1055,866 1047,949 1047,1028 1047,1076 1047,1088 1047,1177 1047,1204 1055,1256 1106,1268 1156,1316 1156,1336 1156,1387 1217,1418 1217,1447 1186,1526 1156,1605 1026,1653 895,1673 766,1673 815,1716 815,1765 793,1836 815,1866 785,1916 675,1916 582,1886 582,1933 603,1975 635,2024 713,2024 735,2044 735,2095 705,2103 683,2075 635,2075 635,2103 675,2144 624,2175 635,2254 635,2355 574,2355 504,2434 492,2512 582,2591 675,2604 635,2725 553,2804 553,2883 492,2962 472,3041 504,3125 553,3223 472,3194 372,3194 292,3194 212,3125 212,3022 151,3022 100,2962 81,2864 132,2814 151,2732 132,2683 151,2623 151,2544 151,2474 151,2414 132,2355 100,2335 151,2335 151,2286 100,2286 100,2204 81,2175 30,2144 30,2024 71,2044 21,1933 21,1814 30,1686 71,1673 21,1557 21,1425 71,1395 51,1296 81,1188 51,1076 30,978 0,897 21,798 21,657 71,578 100,507 132,476 100,428 119,398 100,319 100,267 119,240 201,209 212,89">
            <text:p text:style-name="P2"/>
          </draw:polyline>
          <draw:polygon draw:style-name="gr1" draw:text-style-name="P1" draw:layer="layout" svg:width="0.341cm" svg:height="0.29cm" svg:x="8.149cm" svg:y="17.182cm" svg:viewBox="0 0 342 291" draw:points="72,271 30,142 0,0 51,40 72,92 183,160 263,220 342,242 241,291 151,271">
            <text:p text:style-name="P2"/>
          </draw:polygon>
          <draw:polyline draw:style-name="gr2" draw:text-style-name="P1" draw:layer="layout" svg:width="0.341cm" svg:height="0.29cm" svg:x="8.149cm" svg:y="17.182cm" svg:viewBox="0 0 342 291" draw:points="72,271 30,142 0,0 51,40 72,92 183,160 263,220 342,242 241,291 151,271 72,271">
            <text:p text:style-name="P2"/>
          </draw:polyline>
          <draw:polygon draw:style-name="gr1" draw:text-style-name="P1" draw:layer="layout" svg:width="0.071cm" svg:height="0.03cm" svg:x="7.226cm" svg:y="10.088cm" svg:viewBox="0 0 72 31" draw:points="21,31 0,9 30,0 72,0 51,31">
            <text:p text:style-name="P2"/>
          </draw:polygon>
          <draw:polyline draw:style-name="gr2" draw:text-style-name="P1" draw:layer="layout" svg:width="0.071cm" svg:height="0.03cm" svg:x="7.226cm" svg:y="10.088cm" svg:viewBox="0 0 72 31" draw:points="21,31 0,9 30,0 72,0 51,31 21,31">
            <text:p text:style-name="P2"/>
          </draw:polyline>
          <draw:polygon draw:style-name="gr3" draw:text-style-name="P1" draw:layer="layout" svg:width="0.029cm" svg:height="0.049cm" svg:x="8.382cm" svg:y="10.825cm" svg:viewBox="0 0 30 50" draw:points="9,50 0,0 9,0 30,32">
            <text:p text:style-name="P2"/>
          </draw:polygon>
          <draw:polyline draw:style-name="gr23" draw:text-style-name="P1" draw:layer="layout" svg:width="0.029cm" svg:height="0.049cm" svg:x="8.382cm" svg:y="10.825cm" svg:viewBox="0 0 30 50" draw:points="9,50 0,0 9,0 30,32 9,50">
            <text:p text:style-name="P2"/>
          </draw:polyline>
          <draw:polygon draw:style-name="gr3" draw:text-style-name="P1" draw:layer="layout" svg:width="0.121cm" svg:height="0.23cm" svg:x="5.862cm" svg:y="10.326cm" svg:viewBox="0 0 122 231" draw:points="19,51 71,0 101,0 122,21 101,100 82,160 50,189 19,231 0,209">
            <text:p text:style-name="P2"/>
          </draw:polygon>
          <draw:polyline draw:style-name="gr23" draw:text-style-name="P1" draw:layer="layout" svg:width="0.121cm" svg:height="0.23cm" svg:x="5.862cm" svg:y="10.326cm" svg:viewBox="0 0 122 231" draw:points="19,51 71,0 101,0 122,21 101,100 82,160 50,189 19,231 0,209 19,51">
            <text:p text:style-name="P2"/>
          </draw:polyline>
          <draw:polygon draw:style-name="gr15" draw:text-style-name="P1" draw:layer="layout" svg:width="1.054cm" svg:height="1.176cm" svg:x="7.518cm" svg:y="12.825cm" svg:viewBox="0 0 1055 1177" draw:points="30,499 51,408 51,337 80,227 0,98 100,117 151,79 262,0 363,0 372,117 413,198 492,249 635,287 793,358 815,469 815,567 994,586 1055,706 1055,827 1023,937 963,878 713,878 713,909 662,957 683,1017 635,1098 552,1098 522,1168 472,1117 391,1117 341,1088 341,1098 310,1117 291,1177 231,1177 201,1088 162,987 131,858 80,755 30,695 51,629 71,586 80,598 111,567">
            <text:p text:style-name="P2"/>
          </draw:polygon>
          <draw:polyline draw:style-name="gr8" draw:text-style-name="P1" draw:layer="layout" svg:width="1.054cm" svg:height="1.176cm" svg:x="7.518cm" svg:y="12.825cm" svg:viewBox="0 0 1055 1177" draw:points="30,499 51,408 51,337 80,227 0,98 100,117 151,79 262,0 363,0 372,117 413,198 492,249 635,287 793,358 815,469 815,567 994,586 1055,706 1055,827 1023,937 963,878 713,878 713,909 662,957 683,1017 635,1098 552,1098 522,1168 472,1117 391,1117 341,1088 341,1098 310,1117 291,1177 231,1177 201,1088 162,987 131,858 80,755 30,695 51,629 71,586 80,598 111,567 30,499">
            <text:p text:style-name="P2"/>
          </draw:polyline>
          <draw:polygon draw:style-name="gr9" draw:text-style-name="P1" draw:layer="layout" svg:width="3.364cm" svg:height="3.526cm" svg:x="7.146cm" svg:y="11.514cm" svg:viewBox="0 0 3365 3527" draw:points="1657,259 1718,300 1818,280 1868,199 1898,119 1919,101 1950,131 1999,300 2059,311 2048,379 1950,462 1898,521 1841,600 1950,569 2011,490 2188,510 2140,600 1999,630 2108,649 2239,521 2339,550 2452,588 2532,649 2512,719 2632,679 2763,719 2892,719 3032,801 3154,889 3274,910 3326,989 3365,1088 3326,1251 3263,1330 3194,1427 3134,1538 3062,1569 3024,1638 3024,1748 3032,1847 3024,2005 2984,2066 2975,2169 2892,2327 2874,2407 2812,2488 2723,2488 2602,2527 2469,2586 2352,2647 2271,2736 2261,2856 2261,2977 2220,3036 2160,3135 2129,3215 2081,3296 2011,3365 1980,3446 1919,3527 1898,3456 1919,3404 1818,3324 1736,3265 1687,3265 1578,3185 1546,3185 1578,3135 1629,3066 1668,3006 1736,2946 1799,2897 1818,2815 1769,2736 1757,2606 1718,2567 1687,2586 1629,2437 1446,2425 1395,2248 1425,2138 1425,2017 1366,1897 1187,1877 1187,1780 1166,1669 1003,1598 864,1559 785,1507 744,1427 735,1311 635,1311 522,1390 472,1427 373,1409 321,1409 291,1409 291,1278 242,1311 162,1311 101,1278 52,1228 0,1148 0,1050 52,1019 60,940 101,880 242,809 312,809 321,809 373,550 363,490 312,462 321,411 373,411 373,379 321,360 321,311 363,300 472,311 472,280 532,280 571,338 583,360 635,390 694,379 823,330 906,280 895,249 815,229 823,151 763,101 845,101 943,131 974,101 1075,71 1134,19 1166,0 1187,71 1218,119 1187,229 1218,311 1317,338 1415,311 1475,300 1528,311 1546,249 1629,229">
            <text:p text:style-name="P2"/>
          </draw:polygon>
          <draw:polyline draw:style-name="gr10" draw:text-style-name="P1" draw:layer="layout" svg:width="3.364cm" svg:height="3.526cm" svg:x="7.146cm" svg:y="11.514cm" svg:viewBox="0 0 3365 3527" draw:points="1657,259 1718,300 1818,280 1868,199 1898,119 1919,101 1950,131 1999,300 2059,311 2048,379 1950,462 1898,521 1841,600 1950,569 2011,490 2188,510 2140,600 1999,630 2108,649 2239,521 2339,550 2452,588 2532,649 2512,719 2632,679 2763,719 2892,719 3032,801 3154,889 3274,910 3326,989 3365,1088 3326,1251 3263,1330 3194,1427 3134,1538 3062,1569 3024,1638 3024,1748 3032,1847 3024,2005 2984,2066 2975,2169 2892,2327 2874,2407 2812,2488 2723,2488 2602,2527 2469,2586 2352,2647 2271,2736 2261,2856 2261,2977 2220,3036 2160,3135 2129,3215 2081,3296 2011,3365 1980,3446 1919,3527 1898,3456 1919,3404 1818,3324 1736,3265 1687,3265 1578,3185 1546,3185 1578,3135 1629,3066 1668,3006 1736,2946 1799,2897 1818,2815 1769,2736 1757,2606 1718,2567 1687,2586 1629,2437 1446,2425 1395,2248 1425,2138 1425,2017 1366,1897 1187,1877 1187,1780 1166,1669 1003,1598 864,1559 785,1507 744,1427 735,1311 635,1311 522,1390 472,1427 373,1409 321,1409 291,1409 291,1278 242,1311 162,1311 101,1278 52,1228 0,1148 0,1050 52,1019 60,940 101,880 242,809 312,809 321,809 373,550 363,490 312,462 321,411 373,411 373,379 321,360 321,311 363,300 472,311 472,280 532,280 571,338 583,360 635,390 694,379 823,330 906,280 895,249 815,229 823,151 763,101 845,101 943,131 974,101 1075,71 1134,19 1166,0 1187,71 1218,119 1187,229 1218,311 1317,338 1415,311 1475,300 1528,311 1546,249 1629,229 1657,259">
            <text:p text:style-name="P2"/>
          </draw:polyline>
          <draw:polygon draw:style-name="gr4" draw:text-style-name="P1" draw:layer="layout" svg:width="0.731cm" svg:height="3.836cm" svg:x="7.417cm" svg:y="13.519cm" svg:viewBox="0 0 732 3837" draw:points="70,79 98,51 129,0 180,60 231,163 261,292 299,393 332,481 392,481 381,602 299,632 280,660 280,711 299,790 280,821 312,869 280,900 250,971 201,1052 201,1191 180,1289 210,1370 231,1469 261,1580 231,1689 250,1787 201,1818 201,1951 250,2066 210,2078 201,2207 201,2326 250,2437 210,2417 210,2538 261,2568 280,2596 280,2678 332,2678 332,2728 280,2728 312,2747 332,2806 332,2867 332,2937 332,3016 312,3076 332,3126 312,3207 261,3256 280,3355 332,3415 392,3415 392,3518 471,3587 551,3587 653,3587 732,3616 672,3627 603,3676 591,3726 591,3805 551,3837 513,3826 471,3775 513,3745 551,3726 513,3666 420,3676 491,3726 463,3758 463,3775 411,3758 420,3726 360,3706 381,3666 339,3695 339,3627 411,3627 411,3587 360,3567 339,3597 299,3544 261,3465 261,3457 201,3386 231,3377 210,3325 250,3325 201,3288 180,3197 180,3147 250,3147 201,3076 129,3076 170,3016 70,2965 37,2984 49,2886 129,2886 170,2965 201,2886 170,2776 180,2757 210,2698 170,2678 170,2619 170,2496 170,2389 98,2389 70,2368 49,2289 70,2197 37,2078 0,1940 37,1870 70,1739 98,1599 98,1481 98,1441 70,1311 70,1210 70,1082 91,940 98,809 98,681 91,550 98,502 98,400 98,223">
            <text:p text:style-name="P2"/>
          </draw:polygon>
          <draw:polygon draw:style-name="gr2" draw:text-style-name="P1" draw:layer="layout" svg:width="0.731cm" svg:height="3.836cm" svg:x="7.417cm" svg:y="13.519cm" svg:viewBox="0 0 732 3837" draw:points="70,79 98,51 129,0 180,60 231,163 261,292 299,393 332,481 392,481 381,602 299,632 280,660 280,711 299,790 280,821 312,869 280,900 250,971 201,1052 201,1191 180,1289 210,1370 231,1469 261,1580 231,1689 250,1787 201,1818 201,1951 250,2066 210,2078 201,2207 201,2326 250,2437 210,2417 210,2538 261,2568 280,2596 280,2678 332,2678 332,2728 280,2728 312,2747 332,2806 332,2867 332,2937 332,3016 312,3076 332,3126 312,3207 261,3256 280,3355 332,3415 392,3415 392,3518 471,3587 551,3587 653,3587 732,3616 672,3627 603,3676 591,3726 591,3805 551,3837 513,3826 471,3775 513,3745 551,3726 513,3666 420,3676 491,3726 463,3758 463,3775 411,3758 420,3726 360,3706 381,3666 339,3695 339,3627 411,3627 411,3587 360,3567 339,3597 299,3544 261,3465 261,3457 201,3386 231,3377 210,3325 250,3325 201,3288 180,3197 180,3147 250,3147 201,3076 129,3076 170,3016 70,2965 37,2984 49,2886 129,2886 170,2965 201,2886 170,2776 180,2757 210,2698 170,2678 170,2619 170,2496 170,2389 98,2389 70,2368 49,2289 70,2197 37,2078 0,1940 37,1870 70,1739 98,1599 98,1481 98,1441 70,1311 70,1210 70,1082 91,940 98,809 98,681 91,550 98,502 98,400 98,223">
            <text:p text:style-name="P2"/>
          </draw:polygon>
          <draw:polygon draw:style-name="gr1" draw:text-style-name="P1" draw:layer="layout" svg:width="0.254cm" svg:height="0.29cm" svg:x="7.969cm" svg:y="17.182cm" svg:viewBox="0 0 255 291" draw:points="183,0 214,142 255,271 152,291 0,242 202,220 123,142 152,92 84,111 84,32 123,0">
            <text:p text:style-name="P2"/>
          </draw:polygon>
          <draw:polyline draw:style-name="gr2" draw:text-style-name="P1" draw:layer="layout" svg:width="0.254cm" svg:height="0.29cm" svg:x="7.969cm" svg:y="17.182cm" svg:viewBox="0 0 255 291" draw:points="183,0 214,142 255,271 152,291 0,242 202,220 123,142 152,92 84,111 84,32 123,0 183,0">
            <text:p text:style-name="P2"/>
          </draw:polyline>
          <draw:polygon draw:style-name="gr3" draw:text-style-name="P1" draw:layer="layout" svg:width="0.298cm" svg:height="0.289cm" svg:x="6.113cm" svg:y="10.985cm" svg:viewBox="0 0 299 290" draw:points="12,0 38,0 80,0 111,0 159,31 210,31 241,82 251,111 291,131 299,151 270,151 251,213 251,232 270,261 251,290 241,280 222,232 210,241 190,232 190,182 119,151 60,82 80,131 0,82 12,52">
            <text:p text:style-name="P2"/>
          </draw:polygon>
          <draw:polyline draw:style-name="gr23" draw:text-style-name="P1" draw:layer="layout" svg:width="0.298cm" svg:height="0.289cm" svg:x="6.113cm" svg:y="10.985cm" svg:viewBox="0 0 299 290" draw:points="12,0 38,0 80,0 111,0 159,31 210,31 241,82 251,111 291,131 299,151 270,151 251,213 251,232 270,261 251,290 241,280 222,232 210,241 190,232 190,182 119,151 60,82 80,131 0,82 12,52 12,0">
            <text:p text:style-name="P2"/>
          </draw:polyline>
          <draw:polygon draw:style-name="gr3" draw:text-style-name="P1" draw:layer="layout" svg:width="0.3cm" svg:height="0.198cm" svg:x="7.377cm" svg:y="10.228cm" svg:viewBox="0 0 301 199" draw:points="0,149 0,79 0,0 12,0 79,0 162,21 192,51 301,79 272,130 139,130 91,130 30,199">
            <text:p text:style-name="P2"/>
          </draw:polygon>
          <draw:polyline draw:style-name="gr23" draw:text-style-name="P1" draw:layer="layout" svg:width="0.3cm" svg:height="0.198cm" svg:x="7.377cm" svg:y="10.228cm" svg:viewBox="0 0 301 199" draw:points="0,149 0,79 0,0 12,0 79,0 162,21 192,51 301,79 272,130 139,130 91,130 30,199 0,149">
            <text:p text:style-name="P2"/>
          </draw:polyline>
          <draw:polygon draw:style-name="gr7" draw:text-style-name="P1" draw:layer="layout" svg:width="0.502cm" svg:height="0.547cm" svg:x="6.515cm" svg:y="11.846cm" svg:viewBox="0 0 503 548" draw:points="190,0 291,50 341,88 403,88 451,110 503,189 451,258 374,347 270,390 210,470 179,548 111,507 60,497 80,418 99,418 111,347 99,319 60,347 0,319 30,287 20,208 50,189 50,159 80,110 80,57 111,50">
            <text:p text:style-name="P2"/>
          </draw:polygon>
          <draw:polyline draw:style-name="gr23" draw:text-style-name="P1" draw:layer="layout" svg:width="0.502cm" svg:height="0.547cm" svg:x="6.515cm" svg:y="11.846cm" svg:viewBox="0 0 503 548" draw:points="190,0 291,50 341,88 403,88 451,110 503,189 451,258 374,347 270,390 210,470 179,548 111,507 60,497 80,418 99,418 111,347 99,319 60,347 0,319 30,287 20,208 50,189 50,159 80,110 80,57 111,50 190,0">
            <text:p text:style-name="P2"/>
          </draw:polyline>
          <draw:polygon draw:style-name="gr3" draw:text-style-name="P1" draw:layer="layout" svg:width="0.32cm" svg:height="0.369cm" svg:x="5.589cm" svg:y="10.376cm" svg:viewBox="0 0 321 370" draw:points="291,0 272,159 291,182 310,188 321,188 321,219 272,241 272,271 263,298 242,298 223,338 192,370 80,350 0,290 30,259 12,219 60,159 162,159 183,131 110,60 140,0">
            <text:p text:style-name="P2"/>
          </draw:polygon>
          <draw:polyline draw:style-name="gr23" draw:text-style-name="P1" draw:layer="layout" svg:width="0.32cm" svg:height="0.369cm" svg:x="5.589cm" svg:y="10.376cm" svg:viewBox="0 0 321 370" draw:points="291,0 272,159 291,182 310,188 321,188 321,219 272,241 272,271 263,298 242,298 223,338 192,370 80,350 0,290 30,259 12,219 60,159 162,159 183,131 110,60 140,0 291,0">
            <text:p text:style-name="P2"/>
          </draw:polyline>
          <draw:polygon draw:style-name="gr3" draw:text-style-name="P1" draw:layer="layout" svg:width="0.398cm" svg:height="0.59cm" svg:x="8.221cm" svg:y="11.265cm" svg:viewBox="0 0 399 591" draw:points="140,0 260,79 222,162 271,131 369,191 351,272 290,301 271,371 351,421 399,551 339,560 242,591 140,560 112,480 140,371 112,321 91,250 59,272 0,210 28,162 28,131 91,110 59,60">
            <text:p text:style-name="P2"/>
          </draw:polygon>
          <draw:polyline draw:style-name="gr23" draw:text-style-name="P1" draw:layer="layout" svg:width="0.398cm" svg:height="0.59cm" svg:x="8.221cm" svg:y="11.265cm" svg:viewBox="0 0 399 591" draw:points="140,0 260,79 222,162 271,131 369,191 351,272 290,301 271,371 351,421 399,551 339,560 242,591 140,560 112,480 140,371 112,321 91,250 59,272 0,210 28,162 28,131 91,110 59,60 140,0">
            <text:p text:style-name="P2"/>
          </draw:polyline>
          <draw:polygon draw:style-name="gr3" draw:text-style-name="P1" draw:layer="layout" svg:width="0.23cm" svg:height="0.16cm" svg:x="7.146cm" svg:y="10.216cm" svg:viewBox="0 0 231 161" draw:points="231,12 231,91 231,161 52,161 0,142 20,91 192,111 151,79 132,38 101,0 180,0">
            <text:p text:style-name="P2"/>
          </draw:polygon>
          <draw:polyline draw:style-name="gr23" draw:text-style-name="P1" draw:layer="layout" svg:width="0.23cm" svg:height="0.16cm" svg:x="7.146cm" svg:y="10.216cm" svg:viewBox="0 0 231 161" draw:points="231,12 231,91 231,161 52,161 0,142 20,91 192,111 151,79 132,38 101,0 180,0 231,12">
            <text:p text:style-name="P2"/>
          </draw:polyline>
          <draw:polygon draw:style-name="gr3" draw:text-style-name="P1" draw:layer="layout" svg:width="0.53cm" svg:height="0.248cm" svg:x="5.83cm" svg:y="10.557cm" svg:viewBox="0 0 531 249" draw:points="80,7 129,7 232,7 339,0 400,7 471,7 491,37 452,60 531,79 421,117 392,91 370,117 320,169 261,188 211,249 177,249 158,237 152,217 129,169 71,138 0,117 21,117 30,91 30,60 80,37">
            <text:p text:style-name="P2"/>
          </draw:polygon>
          <draw:polyline draw:style-name="gr23" draw:text-style-name="P1" draw:layer="layout" svg:width="0.53cm" svg:height="0.248cm" svg:x="5.83cm" svg:y="10.557cm" svg:viewBox="0 0 531 249" draw:points="80,7 129,7 232,7 339,0 400,7 471,7 491,37 452,60 531,79 421,117 392,91 370,117 320,169 261,188 211,249 177,249 158,237 152,217 129,169 71,138 0,117 21,117 30,91 30,60 80,37 80,7">
            <text:p text:style-name="P2"/>
          </draw:polyline>
          <draw:polygon draw:style-name="gr3" draw:text-style-name="P1" draw:layer="layout" svg:width="0.158cm" svg:height="0.059cm" svg:x="6.826cm" svg:y="10.326cm" svg:viewBox="0 0 159 60" draw:points="91,60 30,60 0,29 30,0 129,21 159,60">
            <text:p text:style-name="P2"/>
          </draw:polygon>
          <draw:polyline draw:style-name="gr23" draw:text-style-name="P1" draw:layer="layout" svg:width="0.158cm" svg:height="0.059cm" svg:x="6.826cm" svg:y="10.326cm" svg:viewBox="0 0 159 60" draw:points="91,60 30,60 0,29 30,0 129,21 159,60 91,60">
            <text:p text:style-name="P2"/>
          </draw:polyline>
          <draw:polygon draw:style-name="gr3" draw:text-style-name="P1" draw:layer="layout" svg:width="1.037cm" svg:height="1.448cm" svg:x="6.694cm" svg:y="10.873cm" svg:viewBox="0 0 1038 1449" draw:points="162,340 192,400 192,340 261,270 302,261 321,182 394,133 421,139 431,111 563,79 603,60 615,32 663,0 694,32 663,54 615,60 603,111 553,163 513,210 513,242 513,291 532,291 583,390 583,450 644,501 773,501 824,561 1003,561 955,640 974,741 1003,790 984,839 1003,900 1038,1000 1023,979 984,920 925,920 925,948 815,940 773,948 773,1000 824,1019 824,1052 773,1052 761,1100 815,1130 824,1191 773,1449 761,1449 723,1398 743,1319 683,1288 615,1270 563,1307 513,1307 483,1240 400,1180 352,1110 302,1100 272,1079 223,1059 162,1059 110,1019 12,971 0,940 30,869 132,809 140,760 132,731 140,681 132,610 140,551 132,521 91,471 110,431 132,450 162,400">
            <text:p text:style-name="P2"/>
          </draw:polygon>
          <draw:polyline draw:style-name="gr23" draw:text-style-name="P1" draw:layer="layout" svg:width="1.037cm" svg:height="1.448cm" svg:x="6.694cm" svg:y="10.873cm" svg:viewBox="0 0 1038 1449" draw:points="162,340 192,400 192,340 261,270 302,261 321,182 394,133 421,139 431,111 563,79 603,60 615,32 663,0 694,32 663,54 615,60 603,111 553,163 513,210 513,242 513,291 532,291 583,390 583,450 644,501 773,501 824,561 1003,561 955,640 974,741 1003,790 984,839 1003,900 1038,1000 1023,979 984,920 925,920 925,948 815,940 773,948 773,1000 824,1019 824,1052 773,1052 761,1100 815,1130 824,1191 773,1449 761,1449 723,1398 743,1319 683,1288 615,1270 563,1307 513,1307 483,1240 400,1180 352,1110 302,1100 272,1079 223,1059 162,1059 110,1019 12,971 0,940 30,869 132,809 140,760 132,731 140,681 132,610 140,551 132,521 91,471 110,431 132,450 162,400 162,340">
            <text:p text:style-name="P2"/>
          </draw:polyline>
          <draw:polygon draw:style-name="gr1" draw:text-style-name="P1" draw:layer="layout" svg:width="0.922cm" svg:height="0.328cm" svg:x="6.274cm" svg:y="9.887cm" svg:viewBox="0 0 923 329" draw:points="611,329 662,257 562,232 530,149 420,149 261,78 290,70 189,49 110,118 0,118 60,78 131,37 240,0 339,0 451,37 562,98 662,149 791,209 772,251 851,257 923,289">
            <text:p text:style-name="P2"/>
          </draw:polygon>
          <draw:polyline draw:style-name="gr2" draw:text-style-name="P1" draw:layer="layout" svg:width="0.922cm" svg:height="0.328cm" svg:x="6.274cm" svg:y="9.887cm" svg:viewBox="0 0 923 329" draw:points="611,329 662,257 562,232 530,149 420,149 261,78 290,70 189,49 110,118 0,118 60,78 131,37 240,0 339,0 451,37 562,98 662,149 791,209 772,251 851,257 923,289 611,329">
            <text:p text:style-name="P2"/>
          </draw:polyline>
          <draw:polygon draw:style-name="gr1" draw:text-style-name="P1" draw:layer="layout" svg:width="2.421cm" svg:height="1.836cm" svg:x="3.693cm" svg:y="8.829cm" svg:viewBox="0 0 2422 1837" draw:points="0,8 192,0 192,31 506,160 745,170 745,130 897,130 1005,267 1026,370 1134,428 1217,349 1298,379 1368,529 1409,589 1427,690 1556,757 1587,738 1580,799 1538,818 1526,897 1507,997 1488,1107 1526,1188 1488,1177 1526,1259 1580,1347 1609,1447 1688,1478 1739,1517 1869,1498 1950,1467 2062,1418 2089,1368 2123,1268 2160,1237 2252,1206 2320,1188 2422,1206 2422,1268 2371,1338 2320,1387 2351,1399 2320,1498 2292,1467 2272,1498 2239,1498 2191,1547 2040,1547 2009,1608 2081,1678 2062,1706 1960,1706 1910,1766 1929,1806 1900,1837 1848,1766 1739,1706 1668,1706 1538,1758 1368,1656 1217,1608 1086,1526 976,1498 854,1418 794,1309 825,1289 825,1237 845,1206 815,1107 765,997 683,888 531,738 564,690 554,638 473,578 473,529 433,529 392,450 323,319 323,190 183,89 162,267 222,349 272,458 272,507 302,548 354,657 354,610 421,818 452,888 473,926 483,1009 452,1049 421,979 272,818 293,690 222,610 192,626 91,507 162,529 183,450 112,349 60,288 30,130">
            <text:p text:style-name="P2"/>
          </draw:polygon>
          <draw:polyline draw:style-name="gr2" draw:text-style-name="P1" draw:layer="layout" svg:width="2.421cm" svg:height="1.836cm" svg:x="3.693cm" svg:y="8.829cm" svg:viewBox="0 0 2422 1837" draw:points="0,8 192,0 192,31 506,160 745,170 745,130 897,130 1005,267 1026,370 1134,428 1217,349 1298,379 1368,529 1409,589 1427,690 1556,757 1587,738 1580,799 1538,818 1526,897 1507,997 1488,1107 1526,1188 1488,1177 1526,1259 1580,1347 1609,1447 1688,1478 1739,1517 1869,1498 1950,1467 2062,1418 2089,1368 2123,1268 2160,1237 2252,1206 2320,1188 2422,1206 2422,1268 2371,1338 2320,1387 2351,1399 2320,1498 2292,1467 2272,1498 2239,1498 2191,1547 2040,1547 2009,1608 2081,1678 2062,1706 1960,1706 1910,1766 1929,1806 1900,1837 1848,1766 1739,1706 1668,1706 1538,1758 1368,1656 1217,1608 1086,1526 976,1498 854,1418 794,1309 825,1289 825,1237 845,1206 815,1107 765,997 683,888 531,738 564,690 554,638 473,578 473,529 433,529 392,450 323,319 323,190 183,89 162,267 222,349 272,458 272,507 302,548 354,657 354,610 421,818 452,888 473,926 483,1009 452,1049 421,979 272,818 293,690 222,610 192,626 91,507 162,529 183,450 112,349 60,288 30,130 0,8">
            <text:p text:style-name="P2"/>
          </draw:polyline>
          <draw:polygon draw:style-name="gr3" draw:text-style-name="P1" draw:layer="layout" svg:width="0.379cm" svg:height="0.378cm" svg:x="5.984cm" svg:y="10.636cm" svg:viewBox="0 0 380 379" draw:points="27,170 57,170 110,110 167,91 220,38 240,12 269,38 380,0 380,38 368,91 349,159 337,240 337,319 337,379 288,379 240,348 189,290 140,269 167,348 140,348 110,298 57,251 0,170">
            <text:p text:style-name="P2"/>
          </draw:polygon>
          <draw:polyline draw:style-name="gr23" draw:text-style-name="P1" draw:layer="layout" svg:width="0.379cm" svg:height="0.378cm" svg:x="5.984cm" svg:y="10.636cm" svg:viewBox="0 0 380 379" draw:points="27,170 57,170 110,110 167,91 220,38 240,12 269,38 380,0 380,38 368,91 349,159 337,240 337,319 337,379 288,379 240,348 189,290 140,269 167,348 140,348 110,298 57,251 0,170 27,170">
            <text:p text:style-name="P2"/>
          </draw:polyline>
          <draw:polygon draw:style-name="gr3" draw:text-style-name="P1" draw:layer="layout" svg:width="0.494cm" svg:height="0.208cm" svg:x="6.361cm" svg:y="11.136cm" svg:viewBox="0 0 495 209" draw:points="49,0 72,32 98,32 151,60 231,32 281,0 382,13 460,60 495,79 495,139 460,189 440,169 421,209 392,129 412,92 382,92 339,60 300,60 212,129 250,189 183,209 151,158 129,158 91,129 20,110 0,79 0,60 20,0">
            <text:p text:style-name="P2"/>
          </draw:polygon>
          <draw:polyline draw:style-name="gr23" draw:text-style-name="P1" draw:layer="layout" svg:width="0.494cm" svg:height="0.208cm" svg:x="6.361cm" svg:y="11.136cm" svg:viewBox="0 0 495 209" draw:points="49,0 72,32 98,32 151,60 231,32 281,0 382,13 460,60 495,79 495,139 460,189 440,169 421,209 392,129 412,92 382,92 339,60 300,60 212,129 250,189 183,209 151,158 129,158 91,129 20,110 0,79 0,60 20,0 49,0">
            <text:p text:style-name="P2"/>
          </draw:polyline>
          <draw:polygon draw:style-name="gr15" draw:text-style-name="P1" draw:layer="layout" svg:width="0.754cm" svg:height="0.76cm" svg:x="8.149cm" svg:y="13.702cm" svg:viewBox="0 0 755 761" draw:points="0,220 51,140 30,79 80,31 80,0 332,0 392,60 440,240 623,249 683,401 713,379 755,421 734,499 755,578 734,657 663,720 581,761 503,720 411,709 440,629 471,578 494,510 452,480 362,462 282,421 183,401 99,320">
            <text:p text:style-name="P2"/>
          </draw:polygon>
          <draw:polyline draw:style-name="gr8" draw:text-style-name="P1" draw:layer="layout" svg:width="0.754cm" svg:height="0.76cm" svg:x="8.149cm" svg:y="13.702cm" svg:viewBox="0 0 755 761" draw:points="0,220 51,140 30,79 80,31 80,0 332,0 392,60 440,240 623,249 683,401 713,379 755,421 734,499 755,578 734,657 663,720 581,761 503,720 411,709 440,629 471,578 494,510 452,480 362,462 282,421 183,401 99,320 0,220">
            <text:p text:style-name="P2"/>
          </draw:polyline>
          <draw:polygon draw:style-name="gr15" draw:text-style-name="P1" draw:layer="layout" svg:width="1.104cm" svg:height="1.648cm" svg:x="6.492cm" svg:y="11.956cm" svg:viewBox="0 0 1105 1649" draw:points="472,0 504,20 553,31 603,98 683,158 713,228 766,228 815,188 883,209 944,240 925,319 963,368 896,368 755,438 713,499 705,578 653,608 653,708 705,787 755,839 815,869 896,869 944,839 944,968 974,968 1026,968 1105,1098 1076,1204 1076,1277 1055,1368 1015,1356 1015,1407 1076,1456 1095,1456 1076,1498 1055,1566 1026,1617 994,1649 915,1575 833,1517 683,1437 574,1368 463,1248 424,1119 363,1067 333,968 262,869 212,757 132,629 0,518 0,390 39,337 100,311 82,390 132,398 201,438 231,359 292,280 394,240 472,149 522,79">
            <text:p text:style-name="P2"/>
          </draw:polygon>
          <draw:polyline draw:style-name="gr8" draw:text-style-name="P1" draw:layer="layout" svg:width="1.104cm" svg:height="1.648cm" svg:x="6.492cm" svg:y="11.956cm" svg:viewBox="0 0 1105 1649" draw:points="472,0 504,20 553,31 603,98 683,158 713,228 766,228 815,188 883,209 944,240 925,319 963,368 896,368 755,438 713,499 705,578 653,608 653,708 705,787 755,839 815,869 896,869 944,839 944,968 974,968 1026,968 1105,1098 1076,1204 1076,1277 1055,1368 1015,1356 1015,1407 1076,1456 1095,1456 1076,1498 1055,1566 1026,1617 994,1649 915,1575 833,1517 683,1437 574,1368 463,1248 424,1119 363,1067 333,968 262,869 212,757 132,629 0,518 0,390 39,337 100,311 82,390 132,398 201,438 231,359 292,280 394,240 472,149 522,79 472,0">
            <text:p text:style-name="P2"/>
          </draw:polyline>
          <draw:polygon draw:style-name="gr3" draw:text-style-name="P1" draw:layer="layout" svg:width="0.008cm" svg:height="0.031cm" svg:x="8.272cm" svg:y="10.765cm" svg:viewBox="0 0 9 32" draw:points="0,32 0,0 9,0 9,13">
            <text:p text:style-name="P2"/>
          </draw:polygon>
          <draw:polyline draw:style-name="gr23" draw:text-style-name="P1" draw:layer="layout" svg:width="0.008cm" svg:height="0.031cm" svg:x="8.272cm" svg:y="10.765cm" svg:viewBox="0 0 9 32" draw:points="0,32 0,0 9,0 9,13 0,32">
            <text:p text:style-name="P2"/>
          </draw:polyline>
          <draw:polygon draw:style-name="gr3" draw:text-style-name="P1" draw:layer="layout" svg:width="0.371cm" svg:height="0.369cm" svg:x="8.491cm" svg:y="11.454cm" svg:viewBox="0 0 372 370" draw:points="98,0 200,30 280,0 372,30 321,79 339,190 360,240 311,319 280,291 200,310 182,370 129,359 80,228 0,180 20,111 80,79">
            <text:p text:style-name="P2"/>
          </draw:polygon>
          <draw:polyline draw:style-name="gr23" draw:text-style-name="P1" draw:layer="layout" svg:width="0.371cm" svg:height="0.369cm" svg:x="8.491cm" svg:y="11.454cm" svg:viewBox="0 0 372 370" draw:points="98,0 200,30 280,0 372,30 321,79 339,190 360,240 311,319 280,291 200,310 182,370 129,359 80,228 0,180 20,111 80,79 98,0">
            <text:p text:style-name="P2"/>
          </draw:polyline>
          <draw:polygon draw:style-name="gr1" draw:text-style-name="P1" draw:layer="layout" svg:width="0.419cm" svg:height="0.479cm" svg:x="8.643cm" svg:y="14.698cm" svg:viewBox="0 0 420 480" draw:points="49,0 80,0 189,79 238,79 320,142 420,221 399,273 420,339 370,421 320,470 210,480 129,431 60,421 0,390 0,301 0,292 0,241 0,162 7,79 7,12">
            <text:p text:style-name="P2"/>
          </draw:polygon>
          <draw:polyline draw:style-name="gr10" draw:text-style-name="P1" draw:layer="layout" svg:width="0.419cm" svg:height="0.479cm" svg:x="8.643cm" svg:y="14.698cm" svg:viewBox="0 0 420 480" draw:points="49,0 80,0 189,79 238,79 320,142 420,221 399,273 420,339 370,421 320,470 210,480 129,431 60,421 0,390 0,301 0,292 0,241 0,162 7,79 7,12 49,0">
            <text:p text:style-name="P2"/>
          </draw:polyline>
          <draw:polygon draw:style-name="gr3" draw:text-style-name="P1" draw:layer="layout" svg:width="1.153cm" svg:height="0.996cm" svg:x="7.207cm" svg:y="10.906cm" svg:viewBox="0 0 1154 997" draw:points="182,0 120,71 120,101 120,162 91,210 120,280 170,280 182,210 170,131 201,101 280,79 261,50 280,0 309,71 339,71 412,101 420,151 523,151 603,151 632,182 732,190 815,162 762,151 973,151 894,162 932,210 1014,210 1063,261 1074,322 1103,322 1154,359 1074,419 1103,470 1043,490 1043,521 1014,569 1074,629 1014,680 913,711 882,740 784,711 701,711 762,759 755,837 833,856 842,888 762,940 632,987 571,997 523,968 492,869 471,809 492,759 460,711 442,609 492,529 309,529 261,470 132,470 72,419 72,359 20,261 0,261 0,210 0,182 40,131 91,79 101,31 151,22">
            <text:p text:style-name="P2"/>
          </draw:polygon>
          <draw:polyline draw:style-name="gr23" draw:text-style-name="P1" draw:layer="layout" svg:width="1.153cm" svg:height="0.996cm" svg:x="7.207cm" svg:y="10.906cm" svg:viewBox="0 0 1154 997" draw:points="182,0 120,71 120,101 120,162 91,210 120,280 170,280 182,210 170,131 201,101 280,79 261,50 280,0 309,71 339,71 412,101 420,151 523,151 603,151 632,182 732,190 815,162 762,151 973,151 894,162 932,210 1014,210 1063,261 1074,322 1103,322 1154,359 1074,419 1103,470 1043,490 1043,521 1014,569 1074,629 1014,680 913,711 882,740 784,711 701,711 762,759 755,837 833,856 842,888 762,940 632,987 571,997 523,968 492,869 471,809 492,759 460,711 442,609 492,529 309,529 261,470 132,470 72,419 72,359 20,261 0,261 0,210 0,182 40,131 91,79 101,31 151,22 182,0">
            <text:p text:style-name="P2"/>
          </draw:polyline>
          <draw:polygon draw:style-name="gr1" draw:text-style-name="P1" draw:layer="layout" svg:width="0.14cm" svg:height="0.127cm" svg:x="8.854cm" svg:y="16.975cm" svg:viewBox="0 0 141 128" draw:points="30,128 0,89 30,37 49,0 80,0 110,0 132,31 141,37 80,79">
            <text:p text:style-name="P2"/>
          </draw:polygon>
          <draw:polyline draw:style-name="gr2" draw:text-style-name="P1" draw:layer="layout" svg:width="0.14cm" svg:height="0.127cm" svg:x="8.854cm" svg:y="16.975cm" svg:viewBox="0 0 141 128" draw:points="30,128 0,89 30,37 49,0 80,0 110,0 132,31 141,37 80,79 30,128">
            <text:p text:style-name="P2"/>
          </draw:polyline>
          <draw:polygon draw:style-name="gr1" draw:text-style-name="P1" draw:layer="layout" svg:width="0.11cm" svg:height="0.101cm" svg:x="8.752cm" svg:y="16.984cm" svg:viewBox="0 0 111 102" draw:points="30,102 0,81 20,0 111,0 80,71">
            <text:p text:style-name="P2"/>
          </draw:polygon>
          <draw:polyline draw:style-name="gr2" draw:text-style-name="P1" draw:layer="layout" svg:width="0.11cm" svg:height="0.101cm" svg:x="8.752cm" svg:y="16.984cm" svg:viewBox="0 0 111 102" draw:points="30,102 0,81 20,0 111,0 80,71 30,102">
            <text:p text:style-name="P2"/>
          </draw:polyline>
          <draw:polygon draw:style-name="gr24" draw:text-style-name="P1" draw:layer="layout" svg:width="0.24cm" svg:height="0.329cm" svg:x="8.802cm" svg:y="11.483cm" svg:viewBox="0 0 241 330" draw:points="60,0 143,31 221,101 241,151 212,229 160,311 60,330 0,290 51,210 30,162 12,52">
            <text:p text:style-name="P2"/>
          </draw:polygon>
          <draw:polyline draw:style-name="gr23" draw:text-style-name="P1" draw:layer="layout" svg:width="0.24cm" svg:height="0.329cm" svg:x="8.802cm" svg:y="11.483cm" svg:viewBox="0 0 241 330" draw:points="60,0 143,31 221,101 241,151 212,229 160,311 60,330 0,290 51,210 30,162 12,52 60,0">
            <text:p text:style-name="P2"/>
          </draw:polyline>
          <draw:polygon draw:style-name="gr3" draw:text-style-name="P1" draw:layer="layout" svg:width="0.148cm" svg:height="0.059cm" svg:x="7.76cm" svg:y="10.347cm" svg:viewBox="0 0 149 60" draw:points="119,60 0,39 20,0 99,12 149,28">
            <text:p text:style-name="P2"/>
          </draw:polygon>
          <draw:polyline draw:style-name="gr23" draw:text-style-name="P1" draw:layer="layout" svg:width="0.148cm" svg:height="0.059cm" svg:x="7.76cm" svg:y="10.347cm" svg:viewBox="0 0 149 60" draw:points="119,60 0,39 20,0 99,12 149,28 119,60">
            <text:p text:style-name="P2"/>
          </draw:polyline>
          <draw:polygon draw:style-name="gr4" draw:text-style-name="P1" draw:layer="layout" svg:width="3.423cm" svg:height="3.085cm" svg:x="23.109cm" svg:y="13.032cm" svg:viewBox="0 0 3424 3086" draw:points="2519,3086 2481,3028 2469,3006 2469,2987 2469,2954 2422,2987 2402,2987 2441,2954 2441,2924 2392,2936 2402,2936 2402,2975 2290,3036 2239,2987 2189,2975 2160,2936 2148,2954 2097,2924 2059,2905 2049,2875 2019,2826 2019,2775 2049,2717 2000,2616 2030,2596 2030,2585 1978,2585 1939,2596 1969,2565 1978,2516 1969,2428 1939,2455 1899,2537 1868,2537 1838,2556 1848,2516 1889,2516 1899,2438 1947,2377 1969,2327 1978,2306 1978,2227 1969,2298 1947,2298 1899,2358 1848,2387 1787,2438 1757,2474 1769,2505 1736,2505 1728,2474 1728,2455 1728,2409 1709,2358 1687,2306 1659,2298 1659,2246 1677,2227 1637,2219 1659,2196 1627,2167 1599,2177 1556,2148 1525,2148 1448,2088 1368,2098 1216,2117 1074,2167 995,2148 865,2196 813,2227 785,2278 765,2306 713,2327 702,2327 653,2327 623,2347 603,2306 503,2298 452,2306 374,2347 362,2358 313,2377 242,2409 201,2428 132,2428 80,2387 48,2347 0,2327 17,2268 30,2268 72,2246 80,2167 102,2167 132,2088 120,2019 80,1888 102,1778 80,1717 48,1679 72,1617 30,1549 0,1459 17,1459 30,1509 48,1509 30,1459 30,1410 48,1427 48,1459 72,1459 80,1491 80,1427 72,1387 48,1278 48,1248 80,1180 102,1120 120,1068 151,1020 132,1088 151,1088 182,1020 231,1009 292,968 392,918 445,918 494,888 543,888 584,880 635,859 785,799 833,709 873,698 873,670 873,619 925,547 944,518 965,518 976,547 1004,619 1004,569 1043,591 1024,547 1004,499 1024,487 1043,518 1056,499 1074,518 1105,518 1086,518 1086,487 1086,462 1124,419 1134,438 1134,409 1154,390 1185,409 1154,359 1205,330 1216,359 1266,291 1285,280 1296,311 1336,261 1348,291 1426,359 1396,390 1416,419 1448,379 1476,390 1508,409 1525,390 1556,419 1547,390 1556,390 1525,330 1556,291 1580,249 1606,249 1599,201 1637,170 1677,170 1677,151 1687,128 1807,128 1819,128 1807,71 1787,71 1769,40 1807,40 1838,51 1848,51 1868,79 1939,99 1947,119 2000,119 2030,128 2079,119 2109,128 2129,151 2148,170 2129,128 2160,119 2180,128 2189,151 2160,182 2160,201 2148,230 2148,209 2109,230 2097,261 2097,280 2097,311 2049,390 2097,438 2109,462 2148,470 2160,499 2239,569 2339,591 2339,629 2422,670 2451,670 2481,649 2530,547 2579,379 2579,291 2598,261 2579,230 2610,182 2598,170 2610,128 2630,128 2651,40 2690,0 2690,20 2712,51 2712,119 2731,119 2731,151 2740,170 2740,209 2761,209 2761,291 2780,379 2791,359 2821,330 2841,379 2892,409 2892,518 2892,547 2920,601 2941,680 2941,730 2941,761 2951,799 2992,839 3032,839 3051,888 3073,888 3111,918 3131,960 3153,968 3111,990 3131,1020 3164,1068 3164,1088 3201,1180 3214,1199 3214,1128 3262,1180 3262,1167 3281,1199 3281,1278 3243,1278 3262,1308 3314,1339 3346,1380 3363,1427 3394,1459 3413,1491 3394,1538 3424,1598 3394,1727 3413,1798 3394,1908 3346,2019 3314,2137 3233,2268 3233,2278 3233,2298 3131,2377 3111,2428 3104,2474 3032,2556 3001,2616 2920,2766 2872,2896 2791,2936 2659,2936 2610,2987 2519,3036 2530,3055">
            <text:p text:style-name="P2"/>
          </draw:polygon>
          <draw:polygon draw:style-name="gr11" draw:text-style-name="P1" draw:layer="layout" svg:width="3.423cm" svg:height="3.085cm" svg:x="23.109cm" svg:y="13.032cm" svg:viewBox="0 0 3424 3086" draw:points="2519,3086 2481,3028 2469,3006 2469,2987 2469,2954 2422,2987 2402,2987 2441,2954 2441,2924 2392,2936 2402,2936 2402,2975 2290,3036 2239,2987 2189,2975 2160,2936 2148,2954 2097,2924 2059,2905 2049,2875 2019,2826 2019,2775 2049,2717 2000,2616 2030,2596 2030,2585 1978,2585 1939,2596 1969,2565 1978,2516 1969,2428 1939,2455 1899,2537 1868,2537 1838,2556 1848,2516 1889,2516 1899,2438 1947,2377 1969,2327 1978,2306 1978,2227 1969,2298 1947,2298 1899,2358 1848,2387 1787,2438 1757,2474 1769,2505 1736,2505 1728,2474 1728,2455 1728,2409 1709,2358 1687,2306 1659,2298 1659,2246 1677,2227 1637,2219 1659,2196 1627,2167 1599,2177 1556,2148 1525,2148 1448,2088 1368,2098 1216,2117 1074,2167 995,2148 865,2196 813,2227 785,2278 765,2306 713,2327 702,2327 653,2327 623,2347 603,2306 503,2298 452,2306 374,2347 362,2358 313,2377 242,2409 201,2428 132,2428 80,2387 48,2347 0,2327 17,2268 30,2268 72,2246 80,2167 102,2167 132,2088 120,2019 80,1888 102,1778 80,1717 48,1679 72,1617 30,1549 0,1459 17,1459 30,1509 48,1509 30,1459 30,1410 48,1427 48,1459 72,1459 80,1491 80,1427 72,1387 48,1278 48,1248 80,1180 102,1120 120,1068 151,1020 132,1088 151,1088 182,1020 231,1009 292,968 392,918 445,918 494,888 543,888 584,880 635,859 785,799 833,709 873,698 873,670 873,619 925,547 944,518 965,518 976,547 1004,619 1004,569 1043,591 1024,547 1004,499 1024,487 1043,518 1056,499 1074,518 1105,518 1086,518 1086,487 1086,462 1124,419 1134,438 1134,409 1154,390 1185,409 1154,359 1205,330 1216,359 1266,291 1285,280 1296,311 1336,261 1348,291 1426,359 1396,390 1416,419 1448,379 1476,390 1508,409 1525,390 1556,419 1547,390 1556,390 1525,330 1556,291 1580,249 1606,249 1599,201 1637,170 1677,170 1677,151 1687,128 1807,128 1819,128 1807,71 1787,71 1769,40 1807,40 1838,51 1848,51 1868,79 1939,99 1947,119 2000,119 2030,128 2079,119 2109,128 2129,151 2148,170 2129,128 2160,119 2180,128 2189,151 2160,182 2160,201 2148,230 2148,209 2109,230 2097,261 2097,280 2097,311 2049,390 2097,438 2109,462 2148,470 2160,499 2239,569 2339,591 2339,629 2422,670 2451,670 2481,649 2530,547 2579,379 2579,291 2598,261 2579,230 2610,182 2598,170 2610,128 2630,128 2651,40 2690,0 2690,20 2712,51 2712,119 2731,119 2731,151 2740,170 2740,209 2761,209 2761,291 2780,379 2791,359 2821,330 2841,379 2892,409 2892,518 2892,547 2920,601 2941,680 2941,730 2941,761 2951,799 2992,839 3032,839 3051,888 3073,888 3111,918 3131,960 3153,968 3111,990 3131,1020 3164,1068 3164,1088 3201,1180 3214,1199 3214,1128 3262,1180 3262,1167 3281,1199 3281,1278 3243,1278 3262,1308 3314,1339 3346,1380 3363,1427 3394,1459 3413,1491 3394,1538 3424,1598 3394,1727 3413,1798 3394,1908 3346,2019 3314,2137 3233,2268 3233,2278 3233,2298 3131,2377 3111,2428 3104,2474 3032,2556 3001,2616 2920,2766 2872,2896 2791,2936 2659,2936 2610,2987 2519,3036 2530,3055">
            <text:p text:style-name="P2"/>
          </draw:polygon>
          <draw:polygon draw:style-name="gr9" draw:text-style-name="P1" draw:layer="layout" svg:width="0.743cm" svg:height="0.87cm" svg:x="27.005cm" svg:y="16.503cm" svg:viewBox="0 0 744 871" draw:points="160,871 151,849 111,838 111,809 72,789 72,770 30,770 0,759 20,719 0,719 0,707 30,707 30,679 50,641 80,659 72,629 80,629 80,610 99,600 111,600 111,581 160,560 190,509 190,531 212,531 212,500 240,471 291,471 341,430 442,371 521,300 574,210 581,182 601,163 634,111 653,52 685,0 703,13 703,52 703,60 703,90 703,131 703,111 733,90 733,111 744,131 733,138 733,191 713,240 685,300 653,351 612,400 601,450 612,478 581,471 574,478 553,471 553,478 503,509 451,560 442,629 404,659 374,707 341,740 362,759 341,759 313,789 262,819 240,849">
            <text:p text:style-name="P2"/>
          </draw:polygon>
          <draw:polyline draw:style-name="gr11" draw:text-style-name="P1" draw:layer="layout" svg:width="0.743cm" svg:height="0.87cm" svg:x="27.005cm" svg:y="16.503cm" svg:viewBox="0 0 744 871" draw:points="160,871 151,849 111,838 111,809 72,789 72,770 30,770 0,759 20,719 0,719 0,707 30,707 30,679 50,641 80,659 72,629 80,629 80,610 99,600 111,600 111,581 160,560 190,509 190,531 212,531 212,500 240,471 291,471 341,430 442,371 521,300 574,210 581,182 601,163 634,111 653,52 685,0 703,13 703,52 703,60 703,90 703,131 703,111 733,90 733,111 744,131 733,138 733,191 713,240 685,300 653,351 612,400 601,450 612,478 581,471 574,478 553,471 553,478 503,509 451,560 442,629 404,659 374,707 341,740 362,759 341,759 313,789 262,819 240,849 160,871">
            <text:p text:style-name="P2"/>
          </draw:polyline>
          <draw:polygon draw:style-name="gr9" draw:text-style-name="P1" draw:layer="layout" svg:width="0.482cm" svg:height="0.998cm" svg:x="27.767cm" svg:y="15.695cm" svg:viewBox="0 0 483 999" draw:points="20,999 20,946 0,968 0,939 20,898 51,818 51,758 30,729 20,690 0,658 20,629 51,609 80,502 99,521 99,450 99,371 112,371 129,338 99,338 99,289 99,270 112,289 112,270 112,241 99,241 80,259 60,80 51,0 60,0 60,20 60,52 80,60 112,80 129,110 150,110 150,181 129,191 150,229 150,270 159,320 180,371 211,371 241,308 241,289 241,259 291,259 291,308 339,360 392,360 442,308 483,308 483,360 442,399 291,690 189,788 129,858 80,919">
            <text:p text:style-name="P2"/>
          </draw:polygon>
          <draw:polyline draw:style-name="gr11" draw:text-style-name="P1" draw:layer="layout" svg:width="0.482cm" svg:height="0.998cm" svg:x="27.767cm" svg:y="15.695cm" svg:viewBox="0 0 483 999" draw:points="20,999 20,946 0,968 0,939 20,898 51,818 51,758 30,729 20,690 0,658 20,629 51,609 80,502 99,521 99,450 99,371 112,371 129,338 99,338 99,289 99,270 112,289 112,270 112,241 99,241 80,259 60,80 51,0 60,0 60,20 60,52 80,60 112,80 129,110 150,110 150,181 129,191 150,229 150,270 159,320 180,371 211,371 241,308 241,289 241,259 291,259 291,308 339,360 392,360 442,308 483,308 483,360 442,399 291,690 189,788 129,858 80,919 20,999">
            <text:p text:style-name="P2"/>
          </draw:polyline>
          <draw:polygon draw:style-name="gr1" draw:text-style-name="P1" draw:layer="layout" svg:width="0.823cm" svg:height="0.716cm" svg:x="25.676cm" svg:y="12.315cm" svg:viewBox="0 0 824 717" draw:points="0,578 12,0 91,31 212,60 273,91 292,91 353,139 382,139 424,170 424,240 564,287 596,347 514,371 543,428 616,477 635,497 645,529 645,578 713,578 725,589 713,608 774,626 754,657 793,677 824,687 793,706 824,706 824,717 774,717 774,706 635,677 596,677 514,608 506,578 484,578 464,547 424,470 401,470 382,470 333,470 322,428 302,428 292,450 273,450 242,428 253,477 224,477 224,497 145,497 170,510 212,558 145,589">
            <text:p text:style-name="P2"/>
          </draw:polygon>
          <draw:polygon draw:style-name="gr23" draw:text-style-name="P1" draw:layer="layout" svg:width="0.823cm" svg:height="0.716cm" svg:x="25.676cm" svg:y="12.315cm" svg:viewBox="0 0 824 717" draw:points="0,578 12,0 91,31 212,60 273,91 292,91 353,139 382,139 424,170 424,240 564,287 596,347 514,371 543,428 616,477 635,497 645,529 645,578 713,578 725,589 713,608 774,626 754,657 793,677 824,687 793,706 824,706 824,717 774,717 774,706 635,677 596,677 514,608 506,578 484,578 464,547 424,470 401,470 382,470 333,470 322,428 302,428 292,450 273,450 242,428 253,477 224,477 224,497 145,497 170,510 212,558 145,589">
            <text:p text:style-name="P2"/>
          </draw:polygon>
          <draw:polygon draw:style-name="gr3" draw:text-style-name="P1" draw:layer="layout" svg:width="0.359cm" svg:height="0.189cm" svg:x="26.323cm" svg:y="12.443cm" svg:viewBox="0 0 360 190" draw:points="177,190 110,190 98,170 70,170 30,159 0,139 0,111 19,119 49,111 79,119 129,111 150,79 158,119 177,111 200,119 230,111 241,79 280,79 290,60 280,12 339,0 360,12 360,60 329,79 329,111 290,119 280,119 261,139">
            <text:p text:style-name="P2"/>
          </draw:polygon>
          <draw:polyline draw:style-name="gr23" draw:text-style-name="P1" draw:layer="layout" svg:width="0.359cm" svg:height="0.189cm" svg:x="26.323cm" svg:y="12.443cm" svg:viewBox="0 0 360 190" draw:points="177,190 110,190 98,170 70,170 30,159 0,139 0,111 19,119 49,111 79,119 129,111 150,79 158,119 177,111 200,119 230,111 241,79 280,79 290,60 280,12 339,0 360,12 360,60 329,79 329,111 290,119 280,119 261,139 177,190">
            <text:p text:style-name="P2"/>
          </draw:polyline>
          <draw:polygon draw:style-name="gr3" draw:text-style-name="P1" draw:layer="layout" svg:width="0.199cm" svg:height="0.209cm" svg:x="26.532cm" svg:y="12.293cm" svg:viewBox="0 0 200 210" draw:points="181,210 181,180 162,131 122,82 30,31 0,22 0,0 131,60 181,112 181,131 200,180">
            <text:p text:style-name="P2"/>
          </draw:polygon>
          <draw:polyline draw:style-name="gr23" draw:text-style-name="P1" draw:layer="layout" svg:width="0.199cm" svg:height="0.209cm" svg:x="26.532cm" svg:y="12.293cm" svg:viewBox="0 0 200 210" draw:points="181,210 181,180 162,131 122,82 30,31 0,22 0,0 131,60 181,112 181,131 200,180 181,210">
            <text:p text:style-name="P2"/>
          </draw:polyline>
          <draw:polygon draw:style-name="gr3" draw:text-style-name="P1" draw:layer="layout" svg:width="0.109cm" svg:height="0.162cm" svg:x="26.865cm" svg:y="12.523cm" svg:viewBox="0 0 110 163" draw:points="110,163 60,163 37,111 6,92 6,40 0,32 0,0 6,32 30,40 60,60 80,92 89,111 110,141">
            <text:p text:style-name="P2"/>
          </draw:polygon>
          <draw:polyline draw:style-name="gr23" draw:text-style-name="P1" draw:layer="layout" svg:width="0.109cm" svg:height="0.162cm" svg:x="26.865cm" svg:y="12.523cm" svg:viewBox="0 0 110 163" draw:points="110,163 60,163 37,111 6,92 6,40 0,32 0,0 6,32 30,40 60,60 80,92 89,111 110,141 110,163">
            <text:p text:style-name="P2"/>
          </draw:polyline>
          <draw:polygon draw:style-name="gr3" draw:text-style-name="P1" draw:layer="layout" svg:width="0.069cm" svg:height="0.147cm" svg:x="27.378cm" svg:y="12.825cm" svg:viewBox="0 0 70 148" draw:points="70,148 49,98 0,69 0,0 19,0 30,37 49,49 70,98">
            <text:p text:style-name="P2"/>
          </draw:polygon>
          <draw:polyline draw:style-name="gr23" draw:text-style-name="P1" draw:layer="layout" svg:width="0.069cm" svg:height="0.147cm" svg:x="27.378cm" svg:y="12.825cm" svg:viewBox="0 0 70 148" draw:points="70,148 49,98 0,69 0,0 19,0 30,37 49,49 70,98 70,148">
            <text:p text:style-name="P2"/>
          </draw:polyline>
          <draw:polygon draw:style-name="gr3" draw:text-style-name="P1" draw:layer="layout" svg:width="0.122cm" svg:height="0.078cm" svg:x="27.194cm" svg:y="12.764cm" svg:viewBox="0 0 123 79" draw:points="123,79 91,60 40,28 0,0 21,0 49,20 91,20">
            <text:p text:style-name="P2"/>
          </draw:polygon>
          <draw:polyline draw:style-name="gr23" draw:text-style-name="P1" draw:layer="layout" svg:width="0.122cm" svg:height="0.078cm" svg:x="27.194cm" svg:y="12.764cm" svg:viewBox="0 0 123 79" draw:points="123,79 91,60 40,28 0,0 21,0 49,20 91,20 123,79">
            <text:p text:style-name="P2"/>
          </draw:polyline>
          <draw:polygon draw:style-name="gr3" draw:text-style-name="P1" draw:layer="layout" svg:width="0.091cm" svg:height="0.03cm" svg:x="27.286cm" svg:y="12.922cm" svg:viewBox="0 0 92 31" draw:points="92,31 61,31 7,31 0,0 81,0">
            <text:p text:style-name="P2"/>
          </draw:polygon>
          <draw:polyline draw:style-name="gr23" draw:text-style-name="P1" draw:layer="layout" svg:width="0.091cm" svg:height="0.03cm" svg:x="27.286cm" svg:y="12.922cm" svg:viewBox="0 0 92 31" draw:points="92,31 61,31 7,31 0,0 81,0 92,31">
            <text:p text:style-name="P2"/>
          </draw:polyline>
          <draw:polygon draw:style-name="gr3" draw:text-style-name="P1" draw:layer="layout" svg:width="0.079cm" svg:height="0.07cm" svg:x="27.024cm" svg:y="12.662cm" svg:viewBox="0 0 80 71" draw:points="48,71 12,32 0,0 28,21 48,32 80,71">
            <text:p text:style-name="P2"/>
          </draw:polygon>
          <draw:polyline draw:style-name="gr23" draw:text-style-name="P1" draw:layer="layout" svg:width="0.079cm" svg:height="0.07cm" svg:x="27.024cm" svg:y="12.662cm" svg:viewBox="0 0 80 71" draw:points="48,71 12,32 0,0 28,21 48,32 80,71 48,71">
            <text:p text:style-name="P2"/>
          </draw:polyline>
          <draw:polygon draw:style-name="gr3" draw:text-style-name="P1" draw:layer="layout" svg:width="0.091cm" svg:height="0.037cm" svg:x="8.18cm" svg:y="11.056cm" svg:viewBox="0 0 92 38" draw:points="72,38 0,38 40,28 40,0 92,0">
            <text:p text:style-name="P2"/>
          </draw:polygon>
          <draw:polyline draw:style-name="gr23" draw:text-style-name="P1" draw:layer="layout" svg:width="0.091cm" svg:height="0.037cm" svg:x="8.18cm" svg:y="11.056cm" svg:viewBox="0 0 92 38" draw:points="72,38 0,38 40,28 40,0 92,0 72,38">
            <text:p text:style-name="P2"/>
          </draw:polyline>
          <draw:polygon draw:style-name="gr9" draw:text-style-name="P1" draw:layer="layout" svg:width="0.309cm" svg:height="0.389cm" svg:x="25.399cm" svg:y="16.307cm" svg:viewBox="0 0 310 390" draw:points="81,390 52,379 30,359 52,359 52,338 20,330 0,281 20,209 30,228 30,209 20,38 30,0 52,0 72,20 112,50 191,71 241,50 260,50 310,38 310,50 279,228 260,228 260,209 241,228 241,258 231,288 211,338 181,359 181,330 191,330 191,288 181,288 151,338 132,338 112,390">
            <text:p text:style-name="P2"/>
          </draw:polygon>
          <draw:polyline draw:style-name="gr11" draw:text-style-name="P1" draw:layer="layout" svg:width="0.309cm" svg:height="0.389cm" svg:x="25.399cm" svg:y="16.307cm" svg:viewBox="0 0 310 390" draw:points="81,390 52,379 30,359 52,359 52,338 20,330 0,281 20,209 30,228 30,209 20,38 30,0 52,0 72,20 112,50 191,71 241,50 260,50 310,38 310,50 279,228 260,228 260,209 241,228 241,258 231,288 211,338 181,359 181,330 191,330 191,288 181,288 151,338 132,338 112,390 81,390">
            <text:p text:style-name="P2"/>
          </draw:polyline>
          <draw:polygon draw:style-name="gr15" draw:text-style-name="P1" draw:layer="layout" svg:width="0.049cm" svg:height="0.049cm" svg:x="18.21cm" svg:y="13.871cm" svg:viewBox="0 0 50 50" draw:points="30,50 0,40 20,0 50,40">
            <text:p text:style-name="P2"/>
          </draw:polygon>
          <draw:polyline draw:style-name="gr8" draw:text-style-name="P1" draw:layer="layout" svg:width="0.049cm" svg:height="0.049cm" svg:x="18.21cm" svg:y="13.871cm" svg:viewBox="0 0 50 50" draw:points="30,50 0,40 20,0 50,40 30,50">
            <text:p text:style-name="P2"/>
          </draw:polyline>
          <draw:polygon draw:style-name="gr4" draw:text-style-name="P1" draw:layer="layout" svg:width="0.15cm" svg:height="0.257cm" svg:x="27.555cm" svg:y="13.991cm" svg:viewBox="0 0 151 258" draw:points="151,258 111,240 111,209 60,169 21,79 0,0 21,7 60,79 80,89 80,128 111,160 151,220">
            <text:p text:style-name="P2"/>
          </draw:polygon>
          <draw:polyline draw:style-name="gr10" draw:text-style-name="P1" draw:layer="layout" svg:width="0.15cm" svg:height="0.257cm" svg:x="27.555cm" svg:y="13.991cm" svg:viewBox="0 0 151 258" draw:points="151,258 111,240 111,209 60,169 21,79 0,0 21,7 60,79 80,89 80,128 111,160 151,220 151,258">
            <text:p text:style-name="P2"/>
          </draw:polyline>
          <draw:polygon draw:style-name="gr3" draw:text-style-name="P1" draw:layer="layout" svg:width="0.029cm" svg:height="0.051cm" svg:x="8.25cm" svg:y="10.674cm" svg:viewBox="0 0 30 52" draw:points="30,52 20,52 0,0 30,21">
            <text:p text:style-name="P2"/>
          </draw:polygon>
          <draw:polyline draw:style-name="gr23" draw:text-style-name="P1" draw:layer="layout" svg:width="0.029cm" svg:height="0.051cm" svg:x="8.25cm" svg:y="10.674cm" svg:viewBox="0 0 30 52" draw:points="30,52 20,52 0,0 30,21 30,52">
            <text:p text:style-name="P2"/>
          </draw:polyline>
          <draw:polygon draw:style-name="gr16" draw:text-style-name="P1" draw:layer="layout" svg:width="0.011cm" svg:height="0.03cm" svg:x="12.958cm" svg:y="6.423cm" svg:viewBox="0 0 12 31" draw:points="12,31 0,31 0,0 12,12">
            <text:p text:style-name="P2"/>
          </draw:polygon>
          <draw:polyline draw:style-name="gr16" draw:text-style-name="P1" draw:layer="layout" svg:width="0.011cm" svg:height="0.03cm" svg:x="12.958cm" svg:y="6.423cm" svg:viewBox="0 0 12 31" draw:points="12,31 0,31 0,0 12,12 12,31">
            <text:p text:style-name="P2"/>
          </draw:polyline>
          <draw:polygon draw:style-name="gr16" draw:text-style-name="P1" draw:layer="layout" svg:width="0.029cm" svg:height="0.011cm" svg:x="12.939cm" svg:y="6.392cm" svg:viewBox="0 0 30 12" draw:points="30,12 0,0 30,0">
            <text:p text:style-name="P2"/>
          </draw:polygon>
          <draw:polyline draw:style-name="gr16" draw:text-style-name="P1" draw:layer="layout" svg:width="0.029cm" svg:height="0.011cm" svg:x="12.939cm" svg:y="6.392cm" svg:viewBox="0 0 30 12" draw:points="30,12 0,0 30,0 30,12">
            <text:p text:style-name="P2"/>
          </draw:polyline>
          <draw:polygon draw:style-name="gr16" draw:text-style-name="P1" draw:layer="layout" svg:width="0.763cm" svg:height="0.462cm" svg:x="11.815cm" svg:y="5.134cm" svg:viewBox="0 0 764 463" draw:points="381,463 281,430 230,402 98,402 98,371 119,371 169,339 130,299 130,250 37,250 19,240 98,220 180,220 200,210 180,210 150,189 180,160 119,129 50,160 0,141 37,110 71,129 80,110 50,90 71,78 80,40 119,78 150,78 119,32 169,0 230,60 211,129 230,169 260,129 281,141 300,141 300,78 312,60 339,129 361,110 361,78 392,60 422,90 461,110 441,60 490,90 520,60 553,78 572,60 572,32 601,13 622,60 703,40 673,78 703,78 685,129 703,129 764,189 764,220 753,240 733,291 703,299 685,339 622,351 553,378 513,420 441,450">
            <text:p text:style-name="P2"/>
          </draw:polygon>
          <draw:polyline draw:style-name="gr16" draw:text-style-name="P1" draw:layer="layout" svg:width="0.763cm" svg:height="0.462cm" svg:x="11.815cm" svg:y="5.134cm" svg:viewBox="0 0 764 463" draw:points="381,463 281,430 230,402 98,402 98,371 119,371 169,339 130,299 130,250 37,250 19,240 98,220 180,220 200,210 180,210 150,189 180,160 119,129 50,160 0,141 37,110 71,129 80,110 50,90 71,78 80,40 119,78 150,78 119,32 169,0 230,60 211,129 230,169 260,129 281,141 300,141 300,78 312,60 339,129 361,110 361,78 392,60 422,90 461,110 441,60 490,90 520,60 553,78 572,60 572,32 601,13 622,60 703,40 673,78 703,78 685,129 703,129 764,189 764,220 753,240 733,291 703,299 685,339 622,351 553,378 513,420 441,450 381,463">
            <text:p text:style-name="P2"/>
          </draw:polyline>
          <draw:polygon draw:style-name="gr16" draw:text-style-name="P1" draw:layer="layout" svg:width="0.272cm" svg:height="0.527cm" svg:x="12.727cm" svg:y="8.151cm" svg:viewBox="0 0 273 528" draw:points="60,0 81,12 112,0 132,31 162,31 192,31 233,31 261,49 273,60 233,128 233,181 212,259 181,259 192,320 192,338 192,368 212,399 212,419 181,450 181,509 112,528 81,509 30,509 52,477 52,390 52,368 30,368 30,348 0,348 20,289 30,267 81,138">
            <text:p text:style-name="P2"/>
          </draw:polygon>
          <draw:polyline draw:style-name="gr16" draw:text-style-name="P1" draw:layer="layout" svg:width="0.272cm" svg:height="0.527cm" svg:x="12.727cm" svg:y="8.151cm" svg:viewBox="0 0 273 528" draw:points="60,0 81,12 112,0 132,31 162,31 192,31 233,31 261,49 273,60 233,128 233,181 212,259 181,259 192,320 192,338 192,368 212,399 212,419 181,450 181,509 112,528 81,509 30,509 52,477 52,390 52,368 30,368 30,348 0,348 20,289 30,267 81,138 60,0">
            <text:p text:style-name="P2"/>
          </draw:polyline>
          <draw:polygon draw:style-name="gr25" draw:text-style-name="P1" draw:layer="layout" svg:width="0.059cm" svg:height="0.128cm" svg:x="6.936cm" svg:y="9.518cm" svg:viewBox="0 0 60 129" draw:points="48,129 30,99 30,79 30,31 0,20 0,0 30,20 60,79">
            <text:p text:style-name="P2"/>
          </draw:polygon>
          <draw:polyline draw:style-name="gr18" draw:text-style-name="P1" draw:layer="layout" svg:width="0.059cm" svg:height="0.128cm" svg:x="6.936cm" svg:y="9.518cm" svg:viewBox="0 0 60 129" draw:points="48,129 30,99 30,79 30,31 0,20 0,0 30,20 60,79 48,129">
            <text:p text:style-name="P2"/>
          </draw:polyline>
          <draw:polygon draw:style-name="gr25" draw:text-style-name="P1" draw:layer="layout" svg:width="0.038cm" svg:height="0.059cm" svg:x="6.877cm" svg:y="9.717cm" svg:viewBox="0 0 39 60" draw:points="12,60 0,38 12,28 12,0 39,0 39,38">
            <text:p text:style-name="P2"/>
          </draw:polygon>
          <draw:polyline draw:style-name="gr18" draw:text-style-name="P1" draw:layer="layout" svg:width="0.038cm" svg:height="0.059cm" svg:x="6.877cm" svg:y="9.717cm" svg:viewBox="0 0 39 60" draw:points="12,60 0,38 12,28 12,0 39,0 39,38 12,60">
            <text:p text:style-name="P2"/>
          </draw:polyline>
          <draw:polygon draw:style-name="gr25" draw:text-style-name="P1" draw:layer="layout" svg:width="0.07cm" svg:height="0.088cm" svg:x="6.996cm" svg:y="9.669cm" svg:viewBox="0 0 71 89" draw:points="71,89 37,79 49,51 0,8 19,0 71,51">
            <text:p text:style-name="P2"/>
          </draw:polygon>
          <draw:polyline draw:style-name="gr18" draw:text-style-name="P1" draw:layer="layout" svg:width="0.07cm" svg:height="0.088cm" svg:x="6.996cm" svg:y="9.669cm" svg:viewBox="0 0 71 89" draw:points="71,89 37,79 49,51 0,8 19,0 71,51 71,89">
            <text:p text:style-name="P2"/>
          </draw:polyline>
          <draw:polygon draw:style-name="gr25" draw:text-style-name="P1" draw:layer="layout" svg:width="0.101cm" svg:height="0.038cm" svg:x="6.834cm" svg:y="9.547cm" svg:viewBox="0 0 102 39" draw:points="21,39 0,0 40,0 84,0 102,0">
            <text:p text:style-name="P2"/>
          </draw:polygon>
          <draw:polyline draw:style-name="gr18" draw:text-style-name="P1" draw:layer="layout" svg:width="0.101cm" svg:height="0.038cm" svg:x="6.834cm" svg:y="9.547cm" svg:viewBox="0 0 102 39" draw:points="21,39 0,0 40,0 84,0 102,0 21,39">
            <text:p text:style-name="P2"/>
          </draw:polyline>
          <draw:polygon draw:style-name="gr25" draw:text-style-name="P1" draw:layer="layout" svg:width="0.035cm" svg:height="0.059cm" svg:x="7.088cm" svg:y="9.748cm" svg:viewBox="0 0 36 60" draw:points="6,60 6,48 0,8 6,0 36,60">
            <text:p text:style-name="P2"/>
          </draw:polygon>
          <draw:polyline draw:style-name="gr18" draw:text-style-name="P1" draw:layer="layout" svg:width="0.035cm" svg:height="0.059cm" svg:x="7.088cm" svg:y="9.748cm" svg:viewBox="0 0 36 60" draw:points="6,60 6,48 0,8 6,0 36,60 6,60">
            <text:p text:style-name="P2"/>
          </draw:polyline>
          <draw:polygon draw:style-name="gr26" draw:text-style-name="P1" draw:layer="layout" svg:width="0.029cm" svg:height="0.078cm" svg:x="7.115cm" svg:y="9.857cm" svg:viewBox="0 0 30 79" draw:points="30,79 0,0 30,69">
            <text:p text:style-name="P2"/>
          </draw:polygon>
          <draw:polyline draw:style-name="gr14" draw:text-style-name="P1" draw:layer="layout" svg:width="0.029cm" svg:height="0.078cm" svg:x="7.115cm" svg:y="9.857cm" svg:viewBox="0 0 30 79" draw:points="30,79 0,0 30,69 30,79">
            <text:p text:style-name="P2"/>
          </draw:polyline>
          <draw:polygon draw:style-name="gr25" draw:text-style-name="P1" draw:layer="layout" svg:width="0.018cm" svg:height="0.03cm" svg:x="6.916cm" svg:y="9.808cm" svg:viewBox="0 0 19 31" draw:points="0,31 0,19 19,0 19,31">
            <text:p text:style-name="P2"/>
          </draw:polygon>
          <draw:polyline draw:style-name="gr18" draw:text-style-name="P1" draw:layer="layout" svg:width="0.018cm" svg:height="0.03cm" svg:x="6.916cm" svg:y="9.808cm" svg:viewBox="0 0 19 31" draw:points="0,31 0,19 19,0 19,31 0,31">
            <text:p text:style-name="P2"/>
          </draw:polyline>
          <draw:polygon draw:style-name="gr26" draw:text-style-name="P1" draw:layer="layout" svg:width="0.029cm" svg:height="0.019cm" svg:x="7.297cm" svg:y="9.968cm" svg:viewBox="0 0 30 20" draw:points="30,20 0,20 0,0">
            <text:p text:style-name="P2"/>
          </draw:polygon>
          <draw:polyline draw:style-name="gr14" draw:text-style-name="P1" draw:layer="layout" svg:width="0.029cm" svg:height="0.019cm" svg:x="7.297cm" svg:y="9.968cm" svg:viewBox="0 0 30 20" draw:points="30,20 0,20 0,0 30,20">
            <text:p text:style-name="P2"/>
          </draw:polyline>
          <draw:polygon draw:style-name="gr27" draw:text-style-name="P1" draw:layer="layout" svg:width="6.195cm" svg:height="4.673cm" svg:x="3.031cm" svg:y="3.278cm" svg:viewBox="0 0 6196 4674" draw:points="591,499 1002,0 1082,29 1143,188 1275,267 1275,240 1305,258 1324,319 1355,240 1455,188 1826,139 1818,180 1686,209 1506,220 1424,288 1475,299 1646,240 1617,267 1826,209 1818,220 1826,258 1977,180 1977,139 2008,127 1977,319 2008,368 2107,258 2168,240 2148,319 2089,390 2187,390 2239,337 2319,349 2357,428 2508,559 2620,578 2670,678 2660,730 2588,708 2528,738 2720,818 2900,818 2980,918 2980,997 2932,978 2960,1107 2960,1049 2992,1017 3010,1028 3040,897 3083,846 3203,846 3271,809 3062,818 3040,809 3112,768 3292,757 3321,888 3353,918 3405,918 3431,1017 3462,997 3674,1049 3715,997 3745,1049 3797,1057 3745,997 3754,949 3825,949 3874,997 3845,1028 3923,1017 3825,1128 3855,1157 3804,1157 3804,1237 3825,1188 3874,1188 3905,1076 3935,1028 3986,1049 4114,997 4137,937 4057,968 4086,918 4137,888 4167,869 4145,897 4176,888 4198,846 4145,869 4137,818 4093,818 4035,768 4035,738 4093,678 4137,678 4114,608 4167,578 4216,547 4225,578 4267,529 4225,518 4308,499 4387,529 4387,608 4356,708 4376,787 4329,768 4346,809 4276,839 4308,888 4346,869 4387,897 4346,918 4308,1076 4478,949 4517,1049 4487,1107 4439,1146 4439,1266 4597,1177 4688,1057 4749,1049 4729,1017 4767,937 4959,997 4930,1017 4991,1076 4937,1097 4979,1107 4959,1157 4859,1157 4877,1308 4851,1368 4649,1438 4649,1356 4618,1316 4589,1336 4618,1447 4426,1368 4478,1438 4329,1547 4276,1526 4176,1418 4145,1418 4198,1515 4329,1565 4216,1706 4145,1735 4086,1727 4066,1687 4005,1785 3935,1785 3773,1678 3773,1706 3855,1735 3954,1837 3923,1885 3797,1885 3804,1917 3594,2076 3462,2208 3383,2436 3423,2463 3503,2486 3484,2695 3452,2736 3614,2726 3754,2803 3797,2885 3797,2933 3905,2985 3966,3043 4176,3095 4093,3363 4114,3454 4086,3485 4176,3532 4198,3594 4225,3624 4276,3584 4297,3614 4356,3460 4346,3174 4636,3036 4688,2905 4668,2755 4589,2646 4749,2463 4729,2316 4808,2227 4798,2125 4877,2076 5060,2177 5149,2145 5250,2287 5240,2335 5401,2384 5332,2594 5280,2646 5332,2646 5332,2677 5250,2695 5272,2726 5383,2695 5412,2803 5560,2726 5722,2496 5743,2514 5853,2995 5802,3074 5883,3174 5883,3243 5985,3243 6097,3335 5913,3404 5835,3454 5835,3493 6045,3404 6097,3435 6084,3485 6144,3454 6196,3493 6174,3594 6125,3674 5955,3742 5783,3853 5359,3824 5250,3832 4979,4034 4827,4173 5021,4034 5240,3935 5332,3954 5412,4001 5383,4041 5299,4093 5219,4082 5280,4123 5332,4123 5280,4191 5359,4301 5592,4424 5322,4483 5299,4512 5192,4592 5149,4562 5170,4502 5240,4432 5383,4385 5299,4385 5332,4332 5088,4404 5040,4323 5088,4173 5060,4143 4991,4162 4979,4123 4779,4372 4729,4385 4457,4385 4329,4451 4225,4464 4267,4502 4198,4483 4086,4502 4035,4543 4066,4562 4086,4592 3954,4634 3874,4643 3715,4674 3745,4634 3797,4562 3874,4512 3935,4385 3923,4323 3935,4323 3954,4385 4035,4404 4057,4353 4014,4254 3923,4221 3754,4162 3715,4113 3724,3964 3674,3982 3614,3873 3484,3832 3383,3935 3292,3910 3172,3903 3142,3873 3083,3794 3083,3832 2960,3794 3032,3794 3032,3703 2980,3674 2911,3753 692,3532 632,3454 591,3322 430,3205 420,3156 452,2834 503,2774 399,2834 373,2677 452,2575 503,2444 452,2366 399,2276 373,1897 373,1785 332,1758 269,1778 158,1856 111,1627 118,1596 0,1575 269,1049">
            <text:p text:style-name="P2"/>
          </draw:polygon>
          <draw:polyline draw:style-name="gr16" draw:text-style-name="P1" draw:layer="layout" svg:width="6.195cm" svg:height="4.673cm" svg:x="3.031cm" svg:y="3.278cm" svg:viewBox="0 0 6196 4674" draw:points="591,499 1002,0 1082,29 1143,188 1275,267 1275,240 1305,258 1324,319 1355,240 1455,188 1826,139 1818,180 1686,209 1506,220 1424,288 1475,299 1646,240 1617,267 1826,209 1818,220 1826,258 1977,180 1977,139 2008,127 1977,319 2008,368 2107,258 2168,240 2148,319 2089,390 2187,390 2239,337 2319,349 2357,428 2508,559 2620,578 2670,678 2660,730 2588,708 2528,738 2720,818 2900,818 2980,918 2980,997 2932,978 2960,1107 2960,1049 2992,1017 3010,1028 3040,897 3083,846 3203,846 3271,809 3062,818 3040,809 3112,768 3292,757 3321,888 3353,918 3405,918 3431,1017 3462,997 3674,1049 3715,997 3745,1049 3797,1057 3745,997 3754,949 3825,949 3874,997 3845,1028 3923,1017 3825,1128 3855,1157 3804,1157 3804,1237 3825,1188 3874,1188 3905,1076 3935,1028 3986,1049 4114,997 4137,937 4057,968 4086,918 4137,888 4167,869 4145,897 4176,888 4198,846 4145,869 4137,818 4093,818 4035,768 4035,738 4093,678 4137,678 4114,608 4167,578 4216,547 4225,578 4267,529 4225,518 4308,499 4387,529 4387,608 4356,708 4376,787 4329,768 4346,809 4276,839 4308,888 4346,869 4387,897 4346,918 4308,1076 4478,949 4517,1049 4487,1107 4439,1146 4439,1266 4597,1177 4688,1057 4749,1049 4729,1017 4767,937 4959,997 4930,1017 4991,1076 4937,1097 4979,1107 4959,1157 4859,1157 4877,1308 4851,1368 4649,1438 4649,1356 4618,1316 4589,1336 4618,1447 4426,1368 4478,1438 4329,1547 4276,1526 4176,1418 4145,1418 4198,1515 4329,1565 4216,1706 4145,1735 4086,1727 4066,1687 4005,1785 3935,1785 3773,1678 3773,1706 3855,1735 3954,1837 3923,1885 3797,1885 3804,1917 3594,2076 3462,2208 3383,2436 3423,2463 3503,2486 3484,2695 3452,2736 3614,2726 3754,2803 3797,2885 3797,2933 3905,2985 3966,3043 4176,3095 4093,3363 4114,3454 4086,3485 4176,3532 4198,3594 4225,3624 4276,3584 4297,3614 4356,3460 4346,3174 4636,3036 4688,2905 4668,2755 4589,2646 4749,2463 4729,2316 4808,2227 4798,2125 4877,2076 5060,2177 5149,2145 5250,2287 5240,2335 5401,2384 5332,2594 5280,2646 5332,2646 5332,2677 5250,2695 5272,2726 5383,2695 5412,2803 5560,2726 5722,2496 5743,2514 5853,2995 5802,3074 5883,3174 5883,3243 5985,3243 6097,3335 5913,3404 5835,3454 5835,3493 6045,3404 6097,3435 6084,3485 6144,3454 6196,3493 6174,3594 6125,3674 5955,3742 5783,3853 5359,3824 5250,3832 4979,4034 4827,4173 5021,4034 5240,3935 5332,3954 5412,4001 5383,4041 5299,4093 5219,4082 5280,4123 5332,4123 5280,4191 5359,4301 5592,4424 5322,4483 5299,4512 5192,4592 5149,4562 5170,4502 5240,4432 5383,4385 5299,4385 5332,4332 5088,4404 5040,4323 5088,4173 5060,4143 4991,4162 4979,4123 4779,4372 4729,4385 4457,4385 4329,4451 4225,4464 4267,4502 4198,4483 4086,4502 4035,4543 4066,4562 4086,4592 3954,4634 3874,4643 3715,4674 3745,4634 3797,4562 3874,4512 3935,4385 3923,4323 3935,4323 3954,4385 4035,4404 4057,4353 4014,4254 3923,4221 3754,4162 3715,4113 3724,3964 3674,3982 3614,3873 3484,3832 3383,3935 3292,3910 3172,3903 3142,3873 3083,3794 3083,3832 2960,3794 3032,3794 3032,3703 2980,3674 2911,3753 692,3532 632,3454 591,3322 430,3205 420,3156 452,2834 503,2774 399,2834 373,2677 452,2575 503,2444 452,2366 399,2276 373,1897 373,1785 332,1758 269,1778 158,1856 111,1627 118,1596 0,1575 269,1049 591,499">
            <text:p text:style-name="P2"/>
          </draw:polyline>
          <draw:polygon draw:style-name="gr27" draw:text-style-name="P1" draw:layer="layout" svg:width="1.645cm" svg:height="1.988cm" svg:x="7.629cm" svg:y="3.577cm" svg:viewBox="0 0 1646 1989" draw:points="1095,1989 1023,1989 963,1957 852,1846 762,1796 723,1714 735,1696 755,1666 683,1617 644,1538 603,1507 592,1538 522,1518 492,1518 423,1538 339,1487 363,1407 423,1349 460,1355 571,1387 652,1355 702,1377 723,1328 683,1265 735,1246 815,1198 882,1139 882,1068 882,987 833,930 815,878 702,887 723,845 784,845 723,758 723,669 675,598 603,598 644,638 623,698 571,698 460,638 472,698 423,669 333,638 212,598 132,541 39,518 0,409 120,429 120,379 0,338 52,230 101,219 91,200 182,118 262,69 382,0 571,20 513,50 423,99 333,170 333,230 280,311 309,390 201,458 302,470 382,379 339,358 382,279 423,259 442,200 513,151 603,99 784,91 762,151 784,180 755,259 675,379 755,330 784,338 864,379 852,330 913,298 973,311 1075,338 1095,390 1015,409 1075,437 1015,470 1103,487 1123,568 1186,510 1235,541 1253,589 1253,638 1314,679 1365,729 1314,777 1385,777 1415,845 1305,858 1437,930 1365,930 1285,960 1335,1017 1385,1099 1485,1139 1516,1265 1596,1265 1646,1295 1626,1349 1528,1426 1444,1459 1395,1557 1335,1487 1285,1377 1253,1295 1186,1295 1205,1355 1123,1377 1154,1478 1205,1557 1274,1636 1285,1768 1235,1856 1205,1897 1154,1856 1075,1778 963,1687 1023,1826 1095,1928">
            <text:p text:style-name="P2"/>
          </draw:polygon>
          <draw:polyline draw:style-name="gr16" draw:text-style-name="P1" draw:layer="layout" svg:width="1.645cm" svg:height="1.988cm" svg:x="7.629cm" svg:y="3.577cm" svg:viewBox="0 0 1646 1989" draw:points="1095,1989 1023,1989 963,1957 852,1846 762,1796 723,1714 735,1696 755,1666 683,1617 644,1538 603,1507 592,1538 522,1518 492,1518 423,1538 339,1487 363,1407 423,1349 460,1355 571,1387 652,1355 702,1377 723,1328 683,1265 735,1246 815,1198 882,1139 882,1068 882,987 833,930 815,878 702,887 723,845 784,845 723,758 723,669 675,598 603,598 644,638 623,698 571,698 460,638 472,698 423,669 333,638 212,598 132,541 39,518 0,409 120,429 120,379 0,338 52,230 101,219 91,200 182,118 262,69 382,0 571,20 513,50 423,99 333,170 333,230 280,311 309,390 201,458 302,470 382,379 339,358 382,279 423,259 442,200 513,151 603,99 784,91 762,151 784,180 755,259 675,379 755,330 784,338 864,379 852,330 913,298 973,311 1075,338 1095,390 1015,409 1075,437 1015,470 1103,487 1123,568 1186,510 1235,541 1253,589 1253,638 1314,679 1365,729 1314,777 1385,777 1415,845 1305,858 1437,930 1365,930 1285,960 1335,1017 1385,1099 1485,1139 1516,1265 1596,1265 1646,1295 1626,1349 1528,1426 1444,1459 1395,1557 1335,1487 1285,1377 1253,1295 1186,1295 1205,1355 1123,1377 1154,1478 1205,1557 1274,1636 1285,1768 1235,1856 1205,1897 1154,1856 1075,1778 963,1687 1023,1826 1095,1928 1095,1989">
            <text:p text:style-name="P2"/>
          </draw:polyline>
          <draw:polygon draw:style-name="gr27" draw:text-style-name="P1" draw:layer="layout" svg:width="2.352cm" svg:height="1.389cm" svg:x="8.221cm" svg:y="1.888cm" svg:viewBox="0 0 2353 1390" draw:points="591,1390 483,1368 511,1338 503,1311 453,1259 399,1319 222,1311 91,1259 0,1207 8,1180 59,1128 131,1079 242,1128 242,1052 260,979 339,979 351,1057 371,1128 453,1128 581,1052 531,1052 453,1057 563,809 634,839 694,918 721,869 793,821 712,809 682,739 661,632 694,529 773,521 844,550 874,660 893,758 984,710 924,639 905,560 984,560 1145,550 1325,500 1244,481 1406,371 1225,430 1064,521 893,500 793,450 893,390 1113,351 924,351 765,419 661,339 1002,308 634,291 874,223 682,191 682,139 851,131 973,101 1002,131 1132,163 1064,81 1165,32 1244,81 1225,163 1325,210 1316,101 1424,32 1564,10 1637,163 1645,0 1795,52 1817,163 1868,60 1908,52 1926,111 1957,60 2029,60 2029,131 2168,163 2010,223 2168,210 2290,210 2353,351 2290,400 2168,450 2029,471 1847,471 1908,521 2077,500 1900,581 1795,610 1696,660 1615,710 1527,789 1406,821 1277,849 1165,839 1064,821 954,900 1064,900 1132,971 1054,1052 1002,1098 851,1098 822,1149 765,1180 642,1180 591,1098 551,1180 661,1259 742,1259 661,1359">
            <text:p text:style-name="P2"/>
          </draw:polygon>
          <draw:polyline draw:style-name="gr16" draw:text-style-name="P1" draw:layer="layout" svg:width="2.352cm" svg:height="1.389cm" svg:x="8.221cm" svg:y="1.888cm" svg:viewBox="0 0 2353 1390" draw:points="591,1390 483,1368 511,1338 503,1311 453,1259 399,1319 222,1311 91,1259 0,1207 8,1180 59,1128 131,1079 242,1128 242,1052 260,979 339,979 351,1057 371,1128 453,1128 581,1052 531,1052 453,1057 563,809 634,839 694,918 721,869 793,821 712,809 682,739 661,632 694,529 773,521 844,550 874,660 893,758 984,710 924,639 905,560 984,560 1145,550 1325,500 1244,481 1406,371 1225,430 1064,521 893,500 793,450 893,390 1113,351 924,351 765,419 661,339 1002,308 634,291 874,223 682,191 682,139 851,131 973,101 1002,131 1132,163 1064,81 1165,32 1244,81 1225,163 1325,210 1316,101 1424,32 1564,10 1637,163 1645,0 1795,52 1817,163 1868,60 1908,52 1926,111 1957,60 2029,60 2029,131 2168,163 2010,223 2168,210 2290,210 2353,351 2290,400 2168,450 2029,471 1847,471 1908,521 2077,500 1900,581 1795,610 1696,660 1615,710 1527,789 1406,821 1277,849 1165,839 1064,821 954,900 1064,900 1132,971 1054,1052 1002,1098 851,1098 822,1149 765,1180 642,1180 591,1098 551,1180 661,1259 742,1259 661,1359 591,1390">
            <text:p text:style-name="P2"/>
          </draw:polyline>
          <draw:polygon draw:style-name="gr27" draw:text-style-name="P1" draw:layer="layout" svg:width="1.143cm" svg:height="0.879cm" svg:x="5.64cm" svg:y="3.207cm" svg:viewBox="0 0 1144 880" draw:points="924,880 843,880 741,839 694,801 694,730 612,778 511,801 381,809 240,778 140,758 140,709 160,670 91,619 5,588 0,521 5,469 140,469 259,490 341,521 451,540 422,499 301,419 190,419 58,390 50,330 80,289 170,289 341,289 130,250 160,229 91,199 130,151 190,128 240,119 221,79 259,71 319,71 399,40 483,19 612,0 593,79 511,128 612,128 661,119 721,158 710,199 642,229 721,229 793,250 822,199 822,128 850,151 894,210 850,289 822,371 850,390 905,359 934,280 973,199 1034,128 1084,151 1113,210 1133,259 1105,330 1064,408 1034,469 1002,521 1023,569 1054,630 1064,619 1105,679 1144,730 1105,801 1054,758 982,758 934,758 905,839 982,809 982,858">
            <text:p text:style-name="P2"/>
          </draw:polygon>
          <draw:polyline draw:style-name="gr16" draw:text-style-name="P1" draw:layer="layout" svg:width="1.143cm" svg:height="0.879cm" svg:x="5.64cm" svg:y="3.207cm" svg:viewBox="0 0 1144 880" draw:points="924,880 843,880 741,839 694,801 694,730 612,778 511,801 381,809 240,778 140,758 140,709 160,670 91,619 5,588 0,521 5,469 140,469 259,490 341,521 451,540 422,499 301,419 190,419 58,390 50,330 80,289 170,289 341,289 130,250 160,229 91,199 130,151 190,128 240,119 221,79 259,71 319,71 399,40 483,19 612,0 593,79 511,128 612,128 661,119 721,158 710,199 642,229 721,229 793,250 822,199 822,128 850,151 894,210 850,289 822,371 850,390 905,359 934,280 973,199 1034,128 1084,151 1113,210 1133,259 1105,330 1064,408 1034,469 1002,521 1023,569 1054,630 1064,619 1105,679 1144,730 1105,801 1054,758 982,758 934,758 905,839 982,809 982,858 924,880">
            <text:p text:style-name="P2"/>
          </draw:polyline>
          <draw:polygon draw:style-name="gr27" draw:text-style-name="P1" draw:layer="layout" svg:width="0.592cm" svg:height="0.738cm" svg:x="8.272cm" svg:y="2.051cm" svg:viewBox="0 0 593 739" draw:points="210,739 118,726 80,706 0,657 0,567 80,497 251,529 240,450 91,437 8,418 118,358 8,358 80,239 159,287 240,239 159,239 118,188 190,148 291,177 319,148 291,109 351,79 461,0 533,60 503,128 503,227 533,257 514,337 563,389 503,497 563,476 593,576 542,576 461,608 372,646 402,567 332,608 319,677 271,687">
            <text:p text:style-name="P2"/>
          </draw:polygon>
          <draw:polyline draw:style-name="gr16" draw:text-style-name="P1" draw:layer="layout" svg:width="0.592cm" svg:height="0.738cm" svg:x="8.272cm" svg:y="2.051cm" svg:viewBox="0 0 593 739" draw:points="210,739 118,726 80,706 0,657 0,567 80,497 251,529 240,450 91,437 8,418 118,358 8,358 80,239 159,287 240,239 159,239 118,188 190,148 291,177 319,148 291,109 351,79 461,0 533,60 503,128 503,227 533,257 514,337 563,389 503,497 563,476 593,576 542,576 461,608 372,646 402,567 332,608 319,677 271,687 210,739">
            <text:p text:style-name="P2"/>
          </draw:polyline>
          <draw:polygon draw:style-name="gr27" draw:text-style-name="P1" draw:layer="layout" svg:width="0.882cm" svg:height="0.559cm" svg:x="5.35cm" svg:y="2.858cm" svg:viewBox="0 0 883 560" draw:points="111,560 60,560 80,499 80,450 38,419 0,368 91,319 140,258 212,258 221,240 212,209 221,209 242,209 374,129 351,89 401,0 514,8 530,31 661,49 661,79 694,110 642,139 713,129 721,129 713,180 762,139 762,129 825,139 853,160 853,258 883,319 802,339 713,349 591,368 530,390 464,429 401,429 381,419 320,478 270,547 212,529">
            <text:p text:style-name="P2"/>
          </draw:polygon>
          <draw:polyline draw:style-name="gr16" draw:text-style-name="P1" draw:layer="layout" svg:width="0.882cm" svg:height="0.559cm" svg:x="5.35cm" svg:y="2.858cm" svg:viewBox="0 0 883 560" draw:points="111,560 60,560 80,499 80,450 38,419 0,368 91,319 140,258 212,258 221,240 212,209 221,209 242,209 374,129 351,89 401,0 514,8 530,31 661,49 661,79 694,110 642,139 713,129 721,129 713,180 762,139 762,129 825,139 853,160 853,258 883,319 802,339 713,349 591,368 530,390 464,429 401,429 381,419 320,478 270,547 212,529 111,560">
            <text:p text:style-name="P2"/>
          </draw:polyline>
          <draw:polygon draw:style-name="gr27" draw:text-style-name="P1" draw:layer="layout" svg:width="0.897cm" svg:height="0.599cm" svg:x="7.809cm" svg:y="2.919cm" svg:viewBox="0 0 898 600" draw:points="752,600 635,600 543,568 412,547 262,519 129,487 50,416 80,359 119,288 129,209 119,158 30,129 0,70 20,0 99,0 201,70 242,98 332,158 360,228 311,228 292,258 292,288 332,359 412,369 492,408 623,408 713,390 835,416 898,469 898,500 835,539 793,579">
            <text:p text:style-name="P2"/>
          </draw:polygon>
          <draw:polyline draw:style-name="gr16" draw:text-style-name="P1" draw:layer="layout" svg:width="0.897cm" svg:height="0.599cm" svg:x="7.809cm" svg:y="2.919cm" svg:viewBox="0 0 898 600" draw:points="752,600 635,600 543,568 412,547 262,519 129,487 50,416 80,359 119,288 129,209 119,158 30,129 0,70 20,0 99,0 201,70 242,98 332,158 360,228 311,228 292,258 292,288 332,359 412,369 492,408 623,408 713,390 835,416 898,469 898,500 835,539 793,579 752,600">
            <text:p text:style-name="P2"/>
          </draw:polyline>
          <draw:polygon draw:style-name="gr27" draw:text-style-name="P1" draw:layer="layout" svg:width="0.792cm" svg:height="0.439cm" svg:x="6.353cm" svg:y="2.658cm" svg:viewBox="0 0 793 440" draw:points="643,440 481,409 506,380 140,421 100,361 192,339 322,339 394,290 212,281 272,233 262,208 131,281 53,260 0,180 111,129 182,71 272,20 372,0 372,79 423,79 451,121 432,180 423,250 472,260 533,290 582,250 612,180 662,99 762,50 735,129 693,233 713,281 774,250 793,290 735,390">
            <text:p text:style-name="P2"/>
          </draw:polygon>
          <draw:polyline draw:style-name="gr16" draw:text-style-name="P1" draw:layer="layout" svg:width="0.792cm" svg:height="0.439cm" svg:x="6.353cm" svg:y="2.658cm" svg:viewBox="0 0 793 440" draw:points="643,440 481,409 506,380 140,421 100,361 192,339 322,339 394,290 212,281 272,233 262,208 131,281 53,260 0,180 111,129 182,71 272,20 372,0 372,79 423,79 451,121 432,180 423,250 472,260 533,290 582,250 612,180 662,99 762,50 735,129 693,233 713,281 774,250 793,290 735,390 643,440">
            <text:p text:style-name="P2"/>
          </draw:polyline>
          <draw:polygon draw:style-name="gr27" draw:text-style-name="P1" draw:layer="layout" svg:width="0.521cm" svg:height="0.6cm" svg:x="8.814cm" svg:y="6.981cm" svg:viewBox="0 0 522 601" draw:points="462,601 392,567 424,488 412,470 361,518 252,548 333,488 252,488 0,470 0,419 71,379 21,359 119,298 119,260 202,170 260,50 361,20 412,0 361,91 229,230 300,200 333,209 300,260 392,260 492,298 462,338 462,390 513,379 522,419 522,470 513,518">
            <text:p text:style-name="P2"/>
          </draw:polygon>
          <draw:polyline draw:style-name="gr16" draw:text-style-name="P1" draw:layer="layout" svg:width="0.521cm" svg:height="0.6cm" svg:x="8.814cm" svg:y="6.981cm" svg:viewBox="0 0 522 601" draw:points="462,601 392,567 424,488 412,470 361,518 252,548 333,488 252,488 0,470 0,419 71,379 21,359 119,298 119,260 202,170 260,50 361,20 412,0 361,91 229,230 300,200 333,209 300,260 392,260 492,298 462,338 462,390 513,379 522,419 522,470 513,518 462,601">
            <text:p text:style-name="P2"/>
          </draw:polyline>
          <draw:polygon draw:style-name="gr27" draw:text-style-name="P1" draw:layer="layout" svg:width="0.462cm" svg:height="0.44cm" svg:x="6.955cm" svg:y="3.387cm" svg:viewBox="0 0 463 441" draw:points="91,441 60,422 80,362 60,291 41,240 0,190 0,111 60,79 60,161 91,190 143,150 170,100 222,100 222,71 170,32 222,0 274,0 323,51 423,32 463,71 433,79 385,79 405,100 374,100 293,130 293,161 323,161 354,161 374,258 302,340 242,390 170,370 191,340 143,370 143,410">
            <text:p text:style-name="P2"/>
          </draw:polygon>
          <draw:polyline draw:style-name="gr16" draw:text-style-name="P1" draw:layer="layout" svg:width="0.462cm" svg:height="0.44cm" svg:x="6.955cm" svg:y="3.387cm" svg:viewBox="0 0 463 441" draw:points="91,441 60,422 80,362 60,291 41,240 0,190 0,111 60,79 60,161 91,190 143,150 170,100 222,100 222,71 170,32 222,0 274,0 323,51 423,32 463,71 433,79 385,79 405,100 374,100 293,130 293,161 323,161 354,161 374,258 302,340 242,390 170,370 191,340 143,370 143,410 91,441">
            <text:p text:style-name="P2"/>
          </draw:polyline>
          <draw:polygon draw:style-name="gr27" draw:text-style-name="P1" draw:layer="layout" svg:width="0.53cm" svg:height="0.418cm" svg:x="7.226cm" svg:y="4.755cm" svg:viewBox="0 0 531 419" draw:points="471,419 362,379 362,299 311,308 229,379 160,419 100,419 80,389 0,389 21,359 100,308 160,149 229,70 289,0 289,98 342,89 440,209 452,308 520,339 531,389">
            <text:p text:style-name="P2"/>
          </draw:polygon>
          <draw:polyline draw:style-name="gr16" draw:text-style-name="P1" draw:layer="layout" svg:width="0.53cm" svg:height="0.418cm" svg:x="7.226cm" svg:y="4.755cm" svg:viewBox="0 0 531 419" draw:points="471,419 362,379 362,299 311,308 229,379 160,419 100,419 80,389 0,389 21,359 100,308 160,149 229,70 289,0 289,98 342,89 440,209 452,308 520,339 531,389 471,419">
            <text:p text:style-name="P2"/>
          </draw:polyline>
          <draw:polygon draw:style-name="gr27" draw:text-style-name="P1" draw:layer="layout" svg:width="0.38cm" svg:height="0.378cm" svg:x="7.297cm" svg:y="2.828cm" svg:viewBox="0 0 381 379" draw:points="212,379 80,368 169,249 12,240 0,188 12,91 40,0 80,31 91,91 120,209 169,91 212,209 218,91 290,91 381,117 370,220 300,319">
            <text:p text:style-name="P2"/>
          </draw:polygon>
          <draw:polyline draw:style-name="gr16" draw:text-style-name="P1" draw:layer="layout" svg:width="0.38cm" svg:height="0.378cm" svg:x="7.297cm" svg:y="2.828cm" svg:viewBox="0 0 381 379" draw:points="212,379 80,368 169,249 12,240 0,188 12,91 40,0 80,31 91,91 120,209 169,91 212,209 218,91 290,91 381,117 370,220 300,319 212,379">
            <text:p text:style-name="P2"/>
          </draw:polyline>
          <draw:polygon draw:style-name="gr27" draw:text-style-name="P1" draw:layer="layout" svg:width="0.634cm" svg:height="0.257cm" svg:x="6.191cm" svg:y="2.438cm" svg:viewBox="0 0 635 258" draw:points="91,258 143,160 60,209 0,188 12,128 130,111 212,79 341,31 452,0 554,31 554,0 593,8 635,60 554,89 531,141 503,141 503,180 403,188 373,220 322,188 403,89 292,141 269,180 220,209 242,180 159,220">
            <text:p text:style-name="P2"/>
          </draw:polygon>
          <draw:polyline draw:style-name="gr16" draw:text-style-name="P1" draw:layer="layout" svg:width="0.634cm" svg:height="0.257cm" svg:x="6.191cm" svg:y="2.438cm" svg:viewBox="0 0 635 258" draw:points="91,258 143,160 60,209 0,188 12,128 130,111 212,79 341,31 452,0 554,31 554,0 593,8 635,60 554,89 531,141 503,141 503,180 403,188 373,220 322,188 403,89 292,141 269,180 220,209 242,180 159,220 91,258">
            <text:p text:style-name="P2"/>
          </draw:polyline>
          <draw:polygon draw:style-name="gr27" draw:text-style-name="P1" draw:layer="layout" svg:width="0.502cm" svg:height="0.298cm" svg:x="7.357cm" svg:y="3.457cm" svg:viewBox="0 0 503 299" draw:points="60,299 0,270 30,188 98,79 189,0 339,0 503,79 373,139 262,241 98,158 80,210 159,219">
            <text:p text:style-name="P2"/>
          </draw:polygon>
          <draw:polyline draw:style-name="gr16" draw:text-style-name="P1" draw:layer="layout" svg:width="0.502cm" svg:height="0.298cm" svg:x="7.357cm" svg:y="3.457cm" svg:viewBox="0 0 503 299" draw:points="60,299 0,270 30,188 98,79 189,0 339,0 503,79 373,139 262,241 98,158 80,210 159,219 60,299">
            <text:p text:style-name="P2"/>
          </draw:polyline>
          <draw:polygon draw:style-name="gr27" draw:text-style-name="P1" draw:layer="layout" svg:width="0.299cm" svg:height="0.37cm" svg:x="3.36cm" svg:y="6.501cm" svg:viewBox="0 0 300 371" draw:points="300,371 202,338 151,267 91,230 0,111 0,20 41,0 202,99 212,190 252,261">
            <text:p text:style-name="P2"/>
          </draw:polygon>
          <draw:polyline draw:style-name="gr16" draw:text-style-name="P1" draw:layer="layout" svg:width="0.299cm" svg:height="0.37cm" svg:x="3.36cm" svg:y="6.501cm" svg:viewBox="0 0 300 371" draw:points="300,371 202,338 151,267 91,230 0,111 0,20 41,0 202,99 212,190 252,261 300,371">
            <text:p text:style-name="P2"/>
          </draw:polyline>
          <draw:polygon draw:style-name="gr27" draw:text-style-name="P1" draw:layer="layout" svg:width="0.292cm" svg:height="0.162cm" svg:x="6.985cm" svg:y="2.417cm" svg:viewBox="0 0 293 163" draw:points="112,163 0,163 0,110 13,71 80,0 183,0 293,52 263,84 191,71 191,103 214,110 191,150">
            <text:p text:style-name="P2"/>
          </draw:polygon>
          <draw:polyline draw:style-name="gr16" draw:text-style-name="P1" draw:layer="layout" svg:width="0.292cm" svg:height="0.162cm" svg:x="6.985cm" svg:y="2.417cm" svg:viewBox="0 0 293 163" draw:points="112,163 0,163 0,110 13,71 80,0 183,0 293,52 263,84 191,71 191,103 214,110 191,150 112,163">
            <text:p text:style-name="P2"/>
          </draw:polyline>
          <draw:polygon draw:style-name="gr27" draw:text-style-name="P1" draw:layer="layout" svg:width="0.259cm" svg:height="0.209cm" svg:x="6.774cm" svg:y="4.016cm" svg:viewBox="0 0 260 210" draw:points="222,210 143,210 81,180 0,109 59,101 112,49 191,0 241,101 260,180">
            <text:p text:style-name="P2"/>
          </draw:polygon>
          <draw:polyline draw:style-name="gr16" draw:text-style-name="P1" draw:layer="layout" svg:width="0.259cm" svg:height="0.209cm" svg:x="6.774cm" svg:y="4.016cm" svg:viewBox="0 0 260 210" draw:points="222,210 143,210 81,180 0,109 59,101 112,49 191,0 241,101 260,180 222,210">
            <text:p text:style-name="P2"/>
          </draw:polyline>
          <draw:polygon draw:style-name="gr27" draw:text-style-name="P1" draw:layer="layout" svg:width="0.26cm" svg:height="0.198cm" svg:x="8.431cm" svg:y="3.675cm" svg:viewBox="0 0 261 199" draw:points="261,199 170,161 110,161 30,161 0,131 30,78 12,52 49,0 91,30 220,71">
            <text:p text:style-name="P2"/>
          </draw:polygon>
          <draw:polyline draw:style-name="gr16" draw:text-style-name="P1" draw:layer="layout" svg:width="0.26cm" svg:height="0.198cm" svg:x="8.431cm" svg:y="3.675cm" svg:viewBox="0 0 261 199" draw:points="261,199 170,161 110,161 30,161 0,131 30,78 12,52 49,0 91,30 220,71 261,199">
            <text:p text:style-name="P2"/>
          </draw:polyline>
          <draw:polygon draw:style-name="gr27" draw:text-style-name="P1" draw:layer="layout" svg:width="0.221cm" svg:height="0.179cm" svg:x="7.588cm" svg:y="3.158cm" svg:viewBox="0 0 222 180" draw:points="143,180 39,152 0,92 92,40 211,0 222,40 222,92">
            <text:p text:style-name="P2"/>
          </draw:polygon>
          <draw:polyline draw:style-name="gr16" draw:text-style-name="P1" draw:layer="layout" svg:width="0.221cm" svg:height="0.179cm" svg:x="7.588cm" svg:y="3.158cm" svg:viewBox="0 0 222 180" draw:points="143,180 39,152 0,92 92,40 211,0 222,40 222,92 143,180">
            <text:p text:style-name="P2"/>
          </draw:polyline>
          <draw:polygon draw:style-name="gr27" draw:text-style-name="P1" draw:layer="layout" svg:width="0.201cm" svg:height="0.127cm" svg:x="8.18cm" svg:y="4.536cm" svg:viewBox="0 0 202 128" draw:points="92,128 0,109 21,57 72,7 152,0 202,27 171,109">
            <text:p text:style-name="P2"/>
          </draw:polygon>
          <draw:polyline draw:style-name="gr16" draw:text-style-name="P1" draw:layer="layout" svg:width="0.201cm" svg:height="0.127cm" svg:x="8.18cm" svg:y="4.536cm" svg:viewBox="0 0 202 128" draw:points="92,128 0,109 21,57 72,7 152,0 202,27 171,109 92,128">
            <text:p text:style-name="P2"/>
          </draw:polyline>
          <draw:polygon draw:style-name="gr27" draw:text-style-name="P1" draw:layer="layout" svg:width="0.161cm" svg:height="0.169cm" svg:x="6.754cm" svg:y="3.288cm" svg:viewBox="0 0 162 170" draw:points="49,170 30,70 0,39 72,0 132,21 162,70 151,118 102,151">
            <text:p text:style-name="P2"/>
          </draw:polygon>
          <draw:polyline draw:style-name="gr16" draw:text-style-name="P1" draw:layer="layout" svg:width="0.161cm" svg:height="0.169cm" svg:x="6.754cm" svg:y="3.288cm" svg:viewBox="0 0 162 170" draw:points="49,170 30,70 0,39 72,0 132,21 162,70 151,118 102,151 49,170">
            <text:p text:style-name="P2"/>
          </draw:polyline>
          <draw:polygon draw:style-name="gr27" draw:text-style-name="P1" draw:layer="layout" svg:width="0.251cm" svg:height="0.098cm" svg:x="7.125cm" svg:y="2.318cm" svg:viewBox="0 0 252 99" draw:points="180,99 81,68 0,40 101,0 252,0 252,68">
            <text:p text:style-name="P2"/>
          </draw:polygon>
          <draw:polyline draw:style-name="gr16" draw:text-style-name="P1" draw:layer="layout" svg:width="0.251cm" svg:height="0.098cm" svg:x="7.125cm" svg:y="2.318cm" svg:viewBox="0 0 252 99" draw:points="180,99 81,68 0,40 101,0 252,0 252,68 180,99">
            <text:p text:style-name="P2"/>
          </draw:polyline>
          <draw:polygon draw:style-name="gr27" draw:text-style-name="P1" draw:layer="layout" svg:width="0.179cm" svg:height="0.11cm" svg:x="7.417cm" svg:y="5.243cm" svg:viewBox="0 0 180 111" draw:points="49,111 0,102 0,60 70,0 180,32 151,60">
            <text:p text:style-name="P2"/>
          </draw:polygon>
          <draw:polyline draw:style-name="gr16" draw:text-style-name="P1" draw:layer="layout" svg:width="0.179cm" svg:height="0.11cm" svg:x="7.417cm" svg:y="5.243cm" svg:viewBox="0 0 180 111" draw:points="49,111 0,102 0,60 70,0 180,32 151,60 49,111">
            <text:p text:style-name="P2"/>
          </draw:polyline>
          <draw:polygon draw:style-name="gr27" draw:text-style-name="P1" draw:layer="layout" svg:width="0.188cm" svg:height="0.109cm" svg:x="8.463cm" svg:y="7.152cm" svg:viewBox="0 0 189 110" draw:points="189,110 110,110 49,60 0,0 30,0 129,38 180,79">
            <text:p text:style-name="P2"/>
          </draw:polygon>
          <draw:polyline draw:style-name="gr16" draw:text-style-name="P1" draw:layer="layout" svg:width="0.188cm" svg:height="0.109cm" svg:x="8.463cm" svg:y="7.152cm" svg:viewBox="0 0 189 110" draw:points="189,110 110,110 49,60 0,0 30,0 129,38 180,79 189,110">
            <text:p text:style-name="P2"/>
          </draw:polyline>
          <draw:polygon draw:style-name="gr27" draw:text-style-name="P1" draw:layer="layout" svg:width="0.099cm" svg:height="0.13cm" svg:x="7.649cm" svg:y="5.354cm" svg:viewBox="0 0 100 131" draw:points="29,131 0,101 48,20 100,0 100,49">
            <text:p text:style-name="P2"/>
          </draw:polygon>
          <draw:polyline draw:style-name="gr16" draw:text-style-name="P1" draw:layer="layout" svg:width="0.099cm" svg:height="0.13cm" svg:x="7.649cm" svg:y="5.354cm" svg:viewBox="0 0 100 131" draw:points="29,131 0,101 48,20 100,0 100,49 29,131">
            <text:p text:style-name="P2"/>
          </draw:polyline>
          <draw:polygon draw:style-name="gr27" draw:text-style-name="P1" draw:layer="layout" svg:width="0.049cm" svg:height="0.059cm" svg:x="7.88cm" svg:y="5.212cm" svg:viewBox="0 0 50 60" draw:points="9,60 0,0 50,12 50,48">
            <text:p text:style-name="P2"/>
          </draw:polygon>
          <draw:polyline draw:style-name="gr16" draw:text-style-name="P1" draw:layer="layout" svg:width="0.049cm" svg:height="0.059cm" svg:x="7.88cm" svg:y="5.212cm" svg:viewBox="0 0 50 60" draw:points="9,60 0,0 50,12 50,48 9,60">
            <text:p text:style-name="P2"/>
          </draw:polyline>
          <draw:polygon draw:style-name="gr27" draw:text-style-name="P1" draw:layer="layout" svg:width="0.048cm" svg:height="0.049cm" svg:x="7.96cm" svg:y="5.194cm" svg:viewBox="0 0 49 50" draw:points="9,50 0,0 30,0 49,30">
            <text:p text:style-name="P2"/>
          </draw:polygon>
          <draw:polyline draw:style-name="gr16" draw:text-style-name="P1" draw:layer="layout" svg:width="0.048cm" svg:height="0.049cm" svg:x="7.96cm" svg:y="5.194cm" svg:viewBox="0 0 49 50" draw:points="9,50 0,0 30,0 49,30 9,50">
            <text:p text:style-name="P2"/>
          </draw:polyline>
          <draw:polygon draw:style-name="gr27" draw:text-style-name="P1" draw:layer="layout" svg:width="4.841cm" svg:height="2.89cm" svg:x="3.281cm" svg:y="6.81cm" svg:viewBox="0 0 4842 2891" draw:points="2661,221 2731,140 2782,171 2782,261 2711,261 2831,300 2831,261 2894,340 2922,371 3040,380 3132,400 3021,431 2942,481 2863,549 2894,549 2953,530 2942,561 3103,549 3203,481 3235,481 3182,511 3153,561 3212,561 3235,590 3283,610 3333,590 3424,580 3424,628 3473,640 3496,681 3443,681 3364,659 3264,690 3132,821 3235,738 3153,888 3125,980 3103,1078 3103,1158 3172,1158 3212,1101 3212,999 3235,920 3264,839 3333,790 3364,768 3394,719 3424,711 3523,768 3523,839 3473,900 3443,970 3473,931 3544,920 3544,970 3544,1030 3496,1101 3424,1180 3544,1209 3685,1209 3785,1158 3845,1108 3836,1059 3816,1030 3967,1030 4028,1011 4158,951 4206,850 4480,850 4528,839 4729,590 4743,628 4811,610 4842,640 4792,790 4842,869 4822,931 4710,931 4650,999 4547,1059 4480,1158 4499,1209 4547,1209 4547,1239 4440,1259 4348,1271 4227,1310 4337,1310 4227,1338 4177,1349 4186,1370 4158,1429 4095,1520 4047,1468 4047,1498 4057,1547 3996,1638 3977,1558 3967,1520 3996,1449 3948,1468 3925,1577 3864,1558 3948,1630 3925,1658 3917,1729 3967,1739 3967,1820 3948,1769 3925,1808 3887,1820 3967,1837 3925,1898 3864,1888 3897,1939 3733,2027 3625,2098 3504,2179 3413,2307 3424,2469 3443,2608 3473,2727 3424,2891 3364,2891 3313,2817 3283,2706 3283,2629 3254,2608 3264,2548 3235,2469 3172,2398 3072,2446 3002,2367 2871,2367 2843,2358 2731,2367 2632,2367 2711,2417 2731,2469 2650,2477 2531,2439 2412,2417 2290,2417 2199,2477 2077,2526 1991,2629 1998,2757 1967,2776 1839,2706 1817,2608 1777,2548 1709,2398 1625,2367 1545,2446 1436,2386 1417,2287 1305,2147 1154,2147 1154,2189 917,2179 603,2048 603,2019 411,2027 392,1939 332,1868 263,1820 170,1808 170,1709 97,1577 121,1527 79,1498 79,1429 121,1449 97,1370 48,1389 18,1271 18,1158 0,1108 48,970 69,790 170,590 231,419 263,291 282,80 392,130 392,190 381,261 440,211 459,61 440,0">
            <text:p text:style-name="P2"/>
          </draw:polygon>
          <draw:polyline draw:style-name="gr16" draw:text-style-name="P1" draw:layer="layout" svg:width="4.841cm" svg:height="2.89cm" svg:x="3.281cm" svg:y="6.81cm" svg:viewBox="0 0 4842 2891" draw:points="2661,221 2731,140 2782,171 2782,261 2711,261 2831,300 2831,261 2894,340 2922,371 3040,380 3132,400 3021,431 2942,481 2863,549 2894,549 2953,530 2942,561 3103,549 3203,481 3235,481 3182,511 3153,561 3212,561 3235,590 3283,610 3333,590 3424,580 3424,628 3473,640 3496,681 3443,681 3364,659 3264,690 3132,821 3235,738 3153,888 3125,980 3103,1078 3103,1158 3172,1158 3212,1101 3212,999 3235,920 3264,839 3333,790 3364,768 3394,719 3424,711 3523,768 3523,839 3473,900 3443,970 3473,931 3544,920 3544,970 3544,1030 3496,1101 3424,1180 3544,1209 3685,1209 3785,1158 3845,1108 3836,1059 3816,1030 3967,1030 4028,1011 4158,951 4206,850 4480,850 4528,839 4729,590 4743,628 4811,610 4842,640 4792,790 4842,869 4822,931 4710,931 4650,999 4547,1059 4480,1158 4499,1209 4547,1209 4547,1239 4440,1259 4348,1271 4227,1310 4337,1310 4227,1338 4177,1349 4186,1370 4158,1429 4095,1520 4047,1468 4047,1498 4057,1547 3996,1638 3977,1558 3967,1520 3996,1449 3948,1468 3925,1577 3864,1558 3948,1630 3925,1658 3917,1729 3967,1739 3967,1820 3948,1769 3925,1808 3887,1820 3967,1837 3925,1898 3864,1888 3897,1939 3733,2027 3625,2098 3504,2179 3413,2307 3424,2469 3443,2608 3473,2727 3424,2891 3364,2891 3313,2817 3283,2706 3283,2629 3254,2608 3264,2548 3235,2469 3172,2398 3072,2446 3002,2367 2871,2367 2843,2358 2731,2367 2632,2367 2711,2417 2731,2469 2650,2477 2531,2439 2412,2417 2290,2417 2199,2477 2077,2526 1991,2629 1998,2757 1967,2776 1839,2706 1817,2608 1777,2548 1709,2398 1625,2367 1545,2446 1436,2386 1417,2287 1305,2147 1154,2147 1154,2189 917,2179 603,2048 603,2019 411,2027 392,1939 332,1868 263,1820 170,1808 170,1709 97,1577 121,1527 79,1498 79,1429 121,1449 97,1370 48,1389 18,1271 18,1158 0,1108 48,970 69,790 170,590 231,419 263,291 282,80 392,130 392,190 381,261 440,211 459,61 440,0 2661,221">
            <text:p text:style-name="P2"/>
          </draw:polyline>
          <draw:polygon draw:style-name="gr27" draw:text-style-name="P1" draw:layer="layout" svg:width="3.033cm" svg:height="3.236cm" svg:x="1cm" svg:y="2.658cm" svg:viewBox="0 0 3034 3237" draw:points="3034,619 2300,1668 2031,2195 2149,2216 2142,2246 2190,2476 2300,2397 2360,2377 2402,2408 2402,2516 2431,2896 2483,2988 2531,3067 2511,3109 2452,3198 2402,3237 2402,3186 2452,3115 2431,3055 2402,3055 2351,3086 2331,3086 2379,3036 2402,2976 2412,2926 2379,2926 2379,2896 2351,2827 2379,2775 2402,2797 2379,2727 2351,2688 2379,2636 2360,2645 2331,2617 2351,2476 2281,2636 2251,2605 2270,2508 2239,2538 2202,2489 2220,2605 2171,2617 2142,2566 2110,2456 2119,2438 2090,2438 2039,2358 2059,2325 2070,2298 2090,2347 2119,2306 2110,2277 2039,2306 1988,2306 1960,2277 1979,2246 1927,2268 1880,2216 1769,2195 1720,2137 1750,2118 1750,2088 1696,2118 1665,2088 1617,2039 1637,2006 1689,1979 1599,1988 1556,1988 1539,1979 1519,1979 1488,2018 1508,2058 1409,2137 1346,2118 1226,2186 1166,2216 1097,2216 1116,2186 1214,2137 1146,2137 1146,2118 1195,2067 1277,1979 1357,1935 1376,1958 1427,1935 1409,1928 1458,1887 1387,1887 1409,1849 1346,1887 1244,1935 1146,2018 1116,2018 1134,2058 1097,2067 1014,2118 905,2195 936,2216 957,2246 825,2347 694,2408 584,2476 433,2566 354,2617 292,2665 191,2716 191,2688 140,2696 30,2727 39,2696 13,2716 0,2727 0,2696 0,2665 30,2636 121,2636 112,2645 121,2665 140,2645 163,2665 163,2617 212,2566 323,2508 374,2516 402,2456 504,2408 515,2408 515,2397 564,2298 591,2268 694,2167 543,2195 584,2118 483,2227 465,2137 453,2148 433,2097 323,2148 272,2137 303,2118 323,2058 374,2006 422,1827 374,1908 303,1908 243,1887 243,1808 212,1747 272,1699 333,1747 333,1778 383,1728 402,1647 354,1680 323,1699 272,1668 252,1589 272,1538 292,1508 323,1508 354,1437 433,1377 515,1349 483,1349 543,1278 617,1258 591,1309 664,1309 755,1249 794,1258 905,1218 936,1139 936,1088 1005,1048 1014,1010 965,1017 844,1069 806,1040 775,1010 694,1010 617,938 645,879 645,799 674,829 714,859 755,839 714,829 645,761 617,729 636,677 645,677 825,629 825,650 874,650 874,629 984,589 1058,598 1005,650 984,699 1116,761 1177,729 1166,780 1195,729 1177,699 1146,699 1177,589 1195,589 1195,669 1226,708 1298,729 1346,677 1226,650 1214,629 1267,589 1134,519 1166,409 1116,250 1166,250 1244,170 1277,200 1387,208 1508,180 1588,118 1750,50 1908,37 1880,99 1940,71 1940,37 2031,0 2119,50 2281,0 2300,50 2202,99 2331,79 2321,148 2360,129 2412,148 2460,200 2412,208 2452,250 2412,250 2483,281 2431,339 2563,281 2613,287 2641,311 2673,379 2673,409 2752,409 2803,470 2911,488">
            <text:p text:style-name="P2"/>
          </draw:polygon>
          <draw:polygon draw:style-name="gr16" draw:text-style-name="P1" draw:layer="layout" svg:width="3.033cm" svg:height="3.236cm" svg:x="1cm" svg:y="2.658cm" svg:viewBox="0 0 3034 3237" draw:points="3034,619 2300,1668 2031,2195 2149,2216 2142,2246 2190,2476 2300,2397 2360,2377 2402,2408 2402,2516 2431,2896 2483,2988 2531,3067 2511,3109 2452,3198 2402,3237 2402,3186 2452,3115 2431,3055 2402,3055 2351,3086 2331,3086 2379,3036 2402,2976 2412,2926 2379,2926 2379,2896 2351,2827 2379,2775 2402,2797 2379,2727 2351,2688 2379,2636 2360,2645 2331,2617 2351,2476 2281,2636 2251,2605 2270,2508 2239,2538 2202,2489 2220,2605 2171,2617 2142,2566 2110,2456 2119,2438 2090,2438 2039,2358 2059,2325 2070,2298 2090,2347 2119,2306 2110,2277 2039,2306 1988,2306 1960,2277 1979,2246 1927,2268 1880,2216 1769,2195 1720,2137 1750,2118 1750,2088 1696,2118 1665,2088 1617,2039 1637,2006 1689,1979 1599,1988 1556,1988 1539,1979 1519,1979 1488,2018 1508,2058 1409,2137 1346,2118 1226,2186 1166,2216 1097,2216 1116,2186 1214,2137 1146,2137 1146,2118 1195,2067 1277,1979 1357,1935 1376,1958 1427,1935 1409,1928 1458,1887 1387,1887 1409,1849 1346,1887 1244,1935 1146,2018 1116,2018 1134,2058 1097,2067 1014,2118 905,2195 936,2216 957,2246 825,2347 694,2408 584,2476 433,2566 354,2617 292,2665 191,2716 191,2688 140,2696 30,2727 39,2696 13,2716 0,2727 0,2696 0,2665 30,2636 121,2636 112,2645 121,2665 140,2645 163,2665 163,2617 212,2566 323,2508 374,2516 402,2456 504,2408 515,2408 515,2397 564,2298 591,2268 694,2167 543,2195 584,2118 483,2227 465,2137 453,2148 433,2097 323,2148 272,2137 303,2118 323,2058 374,2006 422,1827 374,1908 303,1908 243,1887 243,1808 212,1747 272,1699 333,1747 333,1778 383,1728 402,1647 354,1680 323,1699 272,1668 252,1589 272,1538 292,1508 323,1508 354,1437 433,1377 515,1349 483,1349 543,1278 617,1258 591,1309 664,1309 755,1249 794,1258 905,1218 936,1139 936,1088 1005,1048 1014,1010 965,1017 844,1069 806,1040 775,1010 694,1010 617,938 645,879 645,799 674,829 714,859 755,839 714,829 645,761 617,729 636,677 645,677 825,629 825,650 874,650 874,629 984,589 1058,598 1005,650 984,699 1116,761 1177,729 1166,780 1195,729 1177,699 1146,699 1177,589 1195,589 1195,669 1226,708 1298,729 1346,677 1226,650 1214,629 1267,589 1134,519 1166,409 1116,250 1166,250 1244,170 1277,200 1387,208 1508,180 1588,118 1750,50 1908,37 1880,99 1940,71 1940,37 2031,0 2119,50 2281,0 2300,50 2202,99 2331,79 2321,148 2360,129 2412,148 2460,200 2412,208 2452,250 2412,250 2483,281 2431,339 2563,281 2613,287 2641,311 2673,379 2673,409 2752,409 2803,470 2911,488">
            <text:p text:style-name="P2"/>
          </draw:polygon>
          <draw:polygon draw:style-name="gr28" draw:text-style-name="P1" draw:layer="layout" svg:width="3.523cm" svg:height="3.873cm" svg:x="9.386cm" svg:y="2.129cm" svg:viewBox="0 0 3524 3874" draw:points="923,3874 864,3855 760,3725 651,3725 571,3614 471,3346 441,3036 423,2797 504,2617 614,2596 702,2546 711,2407 571,2276 760,2356 662,2195 532,2167 571,2066 662,1997 635,1575 582,1437 451,1355 339,1308 242,1336 212,1287 151,1276 162,1355 60,1308 20,1228 81,1204 151,1179 100,1179 30,1156 100,1119 81,1097 0,1127 20,1068 151,1068 290,1119 339,1028 272,1048 192,1048 111,1017 162,997 100,987 30,937 0,887 30,808 132,788 212,788 311,778 311,760 400,737 471,737 504,760 614,698 635,649 702,628 651,598 735,578 735,567 702,578 603,598 582,567 532,567 552,529 603,499 711,437 785,390 864,371 875,437 894,437 894,338 943,338 974,390 1023,371 1105,229 1166,240 1166,310 1242,396 1265,396 1205,208 1497,179 1506,287 1637,338 1657,319 1637,240 1666,179 1796,287 1877,418 1919,390 1898,319 1980,279 2029,310 2048,310 1948,148 2108,188 2188,279 2188,208 2139,148 2009,109 1980,28 2029,28 2320,28 2550,0 2791,49 2920,109 2871,148 2740,148 2580,159 2468,179 2400,229 2561,188 2770,188 2951,179 2951,258 3000,279 3131,319 3052,371 3022,390 2951,390 2901,418 2812,396 2639,396 2400,487 2419,499 2639,450 2852,450 2871,499 2740,567 2770,598 2901,547 2920,469 3032,450 3032,499 2981,649 2852,788 2943,729 3052,649 3104,567 3131,547 3131,609 3231,609 3274,547 3403,518 3524,578 3505,649 3395,708 3403,737 3313,778 3191,788 3104,788 3231,808 3313,808 3263,887 3104,858 3052,949 3052,968 3113,918 3231,918 3104,1068 2981,1179 2974,1308 3052,1387 3000,1407 3059,1418 3083,1538 2943,1497 2889,1568 2974,1598 2981,1778 2974,1934 2889,2066 2760,2096 2661,2045 2550,2085 2580,2167 2680,2295 2731,2356 2731,2487 2639,2506 2631,2506 2561,2465 2561,2415 2510,2377 2431,2324 2320,2246 2298,2276 2400,2336 2481,2384 2339,2407 2289,2455 2269,2487 2400,2487 2238,2515 2468,2506 2680,2546 2600,2596 2390,2715 2188,2745 2009,2774 1948,2715 1967,2797 1898,2826 1769,2937 1606,3046 1526,3046 1557,2965 1506,2965 1497,3065 1395,3084 1345,3113 1284,3215 1242,3296 1166,3424 1105,3594">
            <text:p text:style-name="P2"/>
          </draw:polygon>
          <draw:polyline draw:style-name="gr13" draw:text-style-name="P1" draw:layer="layout" svg:width="3.523cm" svg:height="3.873cm" svg:x="9.386cm" svg:y="2.129cm" svg:viewBox="0 0 3524 3874" draw:points="923,3874 864,3855 760,3725 651,3725 571,3614 471,3346 441,3036 423,2797 504,2617 614,2596 702,2546 711,2407 571,2276 760,2356 662,2195 532,2167 571,2066 662,1997 635,1575 582,1437 451,1355 339,1308 242,1336 212,1287 151,1276 162,1355 60,1308 20,1228 81,1204 151,1179 100,1179 30,1156 100,1119 81,1097 0,1127 20,1068 151,1068 290,1119 339,1028 272,1048 192,1048 111,1017 162,997 100,987 30,937 0,887 30,808 132,788 212,788 311,778 311,760 400,737 471,737 504,760 614,698 635,649 702,628 651,598 735,578 735,567 702,578 603,598 582,567 532,567 552,529 603,499 711,437 785,390 864,371 875,437 894,437 894,338 943,338 974,390 1023,371 1105,229 1166,240 1166,310 1242,396 1265,396 1205,208 1497,179 1506,287 1637,338 1657,319 1637,240 1666,179 1796,287 1877,418 1919,390 1898,319 1980,279 2029,310 2048,310 1948,148 2108,188 2188,279 2188,208 2139,148 2009,109 1980,28 2029,28 2320,28 2550,0 2791,49 2920,109 2871,148 2740,148 2580,159 2468,179 2400,229 2561,188 2770,188 2951,179 2951,258 3000,279 3131,319 3052,371 3022,390 2951,390 2901,418 2812,396 2639,396 2400,487 2419,499 2639,450 2852,450 2871,499 2740,567 2770,598 2901,547 2920,469 3032,450 3032,499 2981,649 2852,788 2943,729 3052,649 3104,567 3131,547 3131,609 3231,609 3274,547 3403,518 3524,578 3505,649 3395,708 3403,737 3313,778 3191,788 3104,788 3231,808 3313,808 3263,887 3104,858 3052,949 3052,968 3113,918 3231,918 3104,1068 2981,1179 2974,1308 3052,1387 3000,1407 3059,1418 3083,1538 2943,1497 2889,1568 2974,1598 2981,1778 2974,1934 2889,2066 2760,2096 2661,2045 2550,2085 2580,2167 2680,2295 2731,2356 2731,2487 2639,2506 2631,2506 2561,2465 2561,2415 2510,2377 2431,2324 2320,2246 2298,2276 2400,2336 2481,2384 2339,2407 2289,2455 2269,2487 2400,2487 2238,2515 2468,2506 2680,2546 2600,2596 2390,2715 2188,2745 2009,2774 1948,2715 1967,2797 1898,2826 1769,2937 1606,3046 1526,3046 1557,2965 1506,2965 1497,3065 1395,3084 1345,3113 1284,3215 1242,3296 1166,3424 1105,3594 923,3874">
            <text:p text:style-name="P2"/>
          </draw:polyline>
          <draw:polygon draw:style-name="gr18" draw:text-style-name="P1" draw:layer="layout" svg:width="0.049cm" svg:height="0.018cm" svg:x="12.066cm" svg:y="9.078cm" svg:viewBox="0 0 50 19" draw:points="30,19 0,0 9,0 50,19">
            <text:p text:style-name="P2"/>
          </draw:polygon>
          <draw:polyline draw:style-name="gr18" draw:text-style-name="P1" draw:layer="layout" svg:width="0.049cm" svg:height="0.018cm" svg:x="12.066cm" svg:y="9.078cm" svg:viewBox="0 0 50 19" draw:points="30,19 0,0 9,0 50,19 30,19">
            <text:p text:style-name="P2"/>
          </draw:polyline>
          <draw:polygon draw:style-name="gr25" draw:text-style-name="P1" draw:layer="layout" svg:width="0.052cm" svg:height="0.05cm" svg:x="12.075cm" svg:y="9.486cm" svg:viewBox="0 0 53 51" draw:points="22,51 0,13 53,0 41,32">
            <text:p text:style-name="P2"/>
          </draw:polygon>
          <draw:polyline draw:style-name="gr18" draw:text-style-name="P1" draw:layer="layout" svg:width="0.052cm" svg:height="0.05cm" svg:x="12.075cm" svg:y="9.486cm" svg:viewBox="0 0 53 51" draw:points="22,51 0,13 53,0 41,32 22,51">
            <text:p text:style-name="P2"/>
          </draw:polyline>
          <draw:polygon draw:style-name="gr25" draw:text-style-name="P1" draw:layer="layout" svg:width="0.029cm" svg:height="0.049cm" svg:x="12.176cm" svg:y="9.499cm" svg:viewBox="0 0 30 50" draw:points="20,50 0,38 30,0">
            <text:p text:style-name="P2"/>
          </draw:polygon>
          <draw:polyline draw:style-name="gr18" draw:text-style-name="P1" draw:layer="layout" svg:width="0.029cm" svg:height="0.049cm" svg:x="12.176cm" svg:y="9.499cm" svg:viewBox="0 0 30 50" draw:points="20,50 0,38 30,0 20,50">
            <text:p text:style-name="P2"/>
          </draw:polyline>
          <draw:polygon draw:style-name="gr3" draw:text-style-name="P1" draw:layer="layout" svg:width="0.05cm" svg:height="0.03cm" svg:x="8.221cm" svg:y="10.535cm" svg:viewBox="0 0 51 31" draw:points="11,31 0,31 0,22 30,0 51,22 11,22">
            <text:p text:style-name="P2"/>
          </draw:polygon>
          <draw:polyline draw:style-name="gr23" draw:text-style-name="P1" draw:layer="layout" svg:width="0.05cm" svg:height="0.03cm" svg:x="8.221cm" svg:y="10.535cm" svg:viewBox="0 0 51 31" draw:points="11,31 0,31 0,22 30,0 51,22 11,22 11,31">
            <text:p text:style-name="P2"/>
          </draw:polyline>
          <draw:polygon draw:style-name="gr1" draw:text-style-name="P1" draw:layer="layout" svg:width="0.874cm" svg:height="0.711cm" svg:x="22.92cm" svg:y="11.715cm" svg:viewBox="0 0 875 712" draw:points="80,188 98,241 189,270 240,270 349,290 431,260 519,210 530,110 580,100 611,0 762,12 762,31 743,50 743,60 732,60 732,79 762,100 774,131 774,139 762,182 791,188 841,241 875,260 852,270 774,290 743,310 732,371 743,418 683,470 632,500 641,521 632,601 603,660 480,712 471,638 431,638 400,660 400,608 391,631 349,608 339,631 309,638 291,631 261,660 240,608 210,601 158,608 140,601 110,608 110,549 110,521 98,450 60,418 30,418 49,399 12,390 30,350 0,321 0,270 12,219 30,188 49,182 60,182">
            <text:p text:style-name="P2"/>
          </draw:polygon>
          <draw:polyline draw:style-name="gr2" draw:text-style-name="P1" draw:layer="layout" svg:width="0.874cm" svg:height="0.711cm" svg:x="22.92cm" svg:y="11.715cm" svg:viewBox="0 0 875 712" draw:points="80,188 98,241 189,270 240,270 349,290 431,260 519,210 530,110 580,100 611,0 762,12 762,31 743,50 743,60 732,60 732,79 762,100 774,131 774,139 762,182 791,188 841,241 875,260 852,270 774,290 743,310 732,371 743,418 683,470 632,500 641,521 632,601 603,660 480,712 471,638 431,638 400,660 400,608 391,631 349,608 339,631 309,638 291,631 261,660 240,608 210,601 158,608 140,601 110,608 110,549 110,521 98,450 60,418 30,418 49,399 12,390 30,350 0,321 0,270 12,219 30,188 49,182 60,182 80,188">
            <text:p text:style-name="P2"/>
          </draw:polyline>
          <draw:polygon draw:style-name="gr7" draw:text-style-name="P1" draw:layer="layout" svg:width="0.18cm" svg:height="0.13cm" svg:x="14.314cm" svg:y="11.794cm" svg:viewBox="0 0 181 131" draw:points="39,0 71,20 181,31 181,131 131,131 81,131 20,131 0,109 39,52">
            <text:p text:style-name="P2"/>
          </draw:polygon>
          <draw:polyline draw:style-name="gr23" draw:text-style-name="P1" draw:layer="layout" svg:width="0.18cm" svg:height="0.13cm" svg:x="14.314cm" svg:y="11.794cm" svg:viewBox="0 0 181 131" draw:points="39,0 71,20 181,31 181,131 131,131 81,131 20,131 0,109 39,52 39,0">
            <text:p text:style-name="P2"/>
          </draw:polyline>
          <draw:rect draw:style-name="gr29" draw:text-style-name="P1" draw:layer="layout" svg:width="27.25cm" svg:height="15.783cm" svg:x="1cm" svg:y="1.888cm">
            <text:p text:style-name="P2"/>
          </draw:rect>
          <draw:g>
            <draw:rect draw:style-name="gr30" draw:text-style-name="P1" draw:layer="layout" svg:width="1.18cm" svg:height="0.789cm" svg:x="1.197cm" svg:y="17.77cm">
              <text:p text:style-name="P2"/>
            </draw:rect>
            <draw:frame draw:style-name="gr31" draw:text-style-name="P3" draw:layer="layout" svg:width="5.903cm" svg:height="0.806cm" svg:x="2.377cm" svg:y="17.77cm">
              <draw:text-box>
                <text:p text:style-name="P2"><text:span text:style-name="T1">Les pôles de la Triade</text:span></text:p>
              </draw:text-box>
            </draw:frame>
          </draw:g>
          <draw:g>
            <draw:rect draw:style-name="gr32" draw:text-style-name="P1" draw:layer="layout" svg:width="1.18cm" svg:height="0.789cm" svg:x="1.197cm" svg:y="18.855cm">
              <text:p text:style-name="P2"/>
            </draw:rect>
            <draw:frame draw:style-name="gr31" draw:text-style-name="P3" draw:layer="layout" svg:width="9.149cm" svg:height="0.806cm" svg:x="2.377cm" svg:y="18.855cm">
              <draw:text-box>
                <text:p text:style-name="P2"><text:span text:style-name="T1">Les périphériques intégrés autonomes</text:span></text:p>
              </draw:text-box>
            </draw:frame>
          </draw:g>
          <draw:g>
            <draw:rect draw:style-name="gr33" draw:text-style-name="P1" draw:layer="layout" svg:width="1.18cm" svg:height="0.789cm" svg:x="12.215cm" svg:y="17.77cm">
              <text:p text:style-name="P2"/>
            </draw:rect>
            <draw:frame draw:style-name="gr31" draw:text-style-name="P3" draw:layer="layout" svg:width="8.756cm" svg:height="0.806cm" svg:x="13.395cm" svg:y="17.77cm">
              <draw:text-box>
                <text:p text:style-name="P2"><text:span text:style-name="T1">Les périphériques intégrés dominés</text:span></text:p>
              </draw:text-box>
            </draw:frame>
            <draw:g>
              <draw:rect draw:style-name="gr34" draw:text-style-name="P1" draw:layer="layout" svg:width="1.18cm" svg:height="0.789cm" svg:x="12.215cm" svg:y="18.855cm">
                <text:p text:style-name="P2"/>
              </draw:rect>
              <draw:frame draw:style-name="gr35" draw:text-style-name="P3" draw:layer="layout" svg:width="9.739cm" svg:height="1.361cm" svg:x="13.395cm" svg:y="18.657cm">
                <draw:text-box>
                  <text:p text:style-name="P2"><text:span text:style-name="T1">Les périphériques en marge (dont Etats déchirés par les crises de guerre</text:span></text:p>
                </draw:text-box>
              </draw:frame>
            </draw:g>
          </draw:g>
          <draw:frame draw:style-name="gr36" draw:text-style-name="P4" draw:layer="layout" svg:width="27.25cm" svg:height="0.818cm" svg:x="1cm" svg:y="1cm">
            <draw:text-box>
              <text:p text:style-name="P2"><text:span text:style-name="T2">Les États dans la mondialisation</text:span></text:p>
            </draw:text-box>
          </draw:frame>
          <draw:g>
            <draw:line draw:style-name="gr37" draw:text-style-name="P1" draw:layer="layout" svg:x1="23.725cm" svg:y1="18.263cm" svg:x2="25.201cm" svg:y2="18.263cm">
              <text:p text:style-name="P2"/>
            </draw:line>
            <draw:frame draw:style-name="gr38" draw:text-style-name="P3" draw:layer="layout" svg:width="2.657cm" svg:height="1.361cm" svg:x="25.495cm" svg:y="17.77cm">
              <draw:text-box>
                <text:p text:style-name="P2"><text:span text:style-name="T1">Limite</text:span></text:p>
                <text:p text:style-name="P2"><text:span text:style-name="T1">Nord-Sud</text:span></text:p>
              </draw:text-box>
            </draw:frame>
          </draw:g>
          <draw:polyline draw:style-name="gr39" draw:text-style-name="P1" draw:layer="layout" svg:width="27.243cm" svg:height="11.203cm" svg:x="1.001cm" svg:y="6.24cm" svg:viewBox="0 0 27244 11204" draw:points="0,7941 999,3760 2681,2576 2869,2546 3086,2675 3323,2714 3422,2724 3451,2685 3589,2675 3698,2823 3718,2941 3836,3000 3925,2912 4004,2951 4152,3257 4261,3316 5653,3534 7914,3346 12050,2527 13294,2290 13640,2477 14617,2704 14805,2635 14746,2487 14568,2250 14548,2142 14686,2053 14854,2043 14894,2003 15071,1796 15999,1760 16049,1757 16316,1914 16404,1944 16434,1895 16345,1717 16355,1638 16256,1569 16355,1470 16424,1391 16286,1144 16207,1115 16316,809 16562,799 17224,878 17175,799 17194,434 17757,395 18024,325 18260,464 18448,434 18981,799 19455,908 19741,691 19879,691 19988,730 20314,770 20245,572 20284,483 20570,562 20689,681 20847,612 21123,720 21192,760 21488,681 21627,592 21765,612 21893,612 21972,552 21972,325 21972,246 21923,148 22140,0 22347,88 22486,246 22683,543 22861,572 22989,681 23108,789 23325,641 23325,809 23325,1095 23177,1105 23216,1323 23226,1471 23315,1737 23384,1905 23167,1954 22999,2083 22841,2428 24160,3563 24544,5164 26409,6209 26608,6791 26533,7058 25586,7048 25033,6801 24648,6712 24184,6663 23196,6841 22229,7068 21261,7956 21370,9201 22515,10415 24006,10958 25487,11096 26395,11204 27066,10711 27224,10197 27244,9812 26780,9039 27244,7822">
            <text:p text:style-name="P2"/>
          </draw:polyline>
          <draw:frame draw:style-name="gr40" draw:text-style-name="P5" draw:layer="layout" svg:width="6.2cm" svg:height="1.137cm" svg:x="22.5cm" svg:y="19.001cm">
            <draw:text-box>
              <text:p text:style-name="P2"><text:span text:style-name="T3">Source : Histoire-géographie 3</text:span><text:span text:style-name="T4">e</text:span><text:span text:style-name="T3">, Nathan, 2007, p. 154</text:span></text:p>
            </draw:text-box>
          </draw:frame>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hatch draw:name="Black_20_-45_20_Degrees" draw:display-name="Black -45 Degrees" draw:style="single" draw:color="#000000" draw:distance="0.102cm" draw:rotation="3150"/>
    <draw:hatch draw:name="Hatch_20_1" draw:display-name="Hatch 1" draw:style="double" draw:color="#000000" draw:distance="0.08cm" draw:rotation="450"/>
    <draw:hatch draw:name="Red_20_Crossed_20_45_20_Degrees" draw:display-name="Red Crossed 45 Degrees" draw:style="double" draw:color="#000000" draw:distance="0.08cm" draw:rotation="450"/>
    <draw:fill-image draw:name="Marble" xlink:href="Pictures/100000000000005E0000005E7F0C5E7C.png" xlink:type="simple" xlink:show="embed" xlink:actuate="onLoad"/>
    <draw:marker draw:name="Arrow" svg:viewBox="0 0 20 30" svg:d="m10 0-10 30h20z"/>
    <draw:stroke-dash draw:name="Fine_20_Dotted" draw:display-name="Fine Dotted" draw:style="rect" draw:dots1="1" draw:dots2="1" draw:distance="100%"/>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2$Build-9286</meta:generator>
    <meta:initial-creator>Fritz Jesse</meta:initial-creator>
    <meta:creation-date>2007-12-16T18:26:21</meta:creation-date>
    <dc:creator>Fritz Jesse</dc:creator>
    <dc:date>2008-05-31T10:42:45</dc:date>
    <meta:editing-cycles>9</meta:editing-cycles>
    <meta:editing-duration>PT1H0M52S</meta:editing-duration>
    <meta:user-defined meta:name="Info 1"/>
    <meta:user-defined meta:name="Info 2"/>
    <meta:user-defined meta:name="Info 3"/>
    <meta:user-defined meta:name="Info 4"/>
    <meta:document-statistic meta:object-count="612"/>
  </office:meta>
</office:document-meta>
</file>