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draw:stroke="solid" svg:stroke-color="#000000" draw:textarea-horizontal-align="center" draw:textarea-vertical-align="middle"/>
    </style:style>
    <style:style style:name="gr3" style:family="graphic" style:parent-style-name="standard">
      <style:graphic-properties draw:stroke="none" svg:stroke-color="#000000" draw:fill="hatch" draw:fill-color="#ffffff" draw:fill-hatch-name="Double_20_incliné_20_large" draw:textarea-horizontal-align="center" draw:textarea-vertical-align="middle"/>
    </style:style>
    <style:style style:name="gr4" style:family="graphic" style:parent-style-name="standard">
      <style:graphic-properties draw:stroke="solid" svg:stroke-color="#000000" draw:fill="hatch" draw:fill-hatch-name="Double_20_incliné_20_large" draw:textarea-horizontal-align="center" draw:textarea-vertical-align="middle"/>
    </style:style>
    <style:style style:name="gr5" style:family="graphic" style:parent-style-name="standard">
      <style:graphic-properties draw:stroke="none" svg:stroke-color="#000000" draw:fill="hatch" draw:fill-color="#ffffff" draw:fill-hatch-name="Black_20_-45_20_Degrees" draw:textarea-horizontal-align="center" draw:textarea-vertical-align="middle"/>
    </style:style>
    <style:style style:name="gr6" style:family="graphic" style:parent-style-name="standard">
      <style:graphic-properties draw:stroke="solid" svg:stroke-color="#000000" draw:fill="hatch" draw:fill-hatch-name="Black_20_-45_20_Degrees" draw:textarea-horizontal-align="center" draw:textarea-vertical-align="middle"/>
    </style:style>
    <style:style style:name="gr7" style:family="graphic" style:parent-style-name="standard">
      <style:graphic-properties draw:stroke="none" svg:stroke-color="#000000" draw:fill="solid" draw:fill-color="#ffffff" draw:textarea-horizontal-align="center" draw:textarea-vertical-align="middle"/>
    </style:style>
    <style:style style:name="gr8" style:family="graphic" style:parent-style-name="standard">
      <style:graphic-properties draw:stroke="none" svg:stroke-color="#000000" draw:fill="hatch" draw:fill-color="#ffffff" draw:fill-hatch-name="Noir_20_-45_20_degrés_20_large" draw:textarea-horizontal-align="center" draw:textarea-vertical-align="middle"/>
    </style:style>
    <style:style style:name="gr9" style:family="graphic" style:parent-style-name="standard">
      <style:graphic-properties draw:stroke="none" svg:stroke-color="#000000" draw:fill="hatch" draw:fill-color="#ffffff" draw:fill-hatch-name="Hatch_20_1" draw:fill-hatch-solid="false" draw:textarea-horizontal-align="center" draw:textarea-vertical-align="middle"/>
    </style:style>
    <style:style style:name="gr10" style:family="graphic" style:parent-style-name="standard">
      <style:graphic-properties draw:stroke="none" svg:stroke-color="#000000" draw:fill="hatch" draw:fill-color="#ffffff" draw:fill-hatch-name="Red_20_Crossed_20_45_20_Degrees" draw:textarea-horizontal-align="center" draw:textarea-vertical-align="middle"/>
    </style:style>
    <style:style style:name="gr11" style:family="graphic" style:parent-style-name="standard">
      <style:graphic-properties draw:stroke="none" svg:stroke-color="#000000" draw:fill="solid" draw:fill-color="#cccccc" draw:textarea-horizontal-align="center" draw:textarea-vertical-align="middle"/>
    </style:style>
    <style:style style:name="gr12" style:family="graphic" style:parent-style-name="standard">
      <style:graphic-properties draw:stroke="none" svg:stroke-color="#000000" draw:fill="hatch" draw:fill-color="#ffffff" draw:fill-hatch-name="Noir_20_-45_20_degrés_20_large" draw:fill-hatch-solid="false" draw:textarea-horizontal-align="center" draw:textarea-vertical-align="middle"/>
    </style:style>
    <style:style style:name="gr13" style:family="graphic" style:parent-style-name="standard">
      <style:graphic-properties draw:stroke="none" svg:stroke-color="#000000" draw:fill="solid" draw:fill-color="#c0c0c0" draw:fill-hatch-name="Black_20_-45_20_Degrees" draw:textarea-horizontal-align="center" draw:textarea-vertical-align="middle"/>
    </style:style>
    <style:style style:name="gr14" style:family="graphic" style:parent-style-name="standard">
      <style:graphic-properties draw:stroke="none" svg:stroke-color="#000000" draw:fill="hatch" draw:fill-color="#ffffff" draw:fill-hatch-name="Double_20_incliné_20_large" draw:fill-hatch-solid="false" draw:textarea-horizontal-align="center" draw:textarea-vertical-align="middle"/>
    </style:style>
    <style:style style:name="gr15" style:family="graphic" style:parent-style-name="standard">
      <style:graphic-properties draw:fill="gradient" draw:fill-gradient-name="Gradient_20_1" draw:textarea-horizontal-align="center" draw:textarea-vertical-align="middle"/>
    </style:style>
    <style:style style:name="gr16" style:family="graphic" style:parent-style-name="standard">
      <style:graphic-properties draw:stroke="none" svg:stroke-color="#000000" draw:fill="solid" draw:fill-color="#ffffff" draw:opacity="50%" draw:textarea-vertical-align="middle" draw:auto-grow-width="true" fo:min-height="0.45cm" fo:padding-top="0cm" fo:padding-bottom="0cm" fo:padding-left="0cm" fo:padding-right="0cm" draw:shadow-opacity="50%"/>
    </style:style>
    <style:style style:name="gr17"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8" style:family="graphic" style:parent-style-name="standard">
      <style:graphic-properties draw:fill="none" draw:textarea-horizontal-align="center" draw:textarea-vertical-align="middle"/>
    </style:style>
    <style:style style:name="gr19" style:family="graphic" style:parent-style-name="standard">
      <style:graphic-properties draw:stroke="none" svg:stroke-color="#000000" draw:fill="none" draw:fill-color="#ffffff" fo:min-height="0.25cm"/>
    </style:style>
    <style:style style:name="gr20" style:family="graphic" style:parent-style-name="standard">
      <style:graphic-properties draw:fill="hatch" draw:fill-hatch-name="Double_20_incliné_20_large" draw:textarea-horizontal-align="center" draw:textarea-vertical-align="middle"/>
    </style:style>
    <style:style style:name="gr21" style:family="graphic" style:parent-style-name="standard">
      <style:graphic-properties draw:fill="hatch" draw:fill-hatch-name="Noir_20_-45_20_degrés_20_large" draw:textarea-horizontal-align="center" draw:textarea-vertical-align="middle"/>
    </style:style>
    <style:style style:name="gr22" style:family="graphic" style:parent-style-name="standard">
      <style:graphic-properties draw:fill="hatch" draw:fill-hatch-name="Red_20_Crossed_20_45_20_Degrees" draw:textarea-horizontal-align="center" draw:textarea-vertical-align="middle"/>
    </style:style>
    <style:style style:name="gr23" style:family="graphic" style:parent-style-name="standard">
      <style:graphic-properties draw:fill="hatch" draw:fill-hatch-name="Black_20_-45_20_Degrees" draw:textarea-horizontal-align="center" draw:textarea-vertical-align="middle"/>
    </style:style>
    <style:style style:name="gr24" style:family="graphic" style:parent-style-name="standard">
      <style:graphic-properties draw:fill="solid" draw:fill-color="#c0c0c0" draw:fill-hatch-name="Black_20_-45_20_Degrees" draw:textarea-horizontal-align="center" draw:textarea-vertical-align="middle"/>
    </style:style>
    <style:style style:name="gr25" style:family="graphic" style:parent-style-name="standard">
      <style:graphic-properties draw:stroke="solid" svg:stroke-color="#000000" draw:fill="none" draw:fill-color="#ffffff" fo:min-height="4.95cm"/>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stroke="none" svg:stroke-color="#000000" draw:fill="solid" draw:fill-color="#808080" fo:min-height="1.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fo:font-weight="bold" style:font-size-asian="12pt" style:font-weight-asian="bold" style:font-size-complex="12pt" style:font-weight-complex="bold"/>
    </style:style>
    <style:style style:name="P4" style:family="paragraph">
      <style:paragraph-properties fo:margin-left="0cm" fo:margin-right="0cm" fo:text-indent="0cm"/>
      <style:text-properties fo:font-size="12pt" fo:font-weight="normal" style:font-size-asian="12pt" style:font-weight-asian="normal" style:font-size-complex="12pt" style:font-weight-complex="normal"/>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12pt" fo:font-weight="bold" style:font-size-asian="12pt" style:font-weight-asian="bold" style:font-size-complex="12pt" style:font-weight-complex="bold"/>
    </style:style>
    <style:style style:name="P7" style:family="paragraph">
      <style:paragraph-properties fo:margin-left="0cm" fo:margin-right="0cm" fo:text-indent="0cm"/>
      <style:text-properties fo:font-size="14pt" style:font-size-asian="14pt" style:font-size-complex="14pt"/>
    </style:style>
    <style:style style:name="P8" style:family="paragraph">
      <style:paragraph-properties fo:margin-left="0cm" fo:margin-right="0cm" fo:text-indent="0cm"/>
      <style:text-properties fo:font-size="16pt" fo:font-weight="bold" style:font-size-asian="16pt" style:font-weight-asian="bold" style:font-size-complex="16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4pt" style:font-size-asian="14pt" style:font-size-complex="14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6pt" fo:font-weight="bold" style:font-size-asian="16pt" style:font-weight-asian="bold" style:font-size-complex="16pt" style:font-weight-complex="bold"/>
    </style:style>
    <style:style style:name="T8" style:family="text">
      <style:text-properties style:text-position="super 58%"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2.044cm" svg:height="0.313cm" svg:x="3.572cm" svg:y="1cm" svg:viewBox="0 0 2045 314" draw:points="1411,298 1747,273 1979,249 2045,0 0,0 732,314 1185,273">
          <text:p text:style-name="P2"/>
        </draw:polygon>
        <draw:polyline draw:style-name="gr2" draw:text-style-name="P1" draw:layer="layout" svg:width="2.044cm" svg:height="0.313cm" svg:x="3.572cm" svg:y="1cm" svg:viewBox="0 0 2045 314" draw:points="1411,298 1747,273 1979,249 2045,0 0,0 732,314 1185,273 1411,298">
          <text:p text:style-name="P2"/>
        </draw:polyline>
        <draw:path draw:style-name="gr3" draw:text-style-name="P1" draw:layer="layout" svg:width="5.313cm" svg:height="5.091cm" svg:x="6.535cm" svg:y="13.292cm" svg:viewBox="0 0 5314 5092" svg:d="m3603 2120h73l20 64-31 46-62-37zm-1241 2312 51-87-161-360-12-118 38-249-79-273 14-226 96-188 146-180 195-54 110 54 49 63 83-38 143-163 47-191 104-52 170 14 379-139 58-235v-158l107-109 437-208 132-235 94-70 423-304 124-151 204-311-95 15-233 211-274-132-55 17-47-117-242 117-107 147-70 110v163l-163-38-242-31-41 280-242 68-164 33-204 87-285-25-19-186-154-157-183-170-81 14-72-76-211-135-10-352-102-123-145 22-211-10-257-137-322-132-10 201-112 236-166-10-65 211 79 56-209 194-65 205 71 204-138 270 116 63-49 86-91 204-142 483 241 92-43 244-198 23-145 87 13 155 18 171 76 48-56 180-193-7-15 201 7 120 63 154 69 47 157-28 141 36 15 45-31 211-188-76-139-79 22 267 110 20 218-7 212-54 19-63 120-15 107 126 198 148-27 94 27 94 100 31-69 235-170 93 19 72 82 24 132-65 264-170 204-48 83-103 31-87 445-139z">
          <text:p text:style-name="P2"/>
        </draw:path>
        <draw:polyline draw:style-name="gr4" draw:text-style-name="P1" draw:layer="layout" svg:width="5.313cm" svg:height="5.091cm" svg:x="6.535cm" svg:y="13.292cm" svg:viewBox="0 0 5314 5092" draw:points="2362,4505 2413,4418 2252,4058 2240,3940 2278,3691 2199,3418 2213,3192 2309,3004 2455,2824 2650,2770 2760,2824 2809,2887 2892,2849 3035,2686 3082,2495 3186,2443 3356,2457 3735,2318 3793,2083 3793,1925 3900,1816 4337,1608 4469,1373 4563,1303 4986,999 5110,848 5314,537 5219,552 4986,763 4712,631 4657,648 4610,531 4368,648 4261,795 4191,905 4191,1068 4028,1030 3786,999 3745,1279 3503,1347 3339,1380 3135,1467 2850,1442 2831,1256 2677,1099 2494,929 2413,943 2341,867 2130,732 2120,380 2018,257 1873,279 1662,269 1405,132 1083,0 1073,201 961,437 795,427 730,638 809,694 600,888 535,1093 606,1297 468,1567 584,1630 535,1716 444,1920 302,2403 543,2495 500,2739 302,2762 157,2849 170,3004 188,3175 264,3223 208,3403 15,3396 0,3597 7,3717 70,3871 139,3918 296,3890 437,3926 452,3971 421,4182 233,4106 94,4027 116,4294 226,4314 444,4307 656,4253 675,4190 795,4175 902,4301 1100,4449 1073,4543 1100,4637 1200,4668 1131,4903 961,4996 980,5068 1062,5092 1194,5027 1458,4857 1662,4809 1745,4706 1776,4619 2221,4480 2362,4505">
          <text:p text:style-name="P2"/>
        </draw:polyline>
        <draw:polyline draw:style-name="gr4" draw:text-style-name="P1" draw:layer="layout" svg:width="0.093cm" svg:height="0.11cm" svg:x="10.138cm" svg:y="15.41cm" svg:viewBox="0 0 94 111" draw:points="0,0 73,0 94,66 63,111 0,75 0,0">
          <text:p text:style-name="P2"/>
        </draw:polyline>
        <draw:polygon draw:style-name="gr5" draw:text-style-name="P1" draw:layer="layout" svg:width="3.563cm" svg:height="2.082cm" svg:x="15.848cm" svg:y="6.089cm" svg:viewBox="0 0 3564 2083" draw:points="0,1388 208,1449 365,1357 506,1349 631,1270 694,1207 936,936 1030,770 1404,625 1568,358 1825,164 2199,327 2403,116 2643,0 2837,101 2916,208 3017,468 2875,625 2885,732 3554,725 3564,981 3430,1131 3312,1193 3509,1561 3330,1543 3228,1395 2923,1529 2643,1800 2403,1988 2353,1793 2455,1685 2482,1599 2557,1591 2775,1480 2705,1349 2705,1044 2419,1138 2362,1169 2057,1286 1753,1436 1709,1442 1377,1886 1112,1935 958,1988 732,1948 513,2036 381,2083 327,1841 280,1644 116,1685 22,1568">
          <text:p text:style-name="P2"/>
        </draw:polygon>
        <draw:polyline draw:style-name="gr6" draw:text-style-name="P1" draw:layer="layout" svg:width="3.563cm" svg:height="2.082cm" svg:x="15.848cm" svg:y="6.089cm" svg:viewBox="0 0 3564 2083" draw:points="0,1388 208,1449 365,1357 506,1349 631,1270 694,1207 936,936 1030,770 1404,625 1568,358 1825,164 2199,327 2403,116 2643,0 2837,101 2916,208 3017,468 2875,625 2885,732 3554,725 3564,981 3430,1131 3312,1193 3509,1561 3330,1543 3228,1395 2923,1529 2643,1800 2403,1988 2353,1793 2455,1685 2482,1599 2557,1591 2775,1480 2705,1349 2705,1044 2419,1138 2362,1169 2057,1286 1753,1436 1709,1442 1377,1886 1112,1935 958,1988 732,1948 513,2036 381,2083 327,1841 280,1644 116,1685 22,1568 0,1388">
          <text:p text:style-name="P2"/>
        </draw:polyline>
        <draw:polygon draw:style-name="gr5" draw:text-style-name="P1" draw:layer="layout" svg:width="3.87cm" svg:height="2.86cm" svg:x="14.754cm" svg:y="7.133cm" svg:viewBox="0 0 3871 2861" draw:points="0,1602 63,1853 107,2085 239,1970 271,1743 312,1728 459,1718 867,1759 1068,1781 1216,1711 1373,1602 1562,1555 1608,1602 1603,1853 1882,1922 2007,2171 1803,2296 1810,2344 1653,2363 1653,2617 1747,2861 1841,2774 2067,2657 2218,2657 2240,2515 2319,2321 2343,2231 2451,2054 2381,1821 2607,1586 2780,1499 2794,1226 2872,1094 2953,1111 3013,1005 3123,952 3177,929 3449,748 3553,638 3576,553 3654,544 3871,436 3799,302 3799,0 3513,94 3459,125 3154,239 2849,389 2803,396 2475,842 2208,888 2052,943 1826,904 1608,990 1476,1036 1248,1046 1195,1102 1006,1094 742,1143 544,1174 444,1111 280,1143 84,1266 84,1430">
          <text:p text:style-name="P2"/>
        </draw:polygon>
        <draw:polyline draw:style-name="gr6" draw:text-style-name="P1" draw:layer="layout" svg:width="3.87cm" svg:height="2.86cm" svg:x="14.754cm" svg:y="7.133cm" svg:viewBox="0 0 3871 2861" draw:points="0,1602 63,1853 107,2085 239,1970 271,1743 312,1728 459,1718 867,1759 1068,1781 1216,1711 1373,1602 1562,1555 1608,1602 1603,1853 1882,1922 2007,2171 1803,2296 1810,2344 1653,2363 1653,2617 1747,2861 1841,2774 2067,2657 2218,2657 2240,2515 2319,2321 2343,2231 2451,2054 2381,1821 2607,1586 2780,1499 2794,1226 2872,1094 2953,1111 3013,1005 3123,952 3177,929 3449,748 3553,638 3576,553 3654,544 3871,436 3799,302 3799,0 3513,94 3459,125 3154,239 2849,389 2803,396 2475,842 2208,888 2052,943 1826,904 1608,990 1476,1036 1248,1046 1195,1102 1006,1094 742,1143 544,1174 444,1111 280,1143 84,1266 84,1430 0,1602">
          <text:p text:style-name="P2"/>
        </draw:polyline>
        <draw:polygon draw:style-name="gr7" draw:text-style-name="P1" draw:layer="layout" svg:width="3.132cm" svg:height="3.896cm" svg:x="13.767cm" svg:y="8.499cm" svg:viewBox="0 0 3133 3897" draw:points="771,3059 997,3145 1277,3225 1330,3201 1465,3201 1572,3201 1635,3115 1652,3059 1753,2975 1784,2865 1714,2654 1729,2570 1682,2397 1697,2334 1697,2217 1745,2234 1816,2397 2089,2515 2314,2522 2571,2789 2689,3225 2750,3295 2759,3481 3032,3897 3039,3458 3133,3311 3102,2990 2991,2522 2838,2240 2869,2108 2750,1835 2571,1857 2455,2108 2495,2280 2384,2372 2244,2334 2144,2161 2009,1888 2165,1601 2353,1511 2508,1372 2643,1247 2643,998 2797,974 2787,930 2526,811 2120,811 1901,849 1143,873 1097,717 1050,484 987,232 880,333 795,321 562,189 390,189 303,189 147,0 108,69 179,189 139,249 0,405 32,553 116,600 264,732 437,732 576,858 562,936 327,952 258,967 164,1153 7,1285 171,1489 437,1567 469,1708 507,1840 390,1866 375,1982 538,2121 538,2311 639,2327 639,2476 685,2545 701,2717">
          <text:p text:style-name="P2"/>
        </draw:polygon>
        <draw:polyline draw:style-name="gr2" draw:text-style-name="P1" draw:layer="layout" svg:width="3.132cm" svg:height="3.896cm" svg:x="13.767cm" svg:y="8.499cm" svg:viewBox="0 0 3133 3897" draw:points="771,3059 997,3145 1277,3225 1330,3201 1465,3201 1572,3201 1635,3115 1652,3059 1753,2975 1784,2865 1714,2654 1729,2570 1682,2397 1697,2334 1697,2217 1745,2234 1816,2397 2089,2515 2314,2522 2571,2789 2689,3225 2750,3295 2759,3481 3032,3897 3039,3458 3133,3311 3102,2990 2991,2522 2838,2240 2869,2108 2750,1835 2571,1857 2455,2108 2495,2280 2384,2372 2244,2334 2144,2161 2009,1888 2165,1601 2353,1511 2508,1372 2643,1247 2643,998 2797,974 2787,930 2526,811 2120,811 1901,849 1143,873 1097,717 1050,484 987,232 880,333 795,321 562,189 390,189 303,189 147,0 108,69 179,189 139,249 0,405 32,553 116,600 264,732 437,732 576,858 562,936 327,952 258,967 164,1153 7,1285 171,1489 437,1567 469,1708 507,1840 390,1866 375,1982 538,2121 538,2311 639,2327 639,2476 685,2545 701,2717 771,3059">
          <text:p text:style-name="P2"/>
        </draw:polyline>
        <draw:polygon draw:style-name="gr7" draw:text-style-name="P1" draw:layer="layout" svg:width="2.068cm" svg:height="1.105cm" svg:x="14.163cm" svg:y="7.296cm" svg:viewBox="0 0 2069 1106" draw:points="47,710 305,305 352,147 560,0 1013,7 958,147 1364,156 1458,53 1685,180 1710,361 1803,478 1967,437 2014,634 2069,876 1841,883 1786,940 1599,933 1333,980 1138,1011 1037,948 871,980 677,1106 258,1065 54,924 0,782">
          <text:p text:style-name="P2"/>
        </draw:polygon>
        <draw:polyline draw:style-name="gr2" draw:text-style-name="P1" draw:layer="layout" svg:width="2.068cm" svg:height="1.105cm" svg:x="14.163cm" svg:y="7.296cm" svg:viewBox="0 0 2069 1106" draw:points="47,710 305,305 352,147 560,0 1013,7 958,147 1364,156 1458,53 1685,180 1710,361 1803,478 1967,437 2014,634 2069,876 1841,883 1786,940 1599,933 1333,980 1138,1011 1037,948 871,980 677,1106 258,1065 54,924 0,782 47,710">
          <text:p text:style-name="P2"/>
        </draw:polyline>
        <draw:polygon draw:style-name="gr7" draw:text-style-name="P1" draw:layer="layout" svg:width="0.144cm" svg:height="0.298cm" svg:x="6.667cm" svg:y="5.665cm" svg:viewBox="0 0 145 299" draw:points="72,0 0,57 48,134 104,299 127,182 145,126 145,88 127,47">
          <text:p text:style-name="P2"/>
        </draw:polygon>
        <draw:polyline draw:style-name="gr2" draw:text-style-name="P1" draw:layer="layout" svg:width="0.144cm" svg:height="0.298cm" svg:x="6.667cm" svg:y="5.665cm" svg:viewBox="0 0 145 299" draw:points="72,0 0,57 48,134 104,299 127,182 145,126 145,88 127,47 72,0">
          <text:p text:style-name="P2"/>
        </draw:polyline>
        <draw:polygon draw:style-name="gr7" draw:text-style-name="P1" draw:layer="layout" svg:width="14.445cm" svg:height="7.008cm" svg:x="5.551cm" svg:y="1cm" svg:viewBox="0 0 14446 7009" draw:points="0,249 164,270 352,156 562,364 656,568 843,645 1006,738 1163,880 1286,1113 1616,1255 1575,1387 1662,1397 1731,1372 1873,1379 2473,1106 2608,1144 2621,1068 2730,1030 3020,1209 3104,1162 3299,1325 3236,1722 3104,1989 3013,2004 2994,2098 2857,2145 2872,2270 2785,2474 2482,2450 2557,2730 2482,2779 2576,2952 2785,2963 2750,3151 2857,3299 2785,3481 2576,3619 2363,3379 2184,3503 2282,3755 2379,3857 2353,4020 2482,4355 2715,4386 2746,4502 2888,4571 3013,4571 3136,4691 3253,4753 3481,4948 3767,5136 3899,5205 3970,5042 4330,5167 4713,5277 5046,5503 5295,5893 5398,5893 5499,5721 5694,5790 5618,6119 6116,6227 6224,6182 6265,6213 6287,6376 6733,6518 6771,6650 6872,6681 7091,6681 7152,6518 7287,6580 7558,6744 8006,6650 8169,6618 8449,6431 8550,6531 8606,6657 8550,6882 8660,7009 8917,6601 8965,6446 9172,6299 9627,6307 9569,6446 9975,6455 10069,6352 10299,6477 10506,6540 10663,6446 10805,6439 10930,6361 10990,6299 11232,6025 11326,5862 11700,5714 11864,5447 12122,5253 12498,5416 12699,5205 12939,5089 13133,5190 13215,5299 13315,5557 13174,5714 13183,5821 13853,5814 13944,5651 14446,5884 14446,0 63,0">
          <text:p text:style-name="P2"/>
        </draw:polygon>
        <draw:polyline draw:style-name="gr2" draw:text-style-name="P1" draw:layer="layout" svg:width="14.445cm" svg:height="7.008cm" svg:x="5.551cm" svg:y="1cm" svg:viewBox="0 0 14446 7009" draw:points="0,249 164,270 352,156 562,364 656,568 843,645 1006,738 1163,880 1286,1113 1616,1255 1575,1387 1662,1397 1731,1372 1873,1379 2473,1106 2608,1144 2621,1068 2730,1030 3020,1209 3104,1162 3299,1325 3236,1722 3104,1989 3013,2004 2994,2098 2857,2145 2872,2270 2785,2474 2482,2450 2557,2730 2482,2779 2576,2952 2785,2963 2750,3151 2857,3299 2785,3481 2576,3619 2363,3379 2184,3503 2282,3755 2379,3857 2353,4020 2482,4355 2715,4386 2746,4502 2888,4571 3013,4571 3136,4691 3253,4753 3481,4948 3767,5136 3899,5205 3970,5042 4330,5167 4713,5277 5046,5503 5295,5893 5398,5893 5499,5721 5694,5790 5618,6119 6116,6227 6224,6182 6265,6213 6287,6376 6733,6518 6771,6650 6872,6681 7091,6681 7152,6518 7287,6580 7558,6744 8006,6650 8169,6618 8449,6431 8550,6531 8606,6657 8550,6882 8660,7009 8917,6601 8965,6446 9172,6299 9627,6307 9569,6446 9975,6455 10069,6352 10299,6477 10506,6540 10663,6446 10805,6439 10930,6361 10990,6299 11232,6025 11326,5862 11700,5714 11864,5447 12122,5253 12498,5416 12699,5205 12939,5089 13133,5190 13215,5299 13315,5557 13174,5714 13183,5821 13853,5814 13944,5651 14446,5884 14446,0 63,0 0,249">
          <text:p text:style-name="P2"/>
        </draw:polyline>
        <draw:polygon draw:style-name="gr3" draw:text-style-name="P1" draw:layer="layout" svg:width="0.196cm" svg:height="0.198cm" svg:x="4.047cm" svg:y="12.877cm" svg:viewBox="0 0 197 199" draw:points="197,158 163,199 53,180 0,125 6,53 53,0 156,16 187,108">
          <text:p text:style-name="P2"/>
        </draw:polygon>
        <draw:polyline draw:style-name="gr4" draw:text-style-name="P1" draw:layer="layout" svg:width="0.196cm" svg:height="0.198cm" svg:x="4.047cm" svg:y="12.877cm" svg:viewBox="0 0 197 199" draw:points="197,158 163,199 53,180 0,125 6,53 53,0 156,16 187,108 197,158">
          <text:p text:style-name="P2"/>
        </draw:polyline>
        <draw:path draw:style-name="gr7" draw:text-style-name="P1" draw:layer="layout" svg:width="1.233cm" svg:height="0.345cm" svg:x="2.824cm" svg:y="12.534cm" svg:viewBox="0 0 1234 346" svg:d="m0 0 87 7 30 94-117 16zm1169 87-45 142h61l49-56z">
          <text:p text:style-name="P2"/>
        </draw:path>
        <draw:polyline draw:style-name="gr4" draw:text-style-name="P1" draw:layer="layout" svg:width="0.109cm" svg:height="0.14cm" svg:x="3.946cm" svg:y="12.737cm" svg:viewBox="0 0 110 141" draw:points="46,0 0,141 62,141 110,87 46,0">
          <text:p text:style-name="P2"/>
        </draw:polyline>
        <draw:polyline draw:style-name="gr2" draw:text-style-name="P1" draw:layer="layout" svg:width="0.116cm" svg:height="0.116cm" svg:x="2.824cm" svg:y="12.534cm" svg:viewBox="0 0 117 117" draw:points="0,0 87,7 117,101 0,117 0,0">
          <text:p text:style-name="P2"/>
        </draw:polyline>
        <draw:polygon draw:style-name="gr8" draw:text-style-name="P1" draw:layer="layout" svg:width="3.011cm" svg:height="3.75cm" svg:x="10.811cm" svg:y="8.006cm" svg:viewBox="0 0 3012 3751" draw:points="270,70 412,0 770,108 770,249 826,274 1193,461 1325,377 1498,578 1567,513 2073,634 2284,610 2667,641 2759,565 2932,513 3012,610 2995,713 2790,955 2831,1063 2932,1244 2770,1430 2884,1774 2853,1895 2746,2148 2729,2220 2604,2303 2441,2445 2277,2469 2222,2546 1935,2750 1879,2750 1785,2633 1646,2743 1653,2913 1854,3016 2058,3048 2035,3142 2090,3211 2347,3509 2253,3578 2042,3547 1785,3415 1740,3751 1615,3729 1373,3648 1332,3751 1106,3688 1185,3531 1130,3446 732,3556 490,3461 499,3374 662,3218 685,3132 575,3101 475,2962 436,2815 451,2727 31,2321 46,2095 115,2008 0,1844 0,1672 100,1490 219,1448 364,1306 521,1174 748,1163 615,1049 405,908 483,807 351,682 443,610 583,572 537,446 468,446 295,163">
          <text:p text:style-name="P2"/>
        </draw:polygon>
        <draw:polyline draw:style-name="gr2" draw:text-style-name="P1" draw:layer="layout" svg:width="3.011cm" svg:height="3.75cm" svg:x="10.811cm" svg:y="8.006cm" svg:viewBox="0 0 3012 3751" draw:points="270,70 412,0 770,108 770,249 826,274 1193,461 1325,377 1498,578 1567,513 2073,634 2284,610 2667,641 2759,565 2932,513 3012,610 2995,713 2790,955 2831,1063 2932,1244 2770,1430 2884,1774 2853,1895 2746,2148 2729,2220 2604,2303 2441,2445 2277,2469 2222,2546 1935,2750 1879,2750 1785,2633 1646,2743 1653,2913 1854,3016 2058,3048 2035,3142 2090,3211 2347,3509 2253,3578 2042,3547 1785,3415 1740,3751 1615,3729 1373,3648 1332,3751 1106,3688 1185,3531 1130,3446 732,3556 490,3461 499,3374 662,3218 685,3132 575,3101 475,2962 436,2815 451,2727 31,2321 46,2095 115,2008 0,1844 0,1672 100,1490 219,1448 364,1306 521,1174 748,1163 615,1049 405,908 483,807 351,682 443,610 583,572 537,446 468,446 295,163 270,70">
          <text:p text:style-name="P2"/>
        </draw:polyline>
        <draw:polygon draw:style-name="gr7" draw:text-style-name="P1" draw:layer="layout" svg:width="0.35cm" svg:height="0.307cm" svg:x="6.723cm" svg:y="7.07cm" svg:viewBox="0 0 351 308" draw:points="351,283 340,101 226,0 75,22 0,219 211,308">
          <text:p text:style-name="P2"/>
        </draw:polygon>
        <draw:polyline draw:style-name="gr2" draw:text-style-name="P1" draw:layer="layout" svg:width="0.35cm" svg:height="0.307cm" svg:x="6.723cm" svg:y="7.07cm" svg:viewBox="0 0 351 308" draw:points="351,283 340,101 226,0 75,22 0,219 211,308 351,283">
          <text:p text:style-name="P2"/>
        </draw:polyline>
        <draw:polygon draw:style-name="gr3" draw:text-style-name="P1" draw:layer="layout" svg:width="0.46cm" svg:height="0.671cm" svg:x="4.383cm" svg:y="16.116cm" svg:viewBox="0 0 461 672" draw:points="0,7 115,249 329,672 430,538 461,327 420,195 329,94 235,77 163,0">
          <text:p text:style-name="P2"/>
        </draw:polygon>
        <draw:polyline draw:style-name="gr4" draw:text-style-name="P1" draw:layer="layout" svg:width="0.46cm" svg:height="0.671cm" svg:x="4.383cm" svg:y="16.116cm" svg:viewBox="0 0 461 672" draw:points="0,7 115,249 329,672 430,538 461,327 420,195 329,94 235,77 163,0 0,7">
          <text:p text:style-name="P2"/>
        </draw:polyline>
        <draw:polygon draw:style-name="gr9" draw:text-style-name="P1" draw:layer="layout" svg:width="4.005cm" svg:height="3.301cm" svg:x="1.091cm" svg:y="9.734cm" svg:viewBox="0 0 4006 3302" draw:points="7,531 0,584 76,624 178,644 226,905 374,1037 499,1147 647,1256 898,1310 1043,1286 1216,1231 1256,1193 1373,1178 1303,1303 1130,1420 943,1473 575,1505 483,1452 389,1590 537,1778 811,2068 1022,2363 1162,2520 1241,2599 1411,2692 1622,2724 1857,2692 2121,2620 2362,2526 2475,2403 2544,2200 2566,1997 2551,1941 2623,1684 2780,1803 2780,2045 2897,2224 2818,2318 2755,2482 2825,2599 2918,2903 2902,3004 2966,3091 2918,3144 2856,3144 2825,3292 2959,3268 2966,3199 3012,3144 3116,3160 3144,3254 3154,3302 3223,3302 3261,3254 3317,2943 3521,3019 3629,2872 3622,2779 3490,2645 3833,2412 3908,2363 3871,2318 3597,2340 3597,2184 3691,2107 3776,2068 3795,1653 4006,1546 3949,1303 3685,1106 3512,999 3543,888 3370,756 3387,605 3271,389 3129,299 3034,327 2818,269 2708,156 2099,101 2146,0 2007,15 1926,35 1850,147 1944,207 1756,331 1577,299 1560,233 1296,248 1265,327 1043,331 929,248 396,167 412,380 178,365 38,420">
          <text:p text:style-name="P2"/>
        </draw:polygon>
        <draw:polyline draw:style-name="gr2" draw:text-style-name="P1" draw:layer="layout" svg:width="4.005cm" svg:height="3.301cm" svg:x="1.091cm" svg:y="9.734cm" svg:viewBox="0 0 4006 3302" draw:points="7,531 0,584 76,624 178,644 226,905 374,1037 499,1147 647,1256 898,1310 1043,1286 1216,1231 1256,1193 1373,1178 1303,1303 1130,1420 943,1473 575,1505 483,1452 389,1590 537,1778 811,2068 1022,2363 1162,2520 1241,2599 1411,2692 1622,2724 1857,2692 2121,2620 2362,2526 2475,2403 2544,2200 2566,1997 2551,1941 2623,1684 2780,1803 2780,2045 2897,2224 2818,2318 2755,2482 2825,2599 2918,2903 2902,3004 2966,3091 2918,3144 2856,3144 2825,3292 2959,3268 2966,3199 3012,3144 3116,3160 3144,3254 3154,3302 3223,3302 3261,3254 3317,2943 3521,3019 3629,2872 3622,2779 3490,2645 3833,2412 3908,2363 3871,2318 3597,2340 3597,2184 3691,2107 3776,2068 3795,1653 4006,1546 3949,1303 3685,1106 3512,999 3543,888 3370,756 3387,605 3271,389 3129,299 3034,327 2818,269 2708,156 2099,101 2146,0 2007,15 1926,35 1850,147 1944,207 1756,331 1577,299 1560,233 1296,248 1265,327 1043,331 929,248 396,167 412,380 178,365 38,420 7,531">
          <text:p text:style-name="P2"/>
        </draw:polyline>
        <draw:polygon draw:style-name="gr10" draw:text-style-name="P1" draw:layer="layout" svg:width="1.916cm" svg:height="2.204cm" svg:x="5.312cm" svg:y="5.665cm" svg:viewBox="0 0 1917 2205" draw:points="1678,2133 1728,2095 1832,2001 1853,1869 1759,1690 1622,1711 1411,1627 1490,1430 1637,1407 1622,1149 1606,970 1622,744 1653,634 1825,533 1917,336 1661,220 1599,65 1429,0 1480,47 1498,87 1498,126 1480,179 1459,298 1342,352 1317,422 1185,515 1030,688 874,726 770,688 452,869 427,681 147,564 7,602 0,696 38,962 195,986 468,1070 584,1313 663,1571 849,1734 936,1853 826,2039 895,2064 1037,2064 1131,1884 1411,1876 1480,2205">
          <text:p text:style-name="P2"/>
        </draw:polygon>
        <draw:polyline draw:style-name="gr2" draw:text-style-name="P1" draw:layer="layout" svg:width="1.916cm" svg:height="2.204cm" svg:x="5.312cm" svg:y="5.665cm" svg:viewBox="0 0 1917 2205" draw:points="1678,2133 1728,2095 1832,2001 1853,1869 1759,1690 1622,1711 1411,1627 1490,1430 1637,1407 1622,1149 1606,970 1622,744 1653,634 1825,533 1917,336 1661,220 1599,65 1429,0 1480,47 1498,87 1498,126 1480,179 1459,298 1342,352 1317,422 1185,515 1030,688 874,726 770,688 452,869 427,681 147,564 7,602 0,696 38,962 195,986 468,1070 584,1313 663,1571 849,1734 936,1853 826,2039 895,2064 1037,2064 1131,1884 1411,1876 1480,2205 1678,2133">
          <text:p text:style-name="P2"/>
        </draw:polyline>
        <draw:polygon draw:style-name="gr7" draw:text-style-name="P1" draw:layer="layout" svg:width="2.027cm" svg:height="2.048cm" svg:x="6.029cm" svg:y="3.956cm" svg:viewBox="0 0 2028 2049" draw:points="1709,544 1810,799 1904,899 1882,1063 2007,1399 2028,1546 1640,1420 1404,1458 1357,1593 1304,1725 1366,1907 1256,2039 1203,2049 943,1932 880,1775 710,1713 625,1408 483,1310 437,1389 219,931 0,789 195,569 157,531 170,226 459,108 694,48 757,0 1061,321 1304,239 1467,433 1678,405">
          <text:p text:style-name="P2"/>
        </draw:polygon>
        <draw:polygon draw:style-name="gr4" draw:text-style-name="P1" draw:layer="layout" svg:width="2.027cm" svg:height="2.048cm" svg:x="6.029cm" svg:y="3.956cm" svg:viewBox="0 0 2028 2049" draw:points="1709,544 1810,799 1904,899 1882,1063 2007,1399 2028,1546 1640,1420 1404,1458 1357,1593 1304,1725 1366,1907 1256,2039 1203,2049 943,1932 880,1775 710,1713 625,1408 483,1310 437,1389 219,931 0,789 195,569 157,531 170,226 459,108 694,48 757,0 1061,321 1304,239 1467,433 1678,405">
          <text:p text:style-name="P2"/>
        </draw:polygon>
        <draw:polygon draw:style-name="gr11" draw:text-style-name="P1" draw:layer="layout" svg:width="4.518cm" svg:height="3.467cm" svg:x="4.335cm" svg:y="1.155cm" svg:viewBox="0 0 4519 3468" draw:points="1521,3420 1380,3330 1162,3277 1147,3100 1046,3091 569,2872 512,2058 444,1966 512,1826 607,1684 701,1590 795,1574 874,1387 684,1130 437,1068 302,849 22,842 0,607 147,521 178,451 302,351 669,295 648,139 981,115 1216,94 1380,115 1570,0 1778,208 1872,412 2061,490 2225,583 2381,725 2506,960 2832,1099 2791,1231 2878,1241 2947,1216 3089,1224 3692,951 3824,990 3837,911 3949,873 4236,1053 4323,1005 4519,1168 4455,1567 4323,1834 4229,1847 4214,1941 4073,1989 4090,2114 4003,2318 3698,2294 3776,2577 3698,2623 3792,2796 4003,2811 3972,2994 4073,3145 4003,3326 3792,3468 3581,3225 3400,3349 3371,3208 3158,3232 2995,3045 2753,3122 2451,2800 2388,2851 2155,2913 1866,3026 1851,3330">
          <text:p text:style-name="P2"/>
        </draw:polygon>
        <draw:polyline draw:style-name="gr2" draw:text-style-name="P1" draw:layer="layout" svg:width="4.518cm" svg:height="3.467cm" svg:x="4.335cm" svg:y="1.155cm" svg:viewBox="0 0 4519 3468" draw:points="1521,3420 1380,3330 1162,3277 1147,3100 1046,3091 569,2872 512,2058 444,1966 512,1826 607,1684 701,1590 795,1574 874,1387 684,1130 437,1068 302,849 22,842 0,607 147,521 178,451 302,351 669,295 648,139 981,115 1216,94 1380,115 1570,0 1778,208 1872,412 2061,490 2225,583 2381,725 2506,960 2832,1099 2791,1231 2878,1241 2947,1216 3089,1224 3692,951 3824,990 3837,911 3949,873 4236,1053 4323,1005 4519,1168 4455,1567 4323,1834 4229,1847 4214,1941 4073,1989 4090,2114 4003,2318 3698,2294 3776,2577 3698,2623 3792,2796 4003,2811 3972,2994 4073,3145 4003,3326 3792,3468 3581,3225 3400,3349 3371,3208 3158,3232 2995,3045 2753,3122 2451,2800 2388,2851 2155,2913 1866,3026 1851,3330 1521,3420">
          <text:p text:style-name="P2"/>
        </draw:polyline>
        <draw:polygon draw:style-name="gr3" draw:text-style-name="P1" draw:layer="layout" svg:width="3.028cm" svg:height="4.831cm" svg:x="4.709cm" svg:y="14.291cm" svg:viewBox="0 0 3029 4832" draw:points="0,2495 138,2740 207,3081 389,3942 574,3974 811,4130 817,4231 1140,4511 1258,4574 1515,4722 1781,4832 1813,4791 1834,4699 2199,4674 2357,4549 2410,4511 2435,4457 2271,4341 2347,4254 2364,4081 2458,4061 2504,3942 2552,3926 2787,3998 2957,3904 3029,3666 2926,3635 2903,3544 2926,3450 2731,3299 2621,3176 2504,3191 2482,3254 2271,3308 2055,3318 1945,3292 1920,3025 2062,3104 2249,3182 2281,2972 2262,2925 2124,2887 1966,2918 1898,2872 1834,2714 1825,2598 1844,2394 2039,2404 2093,2221 2014,2176 1998,2004 1983,1847 2130,1763 2326,1740 2372,1499 2130,1404 2271,919 2364,717 2410,631 2297,568 2435,295 2364,94 2180,0 1992,170 1834,374 1781,483 1602,562 1335,779 1217,717 1052,655 1047,763 1078,974 867,1053 788,1084 648,1012 430,1231 310,1209 188,1285 147,1458 279,1521 202,1615 38,1804 0,1917 94,2020 132,2152 101,2363">
          <text:p text:style-name="P2"/>
        </draw:polygon>
        <draw:polyline draw:style-name="gr4" draw:text-style-name="P1" draw:layer="layout" svg:width="3.028cm" svg:height="4.831cm" svg:x="4.709cm" svg:y="14.291cm" svg:viewBox="0 0 3029 4832" draw:points="0,2495 138,2740 207,3081 389,3942 574,3974 811,4130 817,4231 1140,4511 1258,4574 1515,4722 1781,4832 1813,4791 1834,4699 2199,4674 2357,4549 2410,4511 2435,4457 2271,4341 2347,4254 2364,4081 2458,4061 2504,3942 2552,3926 2787,3998 2957,3904 3029,3666 2926,3635 2903,3544 2926,3450 2731,3299 2621,3176 2504,3191 2482,3254 2271,3308 2055,3318 1945,3292 1920,3025 2062,3104 2249,3182 2281,2972 2262,2925 2124,2887 1966,2918 1898,2872 1834,2714 1825,2598 1844,2394 2039,2404 2093,2221 2014,2176 1998,2004 1983,1847 2130,1763 2326,1740 2372,1499 2130,1404 2271,919 2364,717 2410,631 2297,568 2435,295 2364,94 2180,0 1992,170 1834,374 1781,483 1602,562 1335,779 1217,717 1052,655 1047,763 1078,974 867,1053 788,1084 648,1012 430,1231 310,1209 188,1285 147,1458 279,1521 202,1615 38,1804 0,1917 94,2020 132,2152 101,2363 0,2495">
          <text:p text:style-name="P2"/>
        </draw:polyline>
        <draw:polygon draw:style-name="gr3" draw:text-style-name="P1" draw:layer="layout" svg:width="1.756cm" svg:height="3.232cm" svg:x="5.101cm" svg:y="18.233cm" svg:viewBox="0 0 1757 3233" draw:points="0,0 178,483 406,773 468,710 521,710 544,757 452,826 617,1153 717,1483 867,1857 898,1976 968,2373 1085,2655 1106,2781 1210,2865 1421,3168 1577,3233 1671,3045 1647,2981 1647,2865 1640,2655 1702,2561 1757,2412 1740,2294 1653,2280 1702,1857 1693,1819 1622,1788 1483,1810 1404,1762 1389,1709 1429,1411 1342,1342 1304,1266 1349,1248 1297,1185 1131,1109 991,905 1124,780 867,632 748,569 427,289 421,188 188,32">
          <text:p text:style-name="P2"/>
        </draw:polygon>
        <draw:polyline draw:style-name="gr2" draw:text-style-name="P1" draw:layer="layout" svg:width="1.756cm" svg:height="3.232cm" svg:x="5.101cm" svg:y="18.233cm" svg:viewBox="0 0 1757 3233" draw:points="0,0 178,483 406,773 468,710 521,710 544,757 452,826 617,1153 717,1483 867,1857 898,1976 968,2373 1085,2655 1106,2781 1210,2865 1421,3168 1577,3233 1671,3045 1647,2981 1647,2865 1640,2655 1702,2561 1757,2412 1740,2294 1653,2280 1702,1857 1693,1819 1622,1788 1483,1810 1404,1762 1389,1709 1429,1411 1342,1342 1304,1266 1349,1248 1297,1185 1131,1109 991,905 1124,780 867,632 748,569 427,289 421,188 188,32 0,0">
          <text:p text:style-name="P2"/>
        </draw:polyline>
        <draw:polygon draw:style-name="gr12" draw:text-style-name="P1" draw:layer="layout" svg:width="6.632cm" svg:height="6.267cm" svg:x="4.866cm" svg:y="8.493cm" svg:viewBox="0 0 6633 6268" draw:points="4010,5667 4080,5746 4166,5728 4344,5901 4500,6054 4517,6245 4804,6268 4925,5932 5149,5635 5313,5472 5272,5105 5179,5046 5109,4863 5102,4699 5376,4854 5508,4869 5636,4722 5414,4637 5407,4097 5539,3948 5844,3931 5931,3893 5962,3776 5992,3657 6086,3487 6187,3400 6117,3331 6187,3158 6437,2972 6444,2887 6610,2731 6633,2645 6523,2614 6422,2472 6381,2323 6399,2240 5976,1834 5790,2008 5636,1966 5539,1845 5602,1721 5546,1606 5626,1540 5407,1457 5290,1474 5149,1366 4773,1135 4500,1285 4426,1169 4294,1204 4112,1256 4031,1236 4031,1030 3852,1068 3471,1169 3400,1042 3182,972 3135,920 2954,958 2963,1052 3048,1377 3166,1589 3166,1652 3103,1803 2780,1682 2721,1621 2673,1342 2811,1104 2770,951 2840,857 2978,826 3048,817 3095,606 3151,569 3252,257 3044,53 2871,6 2721,0 2170,295 1630,675 1599,864 1684,958 1951,980 2139,940 2121,1162 1865,1204 1857,1536 1803,1606 1834,1803 1646,1803 1435,1784 1084,2057 888,1966 1137,1834 1137,1661 1193,1540 1124,1417 880,1316 835,1204 756,1184 544,1276 521,1440 537,1713 615,1904 593,2036 490,2215 333,2302 405,2457 170,2544 226,2784 15,2894 0,3308 226,3261 513,3557 638,3650 1178,3751 1294,3816 1428,3948 1671,3830 1903,3543 2139,3480 2271,3581 2237,3744 2556,3720 2784,3604 3380,3518 3521,3604 4041,3626 4253,3776 4157,3899 4181,4128 4173,4555 4197,4641 4244,4886 4426,5067 4361,5237 4197,5159 4080,5246 4063,5495">
          <text:p text:style-name="P2"/>
        </draw:polygon>
        <draw:polyline draw:style-name="gr2" draw:text-style-name="P1" draw:layer="layout" svg:width="6.632cm" svg:height="6.267cm" svg:x="4.866cm" svg:y="8.493cm" svg:viewBox="0 0 6633 6268" draw:points="4010,5667 4080,5746 4166,5728 4344,5901 4500,6054 4517,6245 4804,6268 4925,5932 5149,5635 5313,5472 5272,5105 5179,5046 5109,4863 5102,4699 5376,4854 5508,4869 5636,4722 5414,4637 5407,4097 5539,3948 5844,3931 5931,3893 5962,3776 5992,3657 6086,3487 6187,3400 6117,3331 6187,3158 6437,2972 6444,2887 6610,2731 6633,2645 6523,2614 6422,2472 6381,2323 6399,2240 5976,1834 5790,2008 5636,1966 5539,1845 5602,1721 5546,1606 5626,1540 5407,1457 5290,1474 5149,1366 4773,1135 4500,1285 4426,1169 4294,1204 4112,1256 4031,1236 4031,1030 3852,1068 3471,1169 3400,1042 3182,972 3135,920 2954,958 2963,1052 3048,1377 3166,1589 3166,1652 3103,1803 2780,1682 2721,1621 2673,1342 2811,1104 2770,951 2840,857 2978,826 3048,817 3095,606 3151,569 3252,257 3044,53 2871,6 2721,0 2170,295 1630,675 1599,864 1684,958 1951,980 2139,940 2121,1162 1865,1204 1857,1536 1803,1606 1834,1803 1646,1803 1435,1784 1084,2057 888,1966 1137,1834 1137,1661 1193,1540 1124,1417 880,1316 835,1204 756,1184 544,1276 521,1440 537,1713 615,1904 593,2036 490,2215 333,2302 405,2457 170,2544 226,2784 15,2894 0,3308 226,3261 513,3557 638,3650 1178,3751 1294,3816 1428,3948 1671,3830 1903,3543 2139,3480 2271,3581 2237,3744 2556,3720 2784,3604 3380,3518 3521,3604 4041,3626 4253,3776 4157,3899 4181,4128 4173,4555 4197,4641 4244,4886 4426,5067 4361,5237 4197,5159 4080,5246 4063,5495 4010,5667">
          <text:p text:style-name="P2"/>
        </draw:polyline>
        <draw:polygon draw:style-name="gr10" draw:text-style-name="P1" draw:layer="layout" svg:width="5.445cm" svg:height="4.458cm" svg:x="3.845cm" svg:y="11.753cm" svg:viewBox="0 0 5446 4459" draw:points="70,1272 0,1389 94,1817 53,1882 75,2079 163,2068 170,2162 116,2211 170,2740 351,3701 327,3795 459,4238 538,4373 701,4363 770,4442 864,4459 905,4342 1068,4154 1147,4061 1011,3999 1052,3826 1179,3746 1294,3768 1512,3553 1652,3623 1731,3593 1942,3513 1911,3299 1920,3195 2083,3257 2199,3319 2466,3098 2645,3022 2698,2913 2856,2709 3044,2536 3228,2627 3290,2426 3503,2232 3422,2180 3485,1968 3651,1976 3767,1743 3776,1539 4095,1671 4352,1812 4563,1817 4712,1795 4813,1923 4820,2272 5031,2404 5087,2232 5100,1985 5218,1895 5382,1976 5446,1804 5266,1622 5218,1380 5194,1294 5204,864 5179,638 5273,513 5062,365 4539,343 4399,257 3807,343 3579,459 3259,483 3290,320 3161,219 2926,281 2689,569 2451,686 2316,553 2199,490 1662,389 1536,296 1248,0 1021,47 936,85 842,164 842,320 1116,296 1153,343 1075,389 732,625 864,757 874,849 764,999 562,920 506,1232 468,1279 396,1279 365,1317 257,1304 202,1248">
          <text:p text:style-name="P2"/>
        </draw:polygon>
        <draw:polyline draw:style-name="gr2" draw:text-style-name="P1" draw:layer="layout" svg:width="5.445cm" svg:height="4.458cm" svg:x="3.845cm" svg:y="11.753cm" svg:viewBox="0 0 5446 4459" draw:points="70,1272 0,1389 94,1817 53,1882 75,2079 163,2068 170,2162 116,2211 170,2740 351,3701 327,3795 459,4238 538,4373 701,4363 770,4442 864,4459 905,4342 1068,4154 1147,4061 1011,3999 1052,3826 1179,3746 1294,3768 1512,3553 1652,3623 1731,3593 1942,3513 1911,3299 1920,3195 2083,3257 2199,3319 2466,3098 2645,3022 2698,2913 2856,2709 3044,2536 3228,2627 3290,2426 3503,2232 3422,2180 3485,1968 3651,1976 3767,1743 3776,1539 4095,1671 4352,1812 4563,1817 4712,1795 4813,1923 4820,2272 5031,2404 5087,2232 5100,1985 5218,1895 5382,1976 5446,1804 5266,1622 5218,1380 5194,1294 5204,864 5179,638 5273,513 5062,365 4539,343 4399,257 3807,343 3579,459 3259,483 3290,320 3161,219 2926,281 2689,569 2451,686 2316,553 2199,490 1662,389 1536,296 1248,0 1021,47 936,85 842,164 842,320 1116,296 1153,343 1075,389 732,625 864,757 874,849 764,999 562,920 506,1232 468,1279 396,1279 365,1317 257,1304 202,1248 70,1272">
          <text:p text:style-name="P2"/>
        </draw:polyline>
        <draw:polygon draw:style-name="gr5" draw:text-style-name="P1" draw:layer="layout" svg:width="1.062cm" svg:height="1.125cm" svg:x="16.972cm" svg:y="8.935cm" svg:viewBox="0 0 1063 1126" draw:points="961,85 961,202 1063,290 905,735 766,1126 468,1104 226,1072 46,1032 0,852 22,711 101,513 125,430 233,249 444,17 679,0 797,0">
          <text:p text:style-name="P2"/>
        </draw:polygon>
        <draw:polyline draw:style-name="gr6" draw:text-style-name="P1" draw:layer="layout" svg:width="1.062cm" svg:height="1.125cm" svg:x="16.972cm" svg:y="8.935cm" svg:viewBox="0 0 1063 1126" draw:points="961,85 961,202 1063,290 905,735 766,1126 468,1104 226,1072 46,1032 0,852 22,711 101,513 125,430 233,249 444,17 679,0 797,0 961,85">
          <text:p text:style-name="P2"/>
        </draw:polyline>
        <draw:polygon draw:style-name="gr5" draw:text-style-name="P1" draw:layer="layout" svg:width="1.897cm" svg:height="0.743cm" svg:x="14.864cm" svg:y="8.688cm" svg:viewBox="0 0 1898 744" draw:points="0,530 48,685 804,665 1022,624 1430,624 1693,744 1898,615 1772,367 1490,298 1498,46 1452,0 1266,46 1109,156 961,226 757,201 351,163 202,167 164,188 132,411">
          <text:p text:style-name="P2"/>
        </draw:polygon>
        <draw:polyline draw:style-name="gr6" draw:text-style-name="P1" draw:layer="layout" svg:width="1.897cm" svg:height="0.743cm" svg:x="14.864cm" svg:y="8.688cm" svg:viewBox="0 0 1898 744" draw:points="0,530 48,685 804,665 1022,624 1430,624 1693,744 1898,615 1772,367 1490,298 1498,46 1452,0 1266,46 1109,156 961,226 757,201 351,163 202,167 164,188 132,411 0,530">
          <text:p text:style-name="P2"/>
        </draw:polyline>
        <draw:polygon draw:style-name="gr3" draw:text-style-name="P1" draw:layer="layout" svg:width="0.772cm" svg:height="1.702cm" svg:x="16.504cm" svg:y="9.787cm" svg:viewBox="0 0 773 1703" draw:points="694,219 725,367 773,625 748,946 624,967 631,1116 748,1430 686,1531 584,1680 537,1680 365,1703 257,1234 101,952 132,816 16,543 46,343 0,201 94,116 320,0 468,0 513,178">
          <text:p text:style-name="P2"/>
        </draw:polygon>
        <draw:polyline draw:style-name="gr2" draw:text-style-name="P1" draw:layer="layout" svg:width="0.772cm" svg:height="1.702cm" svg:x="16.504cm" svg:y="9.787cm" svg:viewBox="0 0 773 1703" draw:points="694,219 725,367 773,625 748,946 624,967 631,1116 748,1430 686,1531 584,1680 537,1680 365,1703 257,1234 101,952 132,816 16,543 46,343 0,201 94,116 320,0 468,0 513,178 694,219">
          <text:p text:style-name="P2"/>
        </draw:polyline>
        <draw:polygon draw:style-name="gr7" draw:text-style-name="P1" draw:layer="layout" svg:width="3.198cm" svg:height="8.959cm" svg:x="16.799cm" svg:y="6.65cm" svg:viewBox="0 0 3199 8960" draw:points="0,5742 249,6009 327,6085 381,6123 490,6195 569,6289 617,6296 686,6186 836,6148 1062,6336 1109,6480 1266,6594 1327,6774 1317,6846 1443,7125 1421,7172 1602,7561 1693,7989 1615,8281 1577,8667 1553,8858 1602,8927 1838,8583 1998,8708 2130,8655 2262,8749 2206,8912 2268,8937 2479,8960 2558,8944 2558,8787 2511,8655 2611,8413 2815,8504 2840,8435 2863,8227 3199,8491 3199,232 2698,0 2607,163 2611,420 2479,568 2362,631 2558,998 2379,981 2278,832 1973,967 1693,1238 1452,1426 1342,1511 1342,1653 1429,1895 1389,2111 1311,2130 1131,2372 1131,2488 1234,2575 1078,3019 936,3409 638,3383 396,3352 427,3503 475,3757 452,4081 327,4103 334,4253 452,4564 389,4668 289,4813 240,4813 70,4838 101,5157 7,5306">
          <text:p text:style-name="P2"/>
        </draw:polygon>
        <draw:polyline draw:style-name="gr2" draw:text-style-name="P1" draw:layer="layout" svg:width="3.198cm" svg:height="8.959cm" svg:x="16.799cm" svg:y="6.65cm" svg:viewBox="0 0 3199 8960" draw:points="0,5742 249,6009 327,6085 381,6123 490,6195 569,6289 617,6296 686,6186 836,6148 1062,6336 1109,6480 1266,6594 1327,6774 1317,6846 1443,7125 1421,7172 1602,7561 1693,7989 1615,8281 1577,8667 1553,8858 1602,8927 1838,8583 1998,8708 2130,8655 2262,8749 2206,8912 2268,8937 2479,8960 2558,8944 2558,8787 2511,8655 2611,8413 2815,8504 2840,8435 2863,8227 3199,8491 3199,232 2698,0 2607,163 2611,420 2479,568 2362,631 2558,998 2379,981 2278,832 1973,967 1693,1238 1452,1426 1342,1511 1342,1653 1429,1895 1389,2111 1311,2130 1131,2372 1131,2488 1234,2575 1078,3019 936,3409 638,3383 396,3352 427,3503 475,3757 452,4081 327,4103 334,4253 452,4564 389,4668 289,4813 240,4813 70,4838 101,5157 7,5306 0,5742">
          <text:p text:style-name="P2"/>
        </draw:polyline>
        <draw:polygon draw:style-name="gr13" draw:text-style-name="P1" draw:layer="layout" svg:width="1.118cm" svg:height="1.306cm" svg:x="17.135cm" svg:y="7.881cm" svg:viewBox="0 0 1119 1307" draw:points="1119,195 1009,280 1009,422 1094,665 1053,883 977,899 798,1143 632,1053 516,1053 281,1072 70,1307 0,1072 226,838 399,748 413,475 493,343 569,361 632,257 742,201 798,178 1071,0">
          <text:p text:style-name="P2"/>
        </draw:polygon>
        <draw:polyline draw:style-name="gr6" draw:text-style-name="P1" draw:layer="layout" svg:width="1.118cm" svg:height="1.306cm" svg:x="17.135cm" svg:y="7.881cm" svg:viewBox="0 0 1119 1307" draw:points="1119,195 1009,280 1009,422 1094,665 1053,883 977,899 798,1143 632,1053 516,1053 281,1072 70,1307 0,1072 226,838 399,748 413,475 493,343 569,361 632,257 742,201 798,178 1071,0 1119,195">
          <text:p text:style-name="P2"/>
        </draw:polyline>
        <draw:polygon draw:style-name="gr7" draw:text-style-name="P1" draw:layer="layout" svg:width="5.011cm" svg:height="2.607cm" svg:x="8.734cm" svg:y="6.04cm" svg:viewBox="0 0 5012 2608" draw:points="584,94 421,188 202,389 178,554 94,648 116,867 38,898 0,1022 157,1109 240,1154 421,1241 625,1342 811,1476 1131,1709 1147,1640 1286,1716 1575,1812 1637,1913 1904,1976 1966,2038 2052,1958 2347,2038 2489,1968 2850,2076 2850,2221 2903,2241 3267,2429 3403,2344 3572,2546 3644,2485 4153,2599 4364,2577 4745,2608 4839,2529 5012,2485 5012,2282 4901,2146 4933,2045 4901,1857 4955,1757 4986,1577 4823,1608 4376,1702 4104,1539 3972,1476 3908,1640 3692,1640 3591,1608 3550,1476 3104,1335 3082,1172 3044,1140 2931,1185 2435,1078 2513,749 2316,679 2215,849 2115,849 1866,461 1530,233 1147,125 788,0 717,164">
          <text:p text:style-name="P2"/>
        </draw:polygon>
        <draw:polyline draw:style-name="gr2" draw:text-style-name="P1" draw:layer="layout" svg:width="5.011cm" svg:height="2.607cm" svg:x="8.734cm" svg:y="6.04cm" svg:viewBox="0 0 5012 2608" draw:points="584,94 421,188 202,389 178,554 94,648 116,867 38,898 0,1022 157,1109 240,1154 421,1241 625,1342 811,1476 1131,1709 1147,1640 1286,1716 1575,1812 1637,1913 1904,1976 1966,2038 2052,1958 2347,2038 2489,1968 2850,2076 2850,2221 2903,2241 3267,2429 3403,2344 3572,2546 3644,2485 4153,2599 4364,2577 4745,2608 4839,2529 5012,2485 5012,2282 4901,2146 4933,2045 4901,1857 4955,1757 4986,1577 4823,1608 4376,1702 4104,1539 3972,1476 3908,1640 3692,1640 3591,1608 3550,1476 3104,1335 3082,1172 3044,1140 2931,1185 2435,1078 2513,749 2316,679 2215,849 2115,849 1866,461 1530,233 1147,125 788,0 717,164 584,94">
          <text:p text:style-name="P2"/>
        </draw:polyline>
        <draw:polygon draw:style-name="gr7" draw:text-style-name="P1" draw:layer="layout" svg:width="4.859cm" svg:height="9.266cm" svg:x="1cm" svg:y="1cm" svg:viewBox="0 0 4860 9267" draw:points="15,9233 100,9267 132,9154 269,9101 506,9116 489,8908 1020,8982 1137,9071 1356,9063 1387,8982 1651,8969 1668,9040 1847,9071 2035,8944 1941,8881 2020,8776 1884,8344 1793,8212 1809,8035 1721,8017 1605,8035 1466,7835 1488,7729 1511,7461 1435,7386 1334,7408 1130,7231 1152,7024 1466,6744 1560,6556 1816,6448 1956,6666 2635,6541 2843,6282 2962,6001 3141,5908 3359,5783 3595,5308 3710,5167 3952,5042 3969,4903 4056,4785 4188,4703 4274,4540 4452,4417 4414,4197 4430,4096 4367,3940 4587,3776 4819,3729 4860,3572 4719,3487 4499,3431 4483,3257 4382,3247 3908,3025 3852,2215 3782,2121 3852,1979 3946,1840 4040,1747 4132,1730 4212,1542 4025,1285 3773,1224 3641,1005 3359,998 3336,763 3484,676 3516,606 3641,506 4008,451 3984,295 3758,270 3305,311 2573,0 0,0">
          <text:p text:style-name="P2"/>
        </draw:polygon>
        <draw:polyline draw:style-name="gr2" draw:text-style-name="P1" draw:layer="layout" svg:width="4.859cm" svg:height="9.266cm" svg:x="1cm" svg:y="1cm" svg:viewBox="0 0 4860 9267" draw:points="15,9233 100,9267 132,9154 269,9101 506,9116 489,8908 1020,8982 1137,9071 1356,9063 1387,8982 1651,8969 1668,9040 1847,9071 2035,8944 1941,8881 2020,8776 1884,8344 1793,8212 1809,8035 1721,8017 1605,8035 1466,7835 1488,7729 1511,7461 1435,7386 1334,7408 1130,7231 1152,7024 1466,6744 1560,6556 1816,6448 1956,6666 2635,6541 2843,6282 2962,6001 3141,5908 3359,5783 3595,5308 3710,5167 3952,5042 3969,4903 4056,4785 4188,4703 4274,4540 4452,4417 4414,4197 4430,4096 4367,3940 4587,3776 4819,3729 4860,3572 4719,3487 4499,3431 4483,3257 4382,3247 3908,3025 3852,2215 3782,2121 3852,1979 3946,1840 4040,1747 4132,1730 4212,1542 4025,1285 3773,1224 3641,1005 3359,998 3336,763 3484,676 3516,606 3641,506 4008,451 3984,295 3758,270 3305,311 2573,0 0,0 15,9233">
          <text:p text:style-name="P2"/>
        </draw:polyline>
        <draw:polygon draw:style-name="gr8" draw:text-style-name="P1" draw:layer="layout" svg:width="3.871cm" svg:height="3.339cm" svg:x="9.67cm" svg:y="11.417cm" svg:viewBox="0 0 3872 3340" draw:points="2178,2412 2254,2294 2576,2027 2473,2027 2482,1958 2598,1836 2621,1875 2627,1968 3120,1826 3495,1480 3488,1404 3582,1225 3572,1169 3604,1053 3512,968 3512,818 3636,694 3872,562 3682,320 3629,365 3550,281 3394,164 3183,132 2926,0 2878,334 2753,312 2514,233 2473,334 2247,271 2326,116 2271,32 1873,139 1631,47 1380,233 1311,406 1380,475 1279,562 1184,732 1154,849 1126,968 1037,1006 732,1022 600,1169 607,1712 826,1795 701,1944 569,1927 296,1774 302,1936 375,2121 468,2180 507,2546 343,2709 116,3004 0,3340 202,3257 365,3226 607,3154 645,2872 889,2904 1054,2944 1054,2780 1126,2668 1232,2523 1474,2404 1522,2523 1575,2508 1848,2640 2084,2426">
          <text:p text:style-name="P2"/>
        </draw:polygon>
        <draw:polyline draw:style-name="gr2" draw:text-style-name="P1" draw:layer="layout" svg:width="3.871cm" svg:height="3.339cm" svg:x="9.67cm" svg:y="11.417cm" svg:viewBox="0 0 3872 3340" draw:points="2178,2412 2254,2294 2576,2027 2473,2027 2482,1958 2598,1836 2621,1875 2627,1968 3120,1826 3495,1480 3488,1404 3582,1225 3572,1169 3604,1053 3512,968 3512,818 3636,694 3872,562 3682,320 3629,365 3550,281 3394,164 3183,132 2926,0 2878,334 2753,312 2514,233 2473,334 2247,271 2326,116 2271,32 1873,139 1631,47 1380,233 1311,406 1380,475 1279,562 1184,732 1154,849 1126,968 1037,1006 732,1022 600,1169 607,1712 826,1795 701,1944 569,1927 296,1774 302,1936 375,2121 468,2180 507,2546 343,2709 116,3004 0,3340 202,3257 365,3226 607,3154 645,2872 889,2904 1054,2944 1054,2780 1126,2668 1232,2523 1474,2404 1522,2523 1575,2508 1848,2640 2084,2426 2178,2412">
          <text:p text:style-name="P2"/>
        </draw:polyline>
        <draw:path draw:style-name="gr3" draw:text-style-name="P1" draw:layer="layout" svg:width="4.724cm" svg:height="4.225cm" svg:x="5.507cm" svg:y="15.41cm" svg:viewBox="0 0 4725 4226" svg:d="m3064 4226-10-155-51 23-32 53 22 48zm31-579 51-194-113-83-40 124 9 43zm1700-3506h73l21 66-31 42-63-38zm-4631 3525 46 53 92-72-23-44h-53z">
          <text:p text:style-name="P2"/>
        </draw:path>
        <draw:polyline draw:style-name="gr4" draw:text-style-name="P1" draw:layer="layout" svg:width="0.137cm" svg:height="0.115cm" svg:x="5.507cm" svg:y="18.943cm" svg:viewBox="0 0 138 116" draw:points="0,63 46,116 138,44 115,0 62,0 0,63">
          <text:p text:style-name="P2"/>
        </draw:polyline>
        <draw:polyline draw:style-name="gr4" draw:text-style-name="P1" draw:layer="layout" svg:width="0.093cm" svg:height="0.155cm" svg:x="8.477cm" svg:y="19.481cm" svg:viewBox="0 0 94 156" draw:points="94,156 84,0 31,24 0,76 22,125 94,156">
          <text:p text:style-name="P2"/>
        </draw:polyline>
        <draw:polyline draw:style-name="gr4" draw:text-style-name="P1" draw:layer="layout" svg:width="0.15cm" svg:height="0.278cm" svg:x="8.429cm" svg:y="18.749cm" svg:viewBox="0 0 151 279" draw:points="101,279 151,84 39,0 0,125 7,167 101,279">
          <text:p text:style-name="P2"/>
        </draw:polyline>
        <draw:polyline draw:style-name="gr4" draw:text-style-name="P1" draw:layer="layout" svg:width="0.093cm" svg:height="0.107cm" svg:x="10.138cm" svg:y="15.41cm" svg:viewBox="0 0 94 108" draw:points="0,0 73,0 94,66 63,108 0,70 0,0">
          <text:p text:style-name="P2"/>
        </draw:polyline>
        <draw:polygon draw:style-name="gr10" draw:text-style-name="P1" draw:layer="layout" svg:width="1.821cm" svg:height="2.048cm" svg:x="4.951cm" svg:y="4.485cm" svg:viewBox="0 0 1822 2049" draw:points="0,1555 15,1417 101,1298 233,1217 320,1053 500,931 462,710 475,607 413,453 632,290 867,240 905,87 1235,0 1273,38 1078,260 1297,402 1515,859 1563,780 1704,874 1788,1178 1719,1236 1767,1313 1822,1479 1704,1534 1681,1603 1546,1697 1390,1870 1235,1908 1134,1870 811,2049 790,1860 507,1744 368,1784 320,1766 15,1721">
          <text:p text:style-name="P2"/>
        </draw:polygon>
        <draw:polyline draw:style-name="gr2" draw:text-style-name="P1" draw:layer="layout" svg:width="1.821cm" svg:height="2.048cm" svg:x="4.951cm" svg:y="4.485cm" svg:viewBox="0 0 1822 2049" draw:points="0,1555 15,1417 101,1298 233,1217 320,1053 500,931 462,710 475,607 413,453 632,290 867,240 905,87 1235,0 1273,38 1078,260 1297,402 1515,859 1563,780 1704,874 1788,1178 1719,1236 1767,1313 1822,1479 1704,1534 1681,1603 1546,1697 1390,1870 1235,1908 1134,1870 811,2049 790,1860 507,1744 368,1784 320,1766 15,1721 0,1555">
          <text:p text:style-name="P2"/>
        </draw:polyline>
        <draw:polygon draw:style-name="gr5" draw:text-style-name="P1" draw:layer="layout" svg:width="5.462cm" svg:height="4.998cm" svg:x="2.128cm" svg:y="6.04cm" svg:viewBox="0 0 5463 4999" draw:points="888,3729 756,3302 662,3167 676,2988 593,2973 474,2988 333,2793 357,2689 381,2419 302,2343 201,2363 0,2184 21,1983 333,1702 427,1515 685,1404 826,1622 1505,1498 1715,1241 1834,961 2013,867 2230,742 2465,264 2582,125 2824,0 2839,164 3144,208 3192,226 3185,320 3223,584 3380,607 3653,694 3770,936 3848,1193 4034,1358 4121,1474 4008,1661 4080,1685 4222,1685 4313,1505 4596,1498 4668,1826 4863,1754 5071,2108 5008,2335 4961,2498 5203,2373 5463,2453 4908,2750 4370,3129 4339,3319 4426,3410 4690,3434 4879,3399 4863,3614 4606,3663 4596,3991 4543,4061 4574,4255 4385,4255 4176,4238 3823,4512 3629,4418 3876,4286 3876,4113 3933,3999 3864,3871 3622,3770 3571,3663 3497,3636 3286,3729 3261,3898 3276,4172 3355,4355 3329,4487 3230,4671 3075,4757 3144,4913 2912,4999 2645,4803 2475,4694 2506,4581 2333,4449 2350,4304 2230,4082 2088,3999 1997,4022 1778,3967 1671,3849 1061,3796 1106,3694 967,3708">
          <text:p text:style-name="P2"/>
        </draw:polygon>
        <draw:polyline draw:style-name="gr2" draw:text-style-name="P1" draw:layer="layout" svg:width="5.462cm" svg:height="4.998cm" svg:x="2.128cm" svg:y="6.04cm" svg:viewBox="0 0 5463 4999" draw:points="888,3729 756,3302 662,3167 676,2988 593,2973 474,2988 333,2793 357,2689 381,2419 302,2343 201,2363 0,2184 21,1983 333,1702 427,1515 685,1404 826,1622 1505,1498 1715,1241 1834,961 2013,867 2230,742 2465,264 2582,125 2824,0 2839,164 3144,208 3192,226 3185,320 3223,584 3380,607 3653,694 3770,936 3848,1193 4034,1358 4121,1474 4008,1661 4080,1685 4222,1685 4313,1505 4596,1498 4668,1826 4863,1754 5071,2108 5008,2335 4961,2498 5203,2373 5463,2453 4908,2750 4370,3129 4339,3319 4426,3410 4690,3434 4879,3399 4863,3614 4606,3663 4596,3991 4543,4061 4574,4255 4385,4255 4176,4238 3823,4512 3629,4418 3876,4286 3876,4113 3933,3999 3864,3871 3622,3770 3571,3663 3497,3636 3286,3729 3261,3898 3276,4172 3355,4355 3329,4487 3230,4671 3075,4757 3144,4913 2912,4999 2645,4803 2475,4694 2506,4581 2333,4449 2350,4304 2230,4082 2088,3999 1997,4022 1778,3967 1671,3849 1061,3796 1106,3694 967,3708 888,3729">
          <text:p text:style-name="P2"/>
        </draw:polyline>
        <draw:polygon draw:style-name="gr7" draw:text-style-name="P1" draw:layer="layout" svg:width="0.58cm" svg:height="0.733cm" svg:x="13.633cm" svg:y="7.431cm" svg:viewBox="0 0 581 734" draw:points="31,655 0,468 53,367 84,187 367,0 471,100 524,226 471,451 581,575 533,647 336,694 167,734">
          <text:p text:style-name="P2"/>
        </draw:polygon>
        <draw:polyline draw:style-name="gr2" draw:text-style-name="P1" draw:layer="layout" svg:width="0.58cm" svg:height="0.733cm" svg:x="13.633cm" svg:y="7.431cm" svg:viewBox="0 0 581 734" draw:points="31,655 0,468 53,367 84,187 367,0 471,100 524,226 471,451 581,575 533,647 336,694 167,734 31,655">
          <text:p text:style-name="P2"/>
        </draw:polyline>
        <draw:polygon draw:style-name="gr7" draw:text-style-name="P1" draw:layer="layout" svg:width="1.614cm" svg:height="2.758cm" svg:x="8.477cm" svg:y="20.369cm" svg:viewBox="0 0 1615 2759" draw:points="233,0 240,108 351,139 327,221 264,513 163,670 53,1063 0,1327 94,1734 157,2241 302,2608 490,2689 584,2759 989,2623 1238,2523 1317,2429 1426,2404 1615,2023 1599,1702 1489,1498 1279,1248 1185,1195 1169,991 981,749 857,600 770,468 732,353 600,226 437,38">
          <text:p text:style-name="P2"/>
        </draw:polygon>
        <draw:polyline draw:style-name="gr2" draw:text-style-name="P1" draw:layer="layout" svg:width="1.614cm" svg:height="2.758cm" svg:x="8.477cm" svg:y="20.369cm" svg:viewBox="0 0 1615 2759" draw:points="233,0 240,108 351,139 327,221 264,513 163,670 53,1063 0,1327 94,1734 157,2241 302,2608 490,2689 584,2759 989,2623 1238,2523 1317,2429 1426,2404 1615,2023 1599,1702 1489,1498 1279,1248 1185,1195 1169,991 981,749 857,600 770,468 732,353 600,226 437,38 233,0">
          <text:p text:style-name="P2"/>
        </draw:polyline>
        <draw:polygon draw:style-name="gr14" draw:text-style-name="P1" draw:layer="layout" svg:width="2.839cm" svg:height="3.826cm" svg:x="6.092cm" svg:y="17.769cm" svg:viewBox="0 0 2840 3827" draw:points="583,3694 773,3827 898,3787 1190,3607 1269,3576 1332,3327 1408,3202 1488,3146 1988,3007 1845,2882 1939,2679 1995,2577 2080,2364 2129,2294 2503,2304 2479,1867 2410,1836 2385,1785 2416,1735 2472,1712 2448,1517 2441,1257 2347,1147 2337,1102 2378,974 2486,1063 2586,931 2759,648 2805,375 2840,219 2805,22 2667,0 2222,139 2190,226 2105,330 1901,375 1637,545 1502,607 1426,585 1401,513 1166,444 1121,462 1072,576 979,603 964,776 888,859 1052,974 1027,1032 971,1071 816,1195 451,1217 427,1313 396,1349 132,1244 0,1368 137,1570 302,1649 358,1712 310,1723 351,1804 436,1875 396,2172 411,2225 490,2272 631,2249 700,2281 710,2321 662,2740 747,2758 763,2875 710,3022 643,3116 656,3327 656,3444 675,3506">
          <text:p text:style-name="P2"/>
        </draw:polygon>
        <draw:polyline draw:style-name="gr2" draw:text-style-name="P1" draw:layer="layout" svg:width="2.839cm" svg:height="3.826cm" svg:x="6.092cm" svg:y="17.769cm" svg:viewBox="0 0 2840 3827" draw:points="583,3694 773,3827 898,3787 1190,3607 1269,3576 1332,3327 1408,3202 1488,3146 1988,3007 1845,2882 1939,2679 1995,2577 2080,2364 2129,2294 2503,2304 2479,1867 2410,1836 2385,1785 2416,1735 2472,1712 2448,1517 2441,1257 2347,1147 2337,1102 2378,974 2486,1063 2586,931 2759,648 2805,375 2840,219 2805,22 2667,0 2222,139 2190,226 2105,330 1901,375 1637,545 1502,607 1426,585 1401,513 1166,444 1121,462 1072,576 979,603 964,776 888,859 1052,974 1027,1032 971,1071 816,1195 451,1217 427,1313 396,1349 132,1244 0,1368 137,1570 302,1649 358,1712 310,1723 351,1804 436,1875 396,2172 411,2225 490,2272 631,2249 700,2281 710,2321 662,2740 747,2758 763,2875 710,3022 643,3116 656,3327 656,3444 675,3506 583,3694">
          <text:p text:style-name="P2"/>
        </draw:polyline>
        <draw:polygon draw:style-name="gr3" draw:text-style-name="P1" draw:layer="layout" svg:width="0.775cm" svg:height="1.124cm" svg:x="15.776cm" svg:y="9.749cm" svg:viewBox="0 0 776 1125" draw:points="634,0 499,125 343,264 156,351 0,641 132,914 233,1084 374,1125 484,1031 443,858 562,609 741,585 776,381 727,239">
          <text:p text:style-name="P2"/>
        </draw:polygon>
        <draw:polyline draw:style-name="gr2" draw:text-style-name="P1" draw:layer="layout" svg:width="0.775cm" svg:height="1.124cm" svg:x="15.776cm" svg:y="9.749cm" svg:viewBox="0 0 776 1125" draw:points="634,0 499,125 343,264 156,351 0,641 132,914 233,1084 374,1125 484,1031 443,858 562,609 741,585 776,381 727,239 634,0">
          <text:p text:style-name="P2"/>
        </draw:polyline>
        <draw:polygon draw:style-name="gr8" draw:text-style-name="P1" draw:layer="layout" svg:width="4.643cm" svg:height="5.151cm" svg:x="6.918cm" svg:y="5.355cm" svg:viewBox="0 0 4644 5152" draw:points="1113,0 1347,31 1377,147 1520,219 1643,219 1769,333 1886,396 2111,593 2403,779 2237,873 2018,1074 1994,1238 1910,1334 1932,1552 1854,1583 1816,1708 1973,1793 2057,1840 2237,1926 2441,2027 2627,2160 2947,2394 2963,2322 3105,2402 3393,2495 3456,2597 3723,2658 3785,2721 3868,2644 4166,2721 4191,2814 4361,3097 4433,3097 4478,3223 4339,3263 4245,3333 4377,3458 4298,3559 4509,3700 4644,3816 4414,3825 4260,3957 4109,4099 3993,4141 3893,4325 3893,4495 4010,4659 3940,4744 3924,4972 3736,5152 3581,5104 3487,4986 3550,4862 3494,4744 3573,4681 3355,4598 3237,4612 3095,4504 2721,4273 2448,4425 2371,4307 2237,4348 2057,4394 1979,4379 1979,4168 1800,4206 1418,4307 1347,4182 1128,4112 1083,4058 902,4099 910,4193 996,4518 1113,4730 1113,4791 1051,4941 722,4823 666,4761 621,4480 753,4244 715,4089 785,3995 926,3964 996,3957 1043,3745 1096,3707 1200,3395 989,3191 816,3145 666,3138 411,3059 167,3184 219,3021 279,2793 69,2440 122,2402 223,2308 247,2176 153,1997 144,1816 31,1715 15,1458 0,1278 15,1051 46,942 219,842 310,644 362,638 472,506 411,326 465,194 511,62 747,21 1137,147">
          <text:p text:style-name="P2"/>
        </draw:polygon>
        <draw:polyline draw:style-name="gr2" draw:text-style-name="P1" draw:layer="layout" svg:width="4.643cm" svg:height="5.151cm" svg:x="6.918cm" svg:y="5.355cm" svg:viewBox="0 0 4644 5152" draw:points="1113,0 1347,31 1377,147 1520,219 1643,219 1769,333 1886,396 2111,593 2403,779 2237,873 2018,1074 1994,1238 1910,1334 1932,1552 1854,1583 1816,1708 1973,1793 2057,1840 2237,1926 2441,2027 2627,2160 2947,2394 2963,2322 3105,2402 3393,2495 3456,2597 3723,2658 3785,2721 3868,2644 4166,2721 4191,2814 4361,3097 4433,3097 4478,3223 4339,3263 4245,3333 4377,3458 4298,3559 4509,3700 4644,3816 4414,3825 4260,3957 4109,4099 3993,4141 3893,4325 3893,4495 4010,4659 3940,4744 3924,4972 3736,5152 3581,5104 3487,4986 3550,4862 3494,4744 3573,4681 3355,4598 3237,4612 3095,4504 2721,4273 2448,4425 2371,4307 2237,4348 2057,4394 1979,4379 1979,4168 1800,4206 1418,4307 1347,4182 1128,4112 1083,4058 902,4099 910,4193 996,4518 1113,4730 1113,4791 1051,4941 722,4823 666,4761 621,4480 753,4244 715,4089 785,3995 926,3964 996,3957 1043,3745 1096,3707 1200,3395 989,3191 816,3145 666,3138 411,3059 167,3184 219,3021 279,2793 69,2440 122,2402 223,2308 247,2176 153,1997 144,1816 31,1715 15,1458 0,1278 15,1051 46,942 219,842 310,644 362,638 472,506 411,326 465,194 511,62 747,21 1137,147 1113,0">
          <text:p text:style-name="P2"/>
        </draw:polyline>
        <draw:polygon draw:style-name="gr3" draw:text-style-name="P1" draw:layer="layout" svg:width="2.387cm" svg:height="3.906cm" svg:x="12.454cm" svg:y="8.076cm" svg:viewBox="0 0 2388 3907" draw:points="1084,3907 1326,3835 1429,3623 1499,3546 1561,3741 1757,3695 1945,3623 2099,3609 2086,3484 2014,3141 1998,2968 1952,2899 1952,2749 1851,2733 1851,2545 1688,2404 1703,2289 1820,2262 1782,2130 1750,1989 1484,1915 1320,1711 1477,1579 1571,1389 1640,1375 1875,1357 1889,1281 1750,1153 1577,1153 1429,1021 1342,976 1311,828 1452,672 1489,606 1421,493 1458,421 1616,606 1703,606 1875,606 2108,744 2191,757 2303,657 2388,484 2388,321 1967,280 1763,138 1709,0 1515,46 1352,84 1210,6 1179,107 1289,239 1289,443 1367,540 1352,640 1147,880 1184,990 1289,1174 1124,1357 1241,1703 1210,1825 1100,2078 1084,2148 961,2231 798,2372 632,2394 575,2476 289,2680 233,2680 138,2563 0,2670 6,2843 207,2944 411,2975 390,3069 443,3141 701,3436 606,3508 764,3623 843,3710 898,3663">
          <text:p text:style-name="P2"/>
        </draw:polygon>
        <draw:polyline draw:style-name="gr2" draw:text-style-name="P1" draw:layer="layout" svg:width="2.387cm" svg:height="3.906cm" svg:x="12.454cm" svg:y="8.076cm" svg:viewBox="0 0 2388 3907" draw:points="1084,3907 1326,3835 1429,3623 1499,3546 1561,3741 1757,3695 1945,3623 2099,3609 2086,3484 2014,3141 1998,2968 1952,2899 1952,2749 1851,2733 1851,2545 1688,2404 1703,2289 1820,2262 1782,2130 1750,1989 1484,1915 1320,1711 1477,1579 1571,1389 1640,1375 1875,1357 1889,1281 1750,1153 1577,1153 1429,1021 1342,976 1311,828 1452,672 1489,606 1421,493 1458,421 1616,606 1703,606 1875,606 2108,744 2191,757 2303,657 2388,484 2388,321 1967,280 1763,138 1709,0 1515,46 1352,84 1210,6 1179,107 1289,239 1289,443 1367,540 1352,640 1147,880 1184,990 1289,1174 1124,1357 1241,1703 1210,1825 1100,2078 1084,2148 961,2231 798,2372 632,2394 575,2476 289,2680 233,2680 138,2563 0,2670 6,2843 207,2944 411,2975 390,3069 443,3141 701,3436 606,3508 764,3623 843,3710 898,3663 1084,3907">
          <text:p text:style-name="P2"/>
        </draw:polyline>
        <draw:circle draw:style-name="gr15" draw:text-style-name="P1" draw:layer="layout" svg:width="0.6cm" svg:height="0.6cm" svg:x="13.5cm" svg:y="11cm">
          <text:p text:style-name="P2"/>
        </draw:circle>
        <draw:circle draw:style-name="gr15" draw:text-style-name="P1" draw:layer="layout" svg:width="0.6cm" svg:height="0.6cm" svg:x="3.8cm" svg:y="13.2cm">
          <text:p text:style-name="P2"/>
        </draw:circle>
        <draw:circle draw:style-name="gr15" draw:text-style-name="P1" draw:layer="layout" svg:width="0.4cm" svg:height="0.4cm" svg:x="8.3cm" svg:y="18cm">
          <text:p text:style-name="P2"/>
        </draw:circle>
        <draw:circle draw:style-name="gr15" draw:text-style-name="P1" draw:layer="layout" svg:width="0.4cm" svg:height="0.4cm" svg:x="6.6cm" svg:y="18.2cm">
          <text:p text:style-name="P2"/>
        </draw:circle>
        <draw:circle draw:style-name="gr15" draw:text-style-name="P1" draw:layer="layout" svg:width="0.4cm" svg:height="0.4cm" svg:x="7.3cm" svg:y="14.6cm">
          <text:p text:style-name="P2"/>
        </draw:circle>
        <draw:frame draw:style-name="gr16" draw:text-style-name="P3" draw:layer="layout" svg:width="1.674cm" svg:height="0.488cm" svg:x="12.25cm" svg:y="11.706cm">
          <draw:text-box>
            <text:p text:style-name="P2"><text:span text:style-name="T1">Calcutta</text:span></text:p>
          </draw:text-box>
        </draw:frame>
        <draw:frame draw:style-name="gr16" draw:text-style-name="P3" draw:layer="layout" svg:width="1.661cm" svg:height="0.488cm" svg:x="2.057cm" svg:y="13.306cm">
          <draw:text-box>
            <text:p text:style-name="P2"><text:span text:style-name="T1">Bombay</text:span></text:p>
          </draw:text-box>
        </draw:frame>
        <draw:frame draw:style-name="gr16" draw:text-style-name="P3" draw:layer="layout" svg:width="1.039cm" svg:height="0.488cm" svg:x="7.368cm" svg:y="7.006cm">
          <draw:text-box>
            <text:p text:style-name="P2"><text:span text:style-name="T1">Dehli</text:span></text:p>
          </draw:text-box>
        </draw:frame>
        <draw:circle draw:style-name="gr15" draw:text-style-name="P1" draw:layer="layout" svg:width="0.6cm" svg:height="0.6cm" svg:x="6.7cm" svg:y="6.9cm">
          <text:p text:style-name="P2"/>
        </draw:circle>
        <draw:frame draw:style-name="gr16" draw:text-style-name="P3" draw:layer="layout" svg:width="2.182cm" svg:height="0.488cm" svg:x="7.897cm" svg:y="14.506cm">
          <draw:text-box>
            <text:p text:style-name="P2"><text:span text:style-name="T1">Hyderabad</text:span></text:p>
          </draw:text-box>
        </draw:frame>
        <draw:frame draw:style-name="gr16" draw:text-style-name="P3" draw:layer="layout" svg:width="1.488cm" svg:height="0.488cm" svg:x="8.945cm" svg:y="17.806cm">
          <draw:text-box>
            <text:p text:style-name="P2"><text:span text:style-name="T1">Madras</text:span></text:p>
          </draw:text-box>
        </draw:frame>
        <draw:frame draw:style-name="gr16" draw:text-style-name="P3" draw:layer="layout" svg:width="2.076cm" svg:height="0.488cm" svg:x="5.651cm" svg:y="18.706cm">
          <draw:text-box>
            <text:p text:style-name="P2"><text:span text:style-name="T1">Bangalore</text:span></text:p>
          </draw:text-box>
        </draw:frame>
        <draw:frame draw:style-name="gr16" draw:text-style-name="P4" draw:layer="layout" svg:width="2.364cm" svg:height="0.475cm" svg:x="14.009cm" svg:y="9.512cm">
          <draw:text-box>
            <text:p text:style-name="P2"><text:span text:style-name="T2">Bangladesh </text:span></text:p>
          </draw:text-box>
        </draw:frame>
        <draw:frame draw:style-name="gr16" draw:text-style-name="P4" draw:layer="layout" svg:width="1.886cm" svg:height="0.475cm" svg:x="17.65cm" svg:y="11.213cm">
          <draw:text-box>
            <text:p text:style-name="P2"><text:span text:style-name="T2">Myanmar </text:span></text:p>
          </draw:text-box>
        </draw:frame>
        <draw:frame draw:style-name="gr16" draw:text-style-name="P4" draw:layer="layout" svg:width="1.28cm" svg:height="0.949cm" svg:x="8.753cm" svg:y="21.476cm">
          <draw:text-box>
            <text:p text:style-name="P2"><text:span text:style-name="T2">Sri</text:span></text:p>
            <text:p text:style-name="P2"><text:span text:style-name="T2">Lanka </text:span></text:p>
          </draw:text-box>
        </draw:frame>
        <draw:frame draw:style-name="gr16" draw:text-style-name="P4" draw:layer="layout" svg:width="1.708cm" svg:height="0.475cm" svg:x="14.34cm" svg:y="7.613cm">
          <draw:text-box>
            <text:p text:style-name="P2"><text:span text:style-name="T2">Bhoutan </text:span></text:p>
          </draw:text-box>
        </draw:frame>
        <draw:frame draw:style-name="gr16" draw:text-style-name="P4" draw:layer="layout" svg:width="1.23cm" svg:height="0.475cm" svg:x="10.477cm" svg:y="7.213cm">
          <draw:text-box>
            <text:p text:style-name="P2"><text:span text:style-name="T2">Nepal </text:span></text:p>
          </draw:text-box>
        </draw:frame>
        <draw:frame draw:style-name="gr16" draw:text-style-name="P4" draw:layer="layout" svg:width="1.23cm" svg:height="0.475cm" svg:x="14.577cm" svg:y="5.413cm">
          <draw:text-box>
            <text:p text:style-name="P2"><text:span text:style-name="T2">Chine </text:span></text:p>
          </draw:text-box>
        </draw:frame>
        <draw:frame draw:style-name="gr16" draw:text-style-name="P4" draw:layer="layout" svg:width="1.75cm" svg:height="0.475cm" svg:x="2.018cm" svg:y="5.613cm">
          <draw:text-box>
            <text:p text:style-name="P2"><text:span text:style-name="T2">Pakistan </text:span></text:p>
          </draw:text-box>
        </draw:frame>
        <draw:frame draw:style-name="gr16" draw:text-style-name="P4" draw:layer="layout" svg:width="3.41cm" svg:height="0.479cm" svg:x="11.593cm" svg:y="16.711cm">
          <draw:text-box>
            <text:p text:style-name="P2"><text:span text:style-name="T3">Golfe du Bengale</text:span><text:span text:style-name="T2"> </text:span></text:p>
          </draw:text-box>
        </draw:frame>
        <draw:frame draw:style-name="gr16" draw:text-style-name="P4" draw:layer="layout" svg:width="2.627cm" svg:height="0.479cm" svg:x="2.689cm" svg:y="21.312cm">
          <draw:text-box>
            <text:p text:style-name="P2"><text:span text:style-name="T3">Océan indien</text:span><text:span text:style-name="T2"> </text:span></text:p>
          </draw:text-box>
        </draw:frame>
        <draw:g>
          <draw:line draw:style-name="gr17" draw:text-style-name="P1" draw:layer="layout" svg:x1="13.9cm" svg:y1="22.2cm" svg:x2="17.4cm" svg:y2="22.2cm">
            <text:p text:style-name="P2"/>
          </draw:line>
          <draw:line draw:style-name="gr17" draw:text-style-name="P1" draw:layer="layout" svg:x1="13.9cm" svg:y1="22.2cm" svg:x2="13.9cm" svg:y2="21.7cm">
            <text:p text:style-name="P2"/>
          </draw:line>
          <draw:line draw:style-name="gr17" draw:text-style-name="P1" draw:layer="layout" svg:x1="17.4cm" svg:y1="22.2cm" svg:x2="17.4cm" svg:y2="21.7cm">
            <text:p text:style-name="P2"/>
          </draw:line>
        </draw:g>
        <draw:frame draw:style-name="gr16" draw:text-style-name="P3" draw:layer="layout" svg:width="0.239cm" svg:height="0.488cm" svg:x="13.769cm" svg:y="21.206cm">
          <draw:text-box>
            <text:p text:style-name="P2"><text:span text:style-name="T1">0</text:span></text:p>
          </draw:text-box>
        </draw:frame>
        <draw:frame draw:style-name="gr16" draw:text-style-name="P6" draw:layer="layout" svg:width="1.446cm" svg:height="0.488cm" svg:x="16.668cm" svg:y="21.206cm">
          <draw:text-box>
            <text:p text:style-name="P5"><text:span text:style-name="T1">500 km</text:span></text:p>
          </draw:text-box>
        </draw:frame>
        <draw:rect draw:style-name="gr18" draw:text-style-name="P1" draw:layer="layout" svg:width="19cm" svg:height="22.5cm" svg:x="1cm" svg:y="1cm">
          <text:p text:style-name="P2"/>
        </draw:rect>
        <draw:circle draw:style-name="gr15" draw:text-style-name="P1" draw:layer="layout" svg:width="0.6cm" svg:height="0.6cm" svg:x="1.7cm" svg:y="26.2cm">
          <text:p text:style-name="P2"/>
        </draw:circle>
        <draw:frame draw:style-name="gr19" draw:text-style-name="P7" draw:layer="layout" svg:width="13cm" svg:height="0.806cm" svg:x="3cm" svg:y="26.139cm">
          <draw:text-box>
            <text:p text:style-name="P2"><text:span text:style-name="T4">Grand centre urbain et industriel ouvert sur le monde</text:span></text:p>
          </draw:text-box>
        </draw:frame>
        <draw:g>
          <draw:rect draw:style-name="gr20" draw:text-style-name="P1" draw:layer="layout" svg:width="1.05cm" svg:height="0.7cm" svg:x="1.5cm" svg:y="25.4cm">
            <text:p text:style-name="P2"/>
          </draw:rect>
          <draw:frame draw:style-name="gr19" draw:text-style-name="P7" draw:layer="layout" svg:width="5cm" svg:height="0.806cm" svg:x="3cm" svg:y="25.139cm">
            <draw:text-box>
              <text:p text:style-name="P2"><text:span text:style-name="T4">de 18 000 à 25 000</text:span></text:p>
            </draw:text-box>
          </draw:frame>
          <draw:rect draw:style-name="gr21" draw:text-style-name="P1" draw:layer="layout" svg:width="1.05cm" svg:height="0.7cm" svg:x="8.2cm" svg:y="25.4cm">
            <text:p text:style-name="P2"/>
          </draw:rect>
          <draw:frame draw:style-name="gr19" draw:text-style-name="P7" draw:layer="layout" svg:width="4.3cm" svg:height="0.806cm" svg:x="9.7cm" svg:y="25.302cm">
            <draw:text-box>
              <text:p text:style-name="P2"><text:span text:style-name="T4">moins de 12 000</text:span></text:p>
            </draw:text-box>
          </draw:frame>
        </draw:g>
        <draw:g>
          <draw:rect draw:style-name="gr22" draw:text-style-name="P1" draw:layer="layout" svg:width="1.05cm" svg:height="0.7cm" svg:x="1.5cm" svg:y="24.4cm">
            <text:p text:style-name="P2"/>
          </draw:rect>
          <draw:frame draw:style-name="gr19" draw:text-style-name="P7" draw:layer="layout" svg:width="4cm" svg:height="0.806cm" svg:x="3cm" svg:y="24.2cm">
            <draw:text-box>
              <text:p text:style-name="P2"><text:span text:style-name="T4">plus de 25 000</text:span></text:p>
            </draw:text-box>
          </draw:frame>
          <draw:rect draw:style-name="gr23" draw:text-style-name="P1" draw:layer="layout" svg:width="1.05cm" svg:height="0.7cm" svg:x="8.2cm" svg:y="24.4cm">
            <text:p text:style-name="P2"/>
          </draw:rect>
          <draw:frame draw:style-name="gr19" draw:text-style-name="P7" draw:layer="layout" svg:width="5.3cm" svg:height="0.806cm" svg:x="9.7cm" svg:y="24.201cm">
            <draw:text-box>
              <text:p text:style-name="P2"><text:span text:style-name="T4">de 12 000 à 18 000</text:span></text:p>
            </draw:text-box>
          </draw:frame>
          <draw:rect draw:style-name="gr24" draw:text-style-name="P1" draw:layer="layout" svg:width="1.05cm" svg:height="0.7cm" svg:x="15.2cm" svg:y="24.401cm">
            <text:p text:style-name="P2"/>
          </draw:rect>
          <draw:frame draw:style-name="gr19" draw:text-style-name="P7" draw:layer="layout" svg:width="3.3cm" svg:height="1.361cm" svg:x="16.3cm" svg:y="24.202cm">
            <draw:text-box>
              <text:p text:style-name="P2"><text:span text:style-name="T4">Absence de données</text:span></text:p>
            </draw:text-box>
          </draw:frame>
        </draw:g>
        <draw:frame draw:style-name="gr25" draw:text-style-name="P2" draw:layer="layout" svg:width="19cm" svg:height="5.275cm" svg:x="1cm" svg:y="23.5cm">
          <draw:text-box>
            <text:p text:style-name="P2"/>
            <text:p text:style-name="P2"/>
            <text:p text:style-name="P2"/>
            <text:p text:style-name="P2"/>
            <text:p text:style-name="P2"><text:span text:style-name="T5"/></text:p>
            <text:p text:style-name="P2"><text:span text:style-name="T5">Les inégalités de revenus en Inde. </text:span><text:span text:style-name="T5"><text:line-break/></text:span><text:span text:style-name="T6">L'Inde est classé au 126e rang mondial de l'IDH.</text:span></text:p>
          </draw:text-box>
        </draw:frame>
        <draw:line draw:style-name="gr26" draw:text-style-name="P1" draw:layer="layout" svg:x1="1cm" svg:y1="27.1cm" svg:x2="20cm" svg:y2="27.1cm">
          <text:p text:style-name="P2"/>
        </draw:line>
        <draw:frame draw:style-name="gr19" draw:text-style-name="P8" draw:layer="layout" svg:width="19cm" svg:height="0.899cm" svg:x="1cm" svg:y="23.5cm">
          <draw:text-box>
            <text:p text:style-name="P2"><text:span text:style-name="T7">Revenu moyen par habitant (en Roupies, 2002-2003)</text:span></text:p>
          </draw:text-box>
        </draw:frame>
        <draw:frame draw:style-name="gr27" draw:text-style-name="P7" draw:layer="layout" svg:width="4.5cm" svg:height="2.488cm" svg:x="15.5cm" svg:y="26.1cm">
          <draw:text-box>
            <text:p text:style-name="P7"><text:span text:style-name="T4">Source : Histoire-Géographie 3</text:span><text:span text:style-name="T8">e</text:span><text:span text:style-name="T4">, Nathan, 2007, p. 16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Double_20_incliné_20_large" draw:display-name="Double incliné large" draw:style="double" draw:color="#000000" draw:distance="0.25cm" draw:rotation="450"/>
    <draw:hatch draw:name="Hatch_20_1" draw:display-name="Hatch 1" draw:style="double" draw:color="#000000" draw:distance="0.25cm" draw:rotation="450"/>
    <draw:hatch draw:name="Noir_20_-45_20_degrés_20_large" draw:display-name="Noir -45 degrés large" draw:style="single" draw:color="#000000" draw:distance="0.4cm" draw:rotation="3150"/>
    <draw:hatch draw:name="Red_20_Crossed_20_45_20_Degrees" draw:display-name="Red Crossed 45 Degrees" draw:style="double" draw:color="#000000" draw:distance="0.08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initial-creator>Fritz Jesse</meta:initial-creator>
    <meta:creation-date>2007-12-17T15:13:32</meta:creation-date>
    <dc:creator>Fritz Jesse</dc:creator>
    <dc:date>2008-05-31T10:35:51</dc:date>
    <meta:editing-cycles>12</meta:editing-cycles>
    <meta:editing-duration>PT35M7S</meta:editing-duration>
    <meta:user-defined meta:name="Info 1"/>
    <meta:user-defined meta:name="Info 2"/>
    <meta:user-defined meta:name="Info 3"/>
    <meta:user-defined meta:name="Info 4"/>
    <meta:document-statistic meta:object-count="127"/>
  </office:meta>
</office:document-meta>
</file>