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F00000031A1BCD1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bitmap" draw:fill-image-name="pointillé" draw:textarea-horizontal-align="center" draw:textarea-vertical-align="middle"/>
    </style:style>
    <style:style style:name="gr2" style:family="graphic" style:parent-style-name="standard">
      <style:graphic-properties svg:stroke-width="0.1cm" draw:marker-start-width="0.45cm" draw:marker-end-width="0.45cm" draw:fill-color="#ffffff" draw:textarea-horizontal-align="center" draw:textarea-vertical-align="middle" fo:padding-top="0.175cm" fo:padding-bottom="0.175cm" fo:padding-left="0.3cm" fo:padding-right="0.3cm"/>
    </style:style>
    <style:style style:name="gr3" style:family="graphic" style:parent-style-name="standard">
      <style:graphic-properties draw:stroke="none" svg:stroke-color="#000000" draw:fill="none" draw:fill-color="#ffffff" fo:min-height="0.785cm"/>
    </style:style>
    <style:style style:name="gr4" style:family="graphic" style:parent-style-name="standard">
      <style:graphic-properties draw:stroke="none" svg:stroke-color="#000000" draw:fill="none" draw:fill-color="#ffffff" fo:min-height="0.784cm"/>
    </style:style>
    <style:style style:name="gr5" style:family="graphic" style:parent-style-name="standard">
      <style:graphic-properties draw:stroke="none" svg:stroke-color="#000000" draw:fill="none" draw:fill-color="#ffffff" fo:min-height="1.475cm"/>
    </style:style>
    <style:style style:name="gr6" style:family="graphic" style:parent-style-name="standard">
      <style:graphic-properties draw:stroke="none" svg:stroke-color="#000000" draw:fill="none" draw:fill-color="#ffffff" fo:min-height="1.64cm"/>
    </style:style>
    <style:style style:name="gr7" style:family="graphic" style:parent-style-name="standard">
      <style:graphic-properties draw:stroke="none" svg:stroke-color="#000000" draw:fill="none" draw:fill-color="#ffffff" fo:min-height="0.665cm"/>
    </style:style>
    <style:style style:name="gr8" style:family="graphic" style:parent-style-name="standard">
      <style:graphic-properties draw:stroke="none" svg:stroke-color="#000000" draw:fill="none" draw:fill-color="#ffffff" fo:min-height="0.837cm"/>
    </style:style>
    <style:style style:name="gr9" style:family="graphic" style:parent-style-name="standard">
      <style:graphic-properties draw:stroke="none" svg:stroke-color="#000000" draw:fill="none" draw:fill-color="#ffffff" fo:min-height="0.664cm"/>
    </style:style>
    <style:style style:name="gr10" style:family="graphic" style:parent-style-name="standard">
      <style:graphic-properties draw:fill="none" draw:textarea-horizontal-align="center" draw:textarea-vertical-align="middle"/>
    </style:style>
    <style:style style:name="gr11" style:family="graphic" style:parent-style-name="standard">
      <style:graphic-properties draw:stroke="dash" draw:stroke-dash="Fine_20_Dotted" svg:stroke-width="0.1cm" draw:marker-start-width="0.45cm" draw:marker-end-width="0.45cm" draw:fill="none" draw:fill-color="#ffffff"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margin-left="0cm" fo:margin-right="0cm" fo:text-indent="0cm"/>
      <style:text-properties fo:font-size="16pt" style:font-size-asian="16pt" style:font-size-complex="16pt"/>
    </style:style>
    <style:style style:name="P3" style:family="paragraph">
      <style:paragraph-properties fo:margin-left="0cm" fo:margin-right="0cm" fo:text-align="end" fo:text-indent="0cm"/>
      <style:text-properties fo:font-size="16pt" style:font-size-asian="16pt" style:font-size-complex="16pt"/>
    </style:style>
    <style:style style:name="P4" style:family="paragraph">
      <style:paragraph-properties fo:margin-left="0cm" fo:margin-right="0cm" fo:text-indent="0cm"/>
      <style:text-properties fo:font-style="italic" style:font-style-asian="italic" style:font-style-complex="italic"/>
    </style:style>
    <style:style style:name="P5" style:family="paragraph">
      <style:paragraph-properties fo:margin-left="0cm" fo:margin-right="0cm" fo:text-indent="0cm"/>
      <style:text-properties fo:font-size="14pt" style:font-size-asian="14pt" style:font-size-complex="14pt"/>
    </style:style>
    <style:style style:name="T1" style:family="text">
      <style:text-properties fo:font-size="16pt" style:font-size-asian="16pt" style:font-size-complex="16pt"/>
    </style:style>
    <style:style style:name="T2" style:family="text">
      <style:text-properties fo:font-style="italic" style:font-style-asian="italic" style:font-style-complex="italic"/>
    </style:style>
    <style:style style:name="T3"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polygon draw:style-name="gr1" draw:text-style-name="P1" draw:layer="layout" svg:width="13.087cm" svg:height="11.198cm" svg:x="6.912cm" svg:y="4.781cm" svg:viewBox="0 0 13088 11199" draw:points="2641,10585 2401,10585 2191,10299 2071,10119 1801,10059 1561,9878 1470,9818 1321,9849 1260,9699 630,9450 420,9450 390,9450 90,9218 239,9128 540,9068 450,8948 300,8948 179,8767 0,8588 60,8377 570,8137 810,8077 1140,8137 1290,7957 1620,7867 1740,7867 2131,8407 2251,8258 2581,8198 2761,8107 2911,8107 2942,8287 3152,8167 3152,7837 3152,7537 3031,7236 2882,6936 2851,6666 2822,6456 3061,6545 3301,6516 3392,6485 3572,6756 3422,6756 3602,7026 3992,7087 4412,7147 4562,7147 4802,7056 4802,6906 4773,6786 4863,6396 5103,6335 5643,6246 5943,6125 6063,5855 6123,5345 6243,4805 6243,4714 6634,4504 7053,4384 7534,4114 7865,3934 7954,3783 7925,3603 8255,3573 8284,3513 8375,3214 8705,2882 8915,2433 9035,2043 9125,1652 9156,1352 9275,1081 9395,871 9816,751 10325,631 10803,571 11106,271 11436,271 11647,211 12127,211 12427,361 12698,481 12787,241 12817,0 13088,0 13088,11199 2701,11199 2581,11049 2491,10839 2731,10839 2612,10585">
            <text:p/>
          </draw:polygon>
          <draw:polygon draw:style-name="gr1" draw:text-style-name="P1" draw:layer="layout" svg:width="7.894cm" svg:height="9.966cm" svg:x="5.35cm" svg:y="1cm" svg:viewBox="0 0 7895 9967" draw:points="720,9726 811,9846 1201,9817 1201,9967 1382,9877 1532,9576 1831,9426 2252,9426 2792,9546 2942,9246 3062,8856 3513,8766 3963,8945 4323,9005 4594,8796 4924,8916 5074,9005 5344,8796 5373,8706 5884,8675 6274,8735 6484,8735 6845,8555 7204,8525 7445,8285 7625,7895 7204,7595 7025,7595 7115,7205 7595,6904 7895,6094 7866,5583 7595,5253 7204,5163 6814,5163 6664,5373 6484,5433 6334,5282 6575,4892 6454,4443 6365,4171 6124,3781 6064,3662 6124,3451 6004,3241 5704,2821 5314,2641 5074,2400 4893,1921 4804,1471 4773,1111 4383,750 4053,451 3693,330 3423,451 3303,540 3272,390 3332,210 3753,60 3813,0 751,0 720,270 541,360 241,630 0,841 211,1111 511,1020 541,510 751,721 751,960 691,1501 901,1531 992,1201 1021,900 1351,841 1592,1020 1742,1171 1592,1531 1561,1771 1322,2011 1322,2222 1441,2492 1621,2612 1621,2341 1831,2461 2042,2552 2192,2312 2612,2401 2942,2041 3062,2131 2672,2702 3093,3422 3062,3632 3543,3392 3392,3782 3242,4323 3303,4473 3033,4623 2582,4654 2372,4714 2161,4533 1862,4563 1621,4654 2102,5194 1592,5524 1831,5554 2221,5344 2342,5885 2342,6215 2042,6455 1411,6605 1111,6845 1171,7055 1201,7266 1471,7385 1831,7175 2102,7266 2161,7536 2432,7385 2612,7385 2642,7626 3093,7775 3332,7445 3513,7445 3332,7986 2763,7956 2282,7956 2132,8047 2102,8346 1802,8317 1831,8647 1561,8857 1322,9037 1231,9307 961,9577 720,9727">
            <text:p/>
          </draw:polygon>
          <draw:polygon draw:style-name="gr1" draw:text-style-name="P1" draw:layer="layout" svg:width="4.922cm" svg:height="6.154cm" svg:x="1.508cm" svg:y="2.501cm" svg:viewBox="0 0 4923 6155" draw:points="4053,2162 4172,2401 4352,2642 4323,2972 4323,3452 4292,3933 4202,4384 4053,4893 3722,4984 3511,5044 3062,5134 2701,5344 2191,5644 1591,6004 1111,6155 660,6124 511,5944 150,5884 360,5614 120,5404 330,5134 0,5044 270,4773 750,4473 720,4384 901,3902 1051,3572 1231,3392 1260,3302 870,3302 480,3092 300,2822 390,2611 390,2341 300,2162 450,2041 360,1861 450,1560 901,1560 1200,1560 1231,1741 1561,1681 1921,1350 1981,1201 1680,1170 1621,960 1921,690 1951,540 2311,179 2731,90 3121,0 3451,90 3842,179 4053,119 4412,330 4622,810 4923,1201 4892,1560 4472,1832 4383,2071 4053,2191">
            <text:p/>
          </draw:polygon>
          <draw:circle draw:style-name="gr2" draw:text-style-name="P1" draw:layer="layout" svg:width="0.571cm" svg:height="0.571cm" svg:x="11.474cm" svg:y="8.144cm">
            <text:p/>
          </draw:circle>
          <draw:circle draw:style-name="gr2" draw:text-style-name="P1" draw:layer="layout" svg:width="0.571cm" svg:height="0.571cm" svg:x="13.396cm" svg:y="12.29cm">
            <text:p/>
          </draw:circle>
          <draw:frame draw:style-name="gr3" draw:text-style-name="P2" draw:layer="layout" svg:width="2.701cm" svg:height="1.035cm" svg:x="13.935cm" svg:y="11.957cm">
            <draw:text-box>
              <text:p text:style-name="P2"><text:span text:style-name="T1">Paris</text:span></text:p>
            </draw:text-box>
          </draw:frame>
          <draw:frame draw:style-name="gr4" draw:text-style-name="P3" draw:layer="layout" svg:width="2.972cm" svg:height="1.034cm" svg:x="8.382cm" svg:y="7.994cm">
            <draw:text-box>
              <text:p text:style-name="P3"><text:span text:style-name="T1">Londres</text:span></text:p>
            </draw:text-box>
          </draw:frame>
          <draw:frame draw:style-name="gr5" draw:text-style-name="P4" draw:layer="layout" svg:width="5.22cm" svg:height="1.725cm" svg:x="12.495cm" svg:y="1.87cm">
            <draw:text-box>
              <text:p text:style-name="P4"><text:span text:style-name="T2">Mer du Nord</text:span></text:p>
            </draw:text-box>
          </draw:frame>
          <draw:frame draw:style-name="gr6" draw:text-style-name="P4" draw:layer="layout" svg:width="5.22cm" svg:height="1.89cm" svg:x="1cm" svg:y="10.786cm">
            <draw:text-box>
              <text:p text:style-name="P4"><text:span text:style-name="T2">OCEAN </text:span></text:p>
              <text:p text:style-name="P4"><text:span text:style-name="T2">ATLANTIQUE</text:span></text:p>
            </draw:text-box>
          </draw:frame>
          <draw:frame draw:style-name="gr7" draw:text-style-name="P5" draw:layer="layout" svg:width="4.052cm" svg:height="0.915cm" draw:transform="rotate (0.7853981633973) translate (11.226cm 10.601cm)">
            <draw:text-box>
              <text:p text:style-name="P5"><text:span text:style-name="T3">Pas de Calais</text:span></text:p>
            </draw:text-box>
          </draw:frame>
          <draw:frame draw:style-name="gr8" draw:text-style-name="P4" draw:layer="layout" svg:width="3.332cm" svg:height="1.087cm" draw:transform="rotate (0.436681378848899) translate (6.568cm 11.725cm)">
            <draw:text-box>
              <text:p text:style-name="P4"><text:span text:style-name="T2">Manche</text:span></text:p>
            </draw:text-box>
          </draw:frame>
          <draw:frame draw:style-name="gr9" draw:text-style-name="P5" draw:layer="layout" svg:width="4.416cm" svg:height="0.914cm" draw:transform="rotate (-1.13446401379729) translate (6.426cm 2.115cm)">
            <draw:text-box>
              <text:p text:style-name="P5"><text:span text:style-name="T3">du Nord</text:span></text:p>
            </draw:text-box>
          </draw:frame>
          <draw:frame draw:style-name="gr9" draw:text-style-name="P5" draw:layer="layout" svg:width="2.341cm" svg:height="0.914cm" draw:transform="rotate (-0.349240383325186) translate (4.256cm 1.373cm)">
            <draw:text-box>
              <text:p text:style-name="P5"><text:span text:style-name="T3">Canal</text:span></text:p>
            </draw:text-box>
          </draw:frame>
          <draw:rect draw:style-name="gr10" draw:text-style-name="P1" draw:layer="layout" svg:width="19cm" svg:height="14.98cm" svg:x="1cm" svg:y="1cm">
            <text:p/>
          </draw:rect>
          <draw:circle draw:style-name="gr11" draw:text-style-name="P1" draw:layer="layout" svg:width="1.799cm" svg:height="1.799cm" svg:x="12.17cm" svg:y="8.625cm">
            <text:p/>
          </draw:circle>
          <draw:circle draw:style-name="gr11" draw:text-style-name="P1" draw:layer="layout" svg:width="1.799cm" svg:height="1.799cm" svg:x="5.345cm" svg:y="1.906cm">
            <text:p/>
          </draw:circl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pointillé" xlink:href="Pictures/100000000000007F00000031A1BCD134.png" xlink:type="simple" xlink:show="embed" xlink:actuate="onLoad"/>
    <draw:marker draw:name="Arrow" svg:viewBox="0 0 20 30" svg:d="m10 0-10 30h20z"/>
    <draw:stroke-dash draw:name="Fine_20_Dotted" draw:display-name="Fine Dotted" draw:style="rect" draw:dots1="1" draw:distance="0.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Fritz Jesse</meta:initial-creator>
    <meta:creation-date>2007-10-09T20:17:37</meta:creation-date>
    <dc:creator>Fritz Jesse</dc:creator>
    <dc:date>2007-10-09T20:36:51</dc:date>
    <meta:editing-cycles>2</meta:editing-cycles>
    <meta:editing-duration>PT19M13S</meta:editing-duration>
    <meta:user-defined meta:name="Info 1"/>
    <meta:user-defined meta:name="Info 2"/>
    <meta:user-defined meta:name="Info 3"/>
    <meta:user-defined meta:name="Info 4"/>
    <meta:document-statistic meta:object-count="17"/>
  </office:meta>
</office:document-meta>
</file>