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45CF45F4.png"/>
  <manifest:file-entry manifest:media-type="image/png" manifest:full-path="Pictures/1000000000000008000000085065CD81.png"/>
  <manifest:file-entry manifest:media-type="image/png" manifest:full-path="Pictures/100000000000000800000008DABE47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solid" svg:stroke-color="#000000" draw:textarea-horizontal-align="center" draw:textarea-vertical-align="middle"/>
    </style:style>
    <style:style style:name="gr2" style:family="graphic" style:parent-style-name="standard">
      <style:graphic-properties draw:fill="hatch" draw:fill-color="#ffffff" draw:fill-hatch-name="Black_20_45_20_Degrees_20_Wide" draw:textarea-horizontal-align="center" draw:textarea-vertical-align="middle"/>
    </style:style>
    <style:style style:name="gr3" style:family="graphic" style:parent-style-name="standard">
      <style:graphic-properties draw:stroke="none" draw:fill="bitmap" draw:fill-color="#996633" draw:fill-image-name="Euro4" draw:textarea-horizontal-align="center" draw:textarea-vertical-align="middle"/>
    </style:style>
    <style:style style:name="gr4" style:family="graphic" style:parent-style-name="standard">
      <style:graphic-properties draw:stroke="solid"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5" style:family="graphic" style:parent-style-name="standard">
      <style:graphic-properties draw:stroke="none" svg:stroke-color="#000000" draw:fill="bitmap" draw:fill-color="#ffffff" draw:fill-image-name="Euro4" draw:textarea-horizontal-align="center" draw:textarea-vertical-align="middle"/>
    </style:style>
    <style:style style:name="gr6" style:family="graphic" style:parent-style-name="standard">
      <style:graphic-properties draw:stroke="solid" svg:stroke-color="#000000" draw:fill="bitmap" draw:fill-image-name="Euro4" draw:textarea-horizontal-align="center" draw:textarea-vertical-align="middle"/>
    </style:style>
    <style:style style:name="gr7" style:family="graphic" style:parent-style-name="standard">
      <style:graphic-properties draw:stroke="none" svg:stroke-color="#000000" draw:fill="bitmap" draw:fill-color="#996633" draw:fill-image-name="Euro4" draw:textarea-horizontal-align="center" draw:textarea-vertical-align="middle"/>
    </style:style>
    <style:style style:name="gr8" style:family="graphic" style:parent-style-name="standard">
      <style:graphic-properties draw:stroke="solid" svg:stroke-width="0cm" svg:stroke-color="#000000" draw:marker-start-width="0cm" draw:marker-end-width="0cm" draw:fill="solid" draw:fill-color="#ffffff" draw:textarea-horizontal-align="center" draw:textarea-vertical-align="middle" fo:padding-top="0.125cm" fo:padding-bottom="0.125cm" fo:padding-left="0.25cm" fo:padding-right="0.25cm"/>
    </style:style>
    <style:style style:name="gr9" style:family="graphic" style:parent-style-name="standard">
      <style:graphic-properties draw:stroke="none" svg:stroke-color="#000000" draw:fill="solid" draw:fill-color="#ffffff" draw:fill-image-name="Euro4" draw:textarea-horizontal-align="center" draw:textarea-vertical-align="middle"/>
    </style:style>
    <style:style style:name="gr10" style:family="graphic" style:parent-style-name="standard">
      <style:graphic-properties draw:stroke="solid" svg:stroke-width="0cm" svg:stroke-color="#000000" draw:marker-start-width="0.2cm" draw:marker-end-width="0.2cm" draw:fill="solid" draw:fill-color="#ffffff" draw:textarea-horizontal-align="center" draw:textarea-vertical-align="middle" fo:padding-top="0.125cm" fo:padding-bottom="0.125cm" fo:padding-left="0.25cm" fo:padding-right="0.25cm"/>
    </style:style>
    <style:style style:name="gr11" style:family="graphic" style:parent-style-name="standard">
      <style:graphic-properties draw:stroke="none" svg:stroke-color="#000000" draw:fill="bitmap" draw:fill-color="#00ae00" draw:fill-image-name="Euro4" draw:textarea-horizontal-align="center" draw:textarea-vertical-align="middle"/>
    </style:style>
    <style:style style:name="gr12" style:family="graphic" style:parent-style-name="standard">
      <style:graphic-properties draw:stroke="none" svg:stroke-color="#000000" draw:fill="solid" draw:fill-color="#999999" draw:fill-image-name="points_20_2" draw:textarea-horizontal-align="center" draw:textarea-vertical-align="middle"/>
    </style:style>
    <style:style style:name="gr13" style:family="graphic" style:parent-style-name="standard">
      <style:graphic-properties draw:stroke="solid" svg:stroke-color="#000000" draw:fill="solid" draw:fill-color="#999999" draw:textarea-horizontal-align="center" draw:textarea-vertical-align="middle"/>
    </style:style>
    <style:style style:name="gr14" style:family="graphic" style:parent-style-name="standard">
      <style:graphic-properties draw:stroke="none" svg:stroke-color="#000000" draw:fill="solid" draw:fill-color="#ffffff" draw:textarea-horizontal-align="center" draw:textarea-vertical-align="middle"/>
    </style:style>
    <style:style style:name="gr15" style:family="graphic" style:parent-style-name="standard">
      <style:graphic-properties draw:stroke="solid" svg:stroke-width="0cm" svg:stroke-color="#000000" draw:marker-start-width="0.2cm" draw:marker-end-width="0.2cm" draw:fill="solid" draw:fill-color="#999999" draw:fill-image-name="Euro4" draw:textarea-horizontal-align="center" draw:textarea-vertical-align="middle" fo:padding-top="0.125cm" fo:padding-bottom="0.125cm" fo:padding-left="0.25cm" fo:padding-right="0.25cm"/>
    </style:style>
    <style:style style:name="gr16" style:family="graphic" style:parent-style-name="standard">
      <style:graphic-properties draw:stroke="solid" svg:stroke-color="#000000" draw:fill="solid" draw:fill-color="#999999" draw:fill-image-name="Euro4" draw:textarea-horizontal-align="center" draw:textarea-vertical-align="middle"/>
    </style:style>
    <style:style style:name="gr17" style:family="graphic" style:parent-style-name="standard">
      <style:graphic-properties draw:stroke="solid" svg:stroke-width="0cm" svg:stroke-color="#000000" draw:marker-start-width="0.2cm" draw:marker-end-width="0.2cm" draw:fill="solid" draw:fill-color="#999999" draw:fill-image-name="points_20_2" draw:textarea-horizontal-align="center" draw:textarea-vertical-align="middle" fo:padding-top="0.125cm" fo:padding-bottom="0.125cm" fo:padding-left="0.25cm" fo:padding-right="0.25cm"/>
    </style:style>
    <style:style style:name="gr18" style:family="graphic" style:parent-style-name="standard">
      <style:graphic-properties draw:stroke="solid" svg:stroke-color="#000000" draw:fill="bitmap" draw:fill-color="#dc2300" draw:fill-image-name="Euro4" draw:textarea-horizontal-align="center" draw:textarea-vertical-align="middle"/>
    </style:style>
    <style:style style:name="gr19" style:family="graphic" style:parent-style-name="standard">
      <style:graphic-properties draw:stroke="solid" svg:stroke-color="#000000" draw:fill="bitmap" draw:fill-image-name="euro_20_3" draw:textarea-horizontal-align="center" draw:textarea-vertical-align="middle"/>
    </style:style>
    <style:style style:name="gr20" style:family="graphic" style:parent-style-name="standard">
      <style:graphic-properties draw:stroke="solid" svg:stroke-color="#000000" draw:fill="solid" draw:fill-color="#ffffff" draw:textarea-horizontal-align="center" draw:textarea-vertical-align="middle"/>
    </style:style>
    <style:style style:name="gr21" style:family="graphic" style:parent-style-name="standard">
      <style:graphic-properties draw:stroke="none" svg:stroke-color="#000000" draw:fill="solid" draw:fill-color="#999999" draw:fill-hatch-name="Black_20_90_20_Degrees" draw:fill-hatch-solid="true" draw:fill-image-name="points_20_2" draw:textarea-horizontal-align="center" draw:textarea-vertical-align="middle"/>
    </style:style>
    <style:style style:name="gr22" style:family="graphic" style:parent-style-name="standard">
      <style:graphic-properties draw:stroke="solid" svg:stroke-width="0cm" svg:stroke-color="#000000" draw:marker-start-width="0.3cm" draw:marker-end-width="0.3cm" draw:fill="solid" draw:fill-color="#999999" draw:fill-image-name="points_20_2" draw:textarea-horizontal-align="center" draw:textarea-vertical-align="middle" fo:padding-top="0.125cm" fo:padding-bottom="0.125cm" fo:padding-left="0.25cm" fo:padding-right="0.25cm"/>
    </style:style>
    <style:style style:name="gr23" style:family="graphic" style:parent-style-name="standard">
      <style:graphic-properties draw:stroke="solid" svg:stroke-width="0cm" svg:stroke-color="#000000" draw:marker-start-width="0.3cm" draw:marker-end-width="0.3cm" draw:fill="solid" draw:fill-color="#ffffff" draw:textarea-horizontal-align="center" draw:textarea-vertical-align="middle" fo:padding-top="0.125cm" fo:padding-bottom="0.125cm" fo:padding-left="0.25cm" fo:padding-right="0.25cm"/>
    </style:style>
    <style:style style:name="gr24" style:family="graphic" style:parent-style-name="standard">
      <style:graphic-properties draw:stroke="solid" svg:stroke-color="#000000" draw:fill="solid" draw:fill-color="#999999" draw:fill-image-name="points_20_2" draw:textarea-horizontal-align="center" draw:textarea-vertical-align="middle"/>
    </style:style>
    <style:style style:name="gr25" style:family="graphic" style:parent-style-name="standard">
      <style:graphic-properties draw:stroke="solid" svg:stroke-color="#000000" draw:fill="bitmap" draw:fill-image-name="points_20_2" draw:textarea-horizontal-align="center" draw:textarea-vertical-align="middle"/>
    </style:style>
    <style:style style:name="gr26" style:family="graphic" style:parent-style-name="objectwithoutfill">
      <style:graphic-properties svg:stroke-width="0.2cm" draw:marker-start-width="0.61cm" draw:marker-end-width="0.61cm" draw:fill="none" draw:textarea-horizontal-align="center" draw:textarea-vertical-align="middle" fo:padding-top="0.225cm" fo:padding-bottom="0.225cm" fo:padding-left="0.35cm" fo:padding-right="0.35cm"/>
    </style:style>
    <style:style style:name="gr27" style:family="graphic" style:parent-style-name="objectwithoutfill">
      <style:graphic-properties svg:stroke-width="0.2cm" draw:marker-start-width="0.6cm" draw:marker-end-width="0.6cm" draw:fill="solid" draw:fill-color="#999999" draw:textarea-horizontal-align="center" draw:textarea-vertical-align="middle" fo:padding-top="0.225cm" fo:padding-bottom="0.225cm" fo:padding-left="0.35cm" fo:padding-right="0.35cm"/>
    </style:style>
    <style:style style:name="gr28" style:family="graphic" style:parent-style-name="standard">
      <style:graphic-properties draw:stroke="solid" svg:stroke-color="#000000" draw:fill="none" draw:fill-color="#ffffff" fo:min-height="0.25cm"/>
    </style:style>
    <style:style style:name="gr29" style:family="graphic" style:parent-style-name="standard">
      <style:graphic-properties svg:stroke-width="0.05cm" svg:stroke-color="#ffffff" draw:marker-start-width="0.38cm" draw:marker-end-width="0.38cm" draw:fill="solid" draw:fill-color="#ffffff" draw:fill-image-name="Euro4" draw:textarea-horizontal-align="center" draw:textarea-vertical-align="middle" fo:padding-top="0.15cm" fo:padding-bottom="0.15cm" fo:padding-left="0.275cm" fo:padding-right="0.275cm"/>
    </style:style>
    <style:style style:name="gr30" style:family="graphic" style:parent-style-name="standard">
      <style:graphic-properties draw:stroke="none" svg:stroke-color="#000000" draw:fill="solid" draw:fill-color="#ffffff" draw:fill-image-name="Euro4" draw:auto-grow-width="true" fo:min-height="0.5cm" fo:padding-top="0cm" fo:padding-bottom="0cm" fo:padding-left="0.05cm" fo:padding-right="0.05cm"/>
    </style:style>
    <style:style style:name="gr31" style:family="graphic" style:parent-style-name="standard">
      <style:graphic-properties draw:fill-color="#ffffff" draw:textarea-horizontal-align="center" draw:textarea-vertical-align="middle"/>
    </style:style>
    <style:style style:name="gr32" style:family="graphic" style:parent-style-name="standard">
      <style:graphic-properties draw:fill="solid" draw:fill-color="#999999" draw:fill-image-name="Euro4" draw:textarea-horizontal-align="center" draw:textarea-vertical-align="middle"/>
    </style:style>
    <style:style style:name="gr33" style:family="graphic" style:parent-style-name="standard">
      <style:graphic-properties draw:stroke="none" svg:stroke-color="#000000" draw:fill="none" draw:fill-color="#ffffff" draw:fill-image-name="Euro4" draw:auto-grow-width="true" fo:min-height="0cm" fo:min-width="3.436cm" fo:padding-left="0cm" fo:padding-right="0cm"/>
    </style:style>
    <style:style style:name="gr34" style:family="graphic" style:parent-style-name="standard">
      <style:graphic-properties draw:stroke="none" svg:stroke-color="#000000" draw:fill="solid" draw:fill-color="#ffffff" draw:auto-grow-width="true" fo:min-height="0.333cm" fo:min-width="2.403cm" fo:padding-left="0cm" fo:padding-right="0cm"/>
    </style:style>
    <style:style style:name="gr35" style:family="graphic" style:parent-style-name="standard">
      <style:graphic-properties draw:stroke="none" svg:stroke-color="#000000" draw:fill="solid" draw:fill-color="#ffffff" draw:auto-grow-width="true" fo:min-height="0.448cm" fo:min-width="2.311cm" fo:padding-left="0cm" fo:padding-right="0cm"/>
    </style:style>
    <style:style style:name="gr36" style:family="graphic" style:parent-style-name="standard">
      <style:graphic-properties svg:stroke-width="0cm" svg:stroke-color="#000000" draw:marker-start-width="0.31cm" draw:marker-end-width="0.31cm" draw:fill="solid" draw:fill-color="#ffffff" draw:textarea-horizontal-align="center" draw:textarea-vertical-align="middle" fo:padding-top="0.125cm" fo:padding-bottom="0.125cm" fo:padding-left="0.25cm" fo:padding-right="0.25cm"/>
    </style:style>
    <style:style style:name="gr37" style:family="graphic" style:parent-style-name="standard">
      <style:graphic-properties draw:stroke="none" svg:stroke-color="#000000" draw:fill="solid" draw:fill-color="#ffffff" draw:auto-grow-width="true" fo:min-height="0.448cm" fo:min-width="2.274cm" fo:padding-left="0cm" fo:padding-right="0cm"/>
    </style:style>
    <style:style style:name="gr38" style:family="graphic" style:parent-style-name="standard">
      <style:graphic-properties svg:stroke-width="0.2cm" draw:marker-start-width="0.6cm" draw:marker-end-width="0.6cm" draw:fill="solid" draw:fill-color="#ffffff" draw:fill-image-name="Euro4" draw:textarea-horizontal-align="center" draw:textarea-vertical-align="middle" fo:padding-top="0.225cm" fo:padding-bottom="0.225cm" fo:padding-left="0.35cm" fo:padding-right="0.35cm"/>
    </style:style>
    <style:style style:name="gr39" style:family="graphic" style:parent-style-name="standard">
      <style:graphic-properties draw:fill="bitmap" draw:fill-color="#999999" draw:fill-image-name="Euro4"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7pt" style:font-size-asian="17pt" style:font-size-complex="17pt"/>
    </style:style>
    <style:style style:name="P4" style:family="paragraph">
      <style:paragraph-properties fo:margin-left="0cm" fo:margin-right="0cm" fo:text-indent="0cm"/>
      <style:text-properties style:use-window-font-color="true" fo:font-size="10pt" fo:font-weight="bold" style:font-size-asian="10pt" style:font-weight-asian="bold" style:font-size-complex="10pt" style:font-weight-complex="bold"/>
    </style:style>
    <style:style style:name="P5" style:family="paragraph">
      <style:paragraph-properties fo:margin-left="0cm" fo:margin-right="0cm" fo:text-indent="0cm"/>
      <style:text-properties fo:font-size="12pt" fo:font-weight="normal" style:font-size-asian="12pt" style:font-weight-asian="normal" style:font-size-complex="12pt" style:font-weight-complex="normal"/>
    </style:style>
    <style:style style:name="T1" style:family="text">
      <style:text-properties fo:font-size="17pt" style:font-size-asian="17pt" style:font-size-complex="17pt"/>
    </style:style>
    <style:style style:name="T2" style:family="text">
      <style:text-properties style:use-window-font-color="true" fo:font-size="10pt" fo:font-weight="bold" style:font-size-asian="10pt" style:font-weight-asian="bold" style:font-size-complex="10pt" style:font-weight-complex="bold"/>
    </style:style>
    <style:style style:name="T3" style:family="text">
      <style:text-properties fo:font-size="12pt" fo:font-weight="normal" style:font-size-asian="12pt" style:font-weight-asian="normal" style:font-size-complex="12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line draw:style-name="gr1" draw:text-style-name="P1" draw:layer="layout" svg:width="4.252cm" svg:height="11.502cm" svg:x="15.739cm" svg:y="3.549cm" svg:viewBox="0 0 4253 11503" draw:points="4253,11503 4141,11436 4063,11288 3890,11347 3647,11436 3525,11347 3403,11373 3334,11211 3291,11037 3170,10933 3108,10933 2848,10933 2797,10769 2917,10664 2823,10560 2691,10457 2587,10344 2430,10431 2232,10527 2170,10648 2075,10629 1955,10629 1920,10507 1893,10335 1832,10215 1729,10145 1788,10032 1902,10110 2032,10005 2162,9903 2092,9685 2006,9677 1963,9583 1909,9462 1781,9426 1693,9340 1573,9252 1485,9088 1554,8939 1512,8791 1468,8671 1337,8551 1199,8454 997,8637 955,8480 784,8436 642,8376 574,8350 609,8282 627,8238 642,8160 574,8099 503,8013 444,7926 426,7821 487,7753 460,7685 374,7598 313,7563 322,7528 355,7466 382,7432 469,7353 616,7286 616,7197 582,7130 460,7137 401,7164 401,7086 435,7025 503,6955 444,6861 382,6809 417,6654 382,6627 435,6548 355,6489 469,6411 642,6237 748,6066 860,6107 920,6107 931,5944 627,5857 616,5701 469,5701 374,5822 313,5667 401,5518 538,5414 660,5249 772,5078 911,4799 974,4704 1076,4410 1051,4220 860,4028 695,3891 677,3586 635,3423 609,3284 469,3240 460,2982 382,2835 469,2696 469,2574 417,2444 313,2261 234,2105 261,2008 288,1758 261,1594 277,1438 183,1361 79,1153 0,1064 114,814 269,563 340,398 322,337 487,295 609,190 713,0 817,42 964,96 904,165 791,217 756,261 843,320 982,320 982,451 1086,424 1165,312 1285,312 1364,217 1580,276 1781,346 1944,443 1989,451 2084,545 2145,693 2344,764 2406,764 2528,858 2691,970 2936,962 3031,1195 3031,1385 2980,1628 2865,1853 2691,2008 2536,1992 2379,2008 2136,2044 1971,2018 1693,1931 1485,1939 1302,1922 1199,1696 1033,1758 1172,1957 1251,2078 1321,2172 1520,2252 1710,2385 1773,2619 1849,2817 1963,2997 2092,3163 2232,3266 2457,3310 2640,3250 2587,3068 2423,2974 2232,2895 2293,2764 2492,2835 2544,2755 2665,2799 3003,2817 3213,2713 3239,2619 3081,2495 2901,2436 3022,2252 3152,2008 3317,1802 3360,1619 3586,1541 3622,1654 3708,1739 3863,1696 3855,1462 3837,1228 3708,1083 3525,1030 3586,850 3533,642 3498,443 3229,355 3272,217 3454,217 3715,139 3802,295 3992,295 3992,451 3898,545 3786,650 3786,814 3933,865 4037,1005">
            <text:p text:style-name="P2"/>
          </draw:polyline>
          <draw:rect draw:style-name="gr2" draw:text-style-name="P1" draw:layer="layout" svg:width="19cm" svg:height="22.42cm" svg:x="1cm" svg:y="1.96cm">
            <text:p text:style-name="P2"/>
          </draw:rect>
          <draw:circle draw:style-name="gr3" draw:text-style-name="P1" draw:layer="layout" svg:width="0.606cm" svg:height="0.606cm" svg:x="10.94cm" svg:y="22.726cm">
            <text:p text:style-name="P2"/>
          </draw:circle>
          <draw:polygon draw:style-name="gr4" draw:text-style-name="P1" draw:layer="layout" svg:width="0.683cm" svg:height="1.446cm" svg:x="13.544cm" svg:y="19.627cm" svg:viewBox="0 0 684 1447" draw:points="347,1421 225,1335 146,1299 0,1237 7,1152 60,1023 131,936 131,650 131,340 60,296 51,225 120,183 139,104 182,8 287,0 389,18 451,86 522,165 564,218 529,286 529,406 529,546 529,660 537,761 564,866 634,917 684,952 634,1074 634,1171 590,1257 564,1316 529,1378 478,1421 424,1447">
            <text:p text:style-name="P2"/>
          </draw:polygon>
          <draw:polyline draw:style-name="gr1" draw:text-style-name="P1" draw:layer="layout" svg:width="0.683cm" svg:height="1.446cm" svg:x="13.544cm" svg:y="19.627cm" svg:viewBox="0 0 684 1447" draw:points="347,1421 225,1335 146,1299 0,1237 7,1152 60,1023 131,936 131,650 131,340 60,296 51,225 120,183 139,104 182,8 287,0 389,18 451,86 522,165 564,218 529,286 529,406 529,546 529,660 537,761 564,866 634,917 684,952 634,1074 634,1171 590,1257 564,1316 529,1378 478,1421 424,1447 347,1421">
            <text:p text:style-name="P2"/>
          </draw:polyline>
          <draw:polygon draw:style-name="gr5" draw:text-style-name="P1" draw:layer="layout" svg:width="0.138cm" svg:height="0.137cm" svg:x="6.627cm" svg:y="18.743cm" svg:viewBox="0 0 139 138" draw:points="139,71 89,138 0,0 89,0 131,17">
            <text:p text:style-name="P2"/>
          </draw:polygon>
          <draw:polyline draw:style-name="gr6" draw:text-style-name="P1" draw:layer="layout" svg:width="0.138cm" svg:height="0.137cm" svg:x="6.627cm" svg:y="18.743cm" svg:viewBox="0 0 139 138" draw:points="139,71 89,138 0,0 89,0 131,17 139,71">
            <text:p text:style-name="P2"/>
          </draw:polyline>
          <draw:polygon draw:style-name="gr7" draw:text-style-name="P1" draw:layer="layout" svg:width="2.507cm" svg:height="1.401cm" svg:x="10.35cm" svg:y="16.023cm" svg:viewBox="0 0 2508 1402" draw:points="0,648 15,719 51,788 15,866 59,926 93,1003 137,1038 208,1125 320,1109 382,1056 441,971 564,917 659,961 712,1074 791,1125 910,1169 997,1178 1083,1195 1197,1230 1250,1221 1387,1237 1466,1272 1553,1280 1613,1350 1658,1402 1709,1385 1709,1308 1752,1257 1815,1249 1874,1249 1942,1257 1970,1308 2029,1350 2049,1280 2083,1213 2153,1202 2108,1169 2117,1116 2170,1074 2212,1022 2274,926 2310,858 2239,840 2212,797 2212,692 2274,660 2352,660 2438,648 2446,605 2446,527 2508,503 2500,347 2472,284 2464,190 2396,137 2255,94 2177,78 2064,44 2005,17 1866,8 1761,0 1701,104 1640,172 1570,172 1466,183 1397,183 1352,113 1319,208 1197,304 1048,372 981,381 954,503 1016,553 1040,648 1024,719 971,736 936,675 884,624 791,605 702,605 659,692 537,675 415,702 382,761 320,780 241,754 225,710 172,660 101,648">
            <text:p text:style-name="P2"/>
          </draw:polygon>
          <draw:polyline draw:style-name="gr6" draw:text-style-name="P1" draw:layer="layout" svg:width="2.507cm" svg:height="1.401cm" svg:x="10.35cm" svg:y="16.023cm" svg:viewBox="0 0 2508 1402" draw:points="0,648 15,719 51,788 15,866 59,926 93,1003 137,1038 208,1125 320,1109 382,1056 441,971 564,917 659,961 712,1074 791,1125 910,1169 997,1178 1083,1195 1197,1230 1250,1221 1387,1237 1466,1272 1553,1280 1613,1350 1658,1402 1709,1385 1709,1308 1752,1257 1815,1249 1874,1249 1942,1257 1970,1308 2029,1350 2049,1280 2083,1213 2153,1202 2108,1169 2117,1116 2170,1074 2212,1022 2274,926 2310,858 2239,840 2212,797 2212,692 2274,660 2352,660 2438,648 2446,605 2446,527 2508,503 2500,347 2472,284 2464,190 2396,137 2255,94 2177,78 2064,44 2005,17 1866,8 1761,0 1701,104 1640,172 1570,172 1466,183 1397,183 1352,113 1319,208 1197,304 1048,372 981,381 954,503 1016,553 1040,648 1024,719 971,736 936,675 884,624 791,605 702,605 659,692 537,675 415,702 382,761 320,780 241,754 225,710 172,660 101,648 0,648">
            <text:p text:style-name="P2"/>
          </draw:polyline>
          <draw:polygon draw:style-name="gr8" draw:text-style-name="P1" draw:layer="layout" svg:width="1.458cm" svg:height="1.525cm" svg:x="12.32cm" svg:y="18.033cm" svg:viewBox="0 0 1459 1526" draw:points="834,1526 668,1246 660,1186 616,1109 546,1023 503,961 426,883 340,797 251,746 242,683 199,597 156,527 94,477 71,372 44,286 0,216 17,113 17,0 79,17 138,59 199,78 251,59 363,59 487,78 565,94 668,113 686,225 746,260 799,138 885,138 955,181 1076,234 1154,260 1243,313 1302,347 1302,425 1302,477 1276,553 1266,633 1355,675 1423,761 1459,848 1433,883 1371,866 1329,917 1310,970 1302,1047 1232,1074 1172,1066 1136,1003 1060,979 955,988 963,1082 955,1160 920,1211 885,1237 903,1316 903,1396">
            <text:p text:style-name="P2"/>
          </draw:polygon>
          <draw:polyline draw:style-name="gr1" draw:text-style-name="P1" draw:layer="layout" svg:width="1.458cm" svg:height="1.525cm" svg:x="12.32cm" svg:y="18.033cm" svg:viewBox="0 0 1459 1526" draw:points="834,1526 668,1246 660,1186 616,1109 546,1023 503,961 426,883 340,797 251,746 242,683 199,597 156,527 94,477 71,372 44,286 0,216 17,113 17,0 79,17 138,59 199,78 251,59 363,59 487,78 565,94 668,113 686,225 746,260 799,138 885,138 955,181 1076,234 1154,260 1243,313 1302,347 1302,425 1302,477 1276,553 1266,633 1355,675 1423,761 1459,848 1433,883 1371,866 1329,917 1310,970 1302,1047 1232,1074 1172,1066 1136,1003 1060,979 955,988 963,1082 955,1160 920,1211 885,1237 903,1316 903,1396 834,1526">
            <text:p text:style-name="P2"/>
          </draw:polyline>
          <draw:polygon draw:style-name="gr9" draw:text-style-name="P1" draw:layer="layout" svg:width="1.715cm" svg:height="1.03cm" svg:x="8.771cm" svg:y="16.456cm" svg:viewBox="0 0 1716 1031" draw:points="627,79 582,122 538,122 487,94 374,156 287,208 218,277 191,348 148,468 61,520 0,615 0,703 52,703 175,605 227,605 277,703 304,769 322,866 355,917 479,952 538,944 591,926 669,926 713,840 772,762 817,805 885,858 955,944 1024,1031 1119,970 1145,910 1162,840 1162,789 1213,762 1299,789 1370,831 1423,866 1459,902 1518,858 1501,798 1501,754 1586,762 1630,703 1682,668 1716,605 1682,571 1649,493 1604,434 1518,425 1459,425 1474,355 1518,321 1604,286 1579,216 1439,199 1361,199 1319,138 1276,79 1213,8 1094,105 1086,17 997,0 869,156 764,156 686,105">
            <text:p text:style-name="P2"/>
          </draw:polygon>
          <draw:polyline draw:style-name="gr6" draw:text-style-name="P1" draw:layer="layout" svg:width="1.715cm" svg:height="1.03cm" svg:x="8.771cm" svg:y="16.456cm" svg:viewBox="0 0 1716 1031" draw:points="627,79 582,122 538,122 487,94 374,156 287,208 218,277 191,348 148,468 61,520 0,615 0,703 52,703 175,605 227,605 277,703 304,769 322,866 355,917 479,952 538,944 591,926 669,926 713,840 772,762 817,805 885,858 955,944 1024,1031 1119,970 1145,910 1162,840 1162,789 1213,762 1299,789 1370,831 1423,866 1459,902 1518,858 1501,798 1501,754 1586,762 1630,703 1682,668 1716,605 1682,571 1649,493 1604,434 1518,425 1459,425 1474,355 1518,321 1604,286 1579,216 1439,199 1361,199 1319,138 1276,79 1213,8 1094,105 1086,17 997,0 869,156 764,156 686,105 627,79">
            <text:p text:style-name="P2"/>
          </draw:polyline>
          <draw:polygon draw:style-name="gr10" draw:text-style-name="P1" draw:layer="layout" svg:width="2.258cm" svg:height="1.902cm" svg:x="11.417cm" svg:y="17.366cm" svg:viewBox="0 0 2259 1903" draw:points="1562,1903 1329,1756 1129,1678 1009,1690 791,1394 634,1246 736,1160 565,995 574,761 494,604 373,604 261,831 130,736 0,667 86,492 234,450 277,441 408,398 467,414 511,433 591,433 702,406 834,362 877,294 989,215 1086,122 1154,59 1232,0 1380,94 1441,164 1483,261 1571,371 1649,433 1729,503 1901,492 1986,414 2013,519 2022,589 2099,624 2196,683 2259,769 2247,865 2204,909 2145,969 2057,917 1979,900 1859,847 1788,805 1702,805 1640,917 1590,892 1562,779 1468,761 1390,745 1266,726 1154,726 1103,745 1041,726 982,683 920,658 920,769 903,873 946,952 974,1038 997,1134 1060,1186 1103,1264 1146,1342 1154,1401 1243,1454 1329,1541 1406,1627 1449,1690 1519,1767 1562,1853">
            <text:p text:style-name="P2"/>
          </draw:polygon>
          <draw:polyline draw:style-name="gr1" draw:text-style-name="P1" draw:layer="layout" svg:width="2.258cm" svg:height="1.902cm" svg:x="11.417cm" svg:y="17.366cm" svg:viewBox="0 0 2259 1903" draw:points="1562,1903 1329,1756 1129,1678 1009,1690 791,1394 634,1246 736,1160 565,995 574,761 494,604 373,604 261,831 130,736 0,667 86,492 234,450 277,441 408,398 467,414 511,433 591,433 702,406 834,362 877,294 989,215 1086,122 1154,59 1232,0 1380,94 1441,164 1483,261 1571,371 1649,433 1729,503 1901,492 1986,414 2013,519 2022,589 2099,624 2196,683 2259,769 2247,865 2204,909 2145,969 2057,917 1979,900 1859,847 1788,805 1702,805 1640,917 1590,892 1562,779 1468,761 1390,745 1266,726 1154,726 1103,745 1041,726 982,683 920,658 920,769 903,873 946,952 974,1038 997,1134 1060,1186 1103,1264 1146,1342 1154,1401 1243,1454 1329,1541 1406,1627 1449,1690 1519,1767 1562,1853 1562,1903">
            <text:p text:style-name="P2"/>
          </draw:polyline>
          <draw:polygon draw:style-name="gr11" draw:text-style-name="P1" draw:layer="layout" svg:width="1.066cm" svg:height="0.621cm" svg:x="18.805cm" svg:y="23.083cm" svg:viewBox="0 0 1067 622" draw:points="0,510 86,422 113,345 198,362 312,388 424,258 608,241 712,198 806,122 928,0 1067,25 945,181 850,267 764,320 814,414 781,450 684,450 634,527 581,622 486,604 320,578 208,578 70,570">
            <text:p text:style-name="P2"/>
          </draw:polygon>
          <draw:polyline draw:style-name="gr1" draw:text-style-name="P1" draw:layer="layout" svg:width="1.066cm" svg:height="0.621cm" svg:x="18.805cm" svg:y="23.083cm" svg:viewBox="0 0 1067 622" draw:points="0,510 86,422 113,345 198,362 312,388 424,258 608,241 712,198 806,122 928,0 1067,25 945,181 850,267 764,320 814,414 781,450 684,450 634,527 581,622 486,604 320,578 208,578 70,570 0,510">
            <text:p text:style-name="P2"/>
          </draw:polyline>
          <draw:polygon draw:style-name="gr7" draw:text-style-name="P1" draw:layer="layout" svg:width="3.104cm" svg:height="4.392cm" svg:x="9.084cm" svg:y="12.411cm" svg:viewBox="0 0 3105 4393" draw:points="684,866 791,799 720,686 806,642 909,634 980,736 1048,858 1134,780 1119,702 1188,634 1317,728 1457,841 1534,893 1586,764 1448,624 1360,556 1247,494 1336,366 1240,296 1344,201 1344,86 1369,0 1415,17 1474,103 1578,122 1664,210 1708,373 1769,452 1978,417 2046,486 1960,581 2030,677 2177,616 2315,538 2508,494 2567,479 2724,642 2836,702 2941,791 3061,936 3105,1041 3054,1033 2949,1169 2890,1310 2863,1431 2907,1594 2976,1743 3035,1915 2993,1977 3020,2088 3054,2262 3105,2391 3088,2512 3010,2548 2941,2530 2941,2409 2863,2452 2855,2548 2792,2574 2707,2582 2629,2617 2533,2652 2439,2719 2341,2763 2298,2840 2177,2885 2177,2964 2170,3050 2194,3196 2265,3309 2325,3370 2341,3414 2412,3465 2490,3526 2551,3586 2594,3672 2620,3725 2586,3820 2463,3917 2315,3985 2255,3995 2221,4115 2282,4167 2307,4261 2298,4331 2238,4350 2202,4287 2150,4236 2057,4219 1978,4219 1925,4305 1803,4287 1691,4314 1656,4373 1586,4393 1508,4366 1492,4323 1448,4272 1369,4261 1266,4261 1126,4245 1048,4245 1007,4183 963,4124 900,4062 781,4150 773,4062 684,4054 556,4201 451,4201 373,4150 314,4124 314,3995 373,3855 417,3802 486,3707 512,3639 537,3551 684,3351 564,3309 451,3266 347,3223 210,3153 122,3066 42,2980 70,2868 104,2719 78,2574 53,2443 42,2340 42,2235 0,2098 89,2027 210,1907 166,1787 104,1716 225,1621 322,1708 408,1646 494,1533 537,1404 451,1344 471,1240 564,1274 617,1169 684,1015">
            <text:p text:style-name="P2"/>
          </draw:polygon>
          <draw:polyline draw:style-name="gr1" draw:text-style-name="P1" draw:layer="layout" svg:width="3.104cm" svg:height="4.392cm" svg:x="9.084cm" svg:y="12.411cm" svg:viewBox="0 0 3105 4393" draw:points="684,866 791,799 720,686 806,642 909,634 980,736 1048,858 1134,780 1119,702 1188,634 1317,728 1457,841 1534,893 1586,764 1448,624 1360,556 1247,494 1336,366 1240,296 1344,201 1344,86 1369,0 1415,17 1474,103 1578,122 1664,210 1708,373 1769,452 1978,417 2046,486 1960,581 2030,677 2177,616 2315,538 2508,494 2567,479 2724,642 2836,702 2941,791 3061,936 3105,1041 3054,1033 2949,1169 2890,1310 2863,1431 2907,1594 2976,1743 3035,1915 2993,1977 3020,2088 3054,2262 3105,2391 3088,2512 3010,2548 2941,2530 2941,2409 2863,2452 2855,2548 2792,2574 2707,2582 2629,2617 2533,2652 2439,2719 2341,2763 2298,2840 2177,2885 2177,2964 2170,3050 2194,3196 2265,3309 2325,3370 2341,3414 2412,3465 2490,3526 2551,3586 2594,3672 2620,3725 2586,3820 2463,3917 2315,3985 2255,3995 2221,4115 2282,4167 2307,4261 2298,4331 2238,4350 2202,4287 2150,4236 2057,4219 1978,4219 1925,4305 1803,4287 1691,4314 1656,4373 1586,4393 1508,4366 1492,4323 1448,4272 1369,4261 1266,4261 1126,4245 1048,4245 1007,4183 963,4124 900,4062 781,4150 773,4062 684,4054 556,4201 451,4201 373,4150 314,4124 314,3995 373,3855 417,3802 486,3707 512,3639 537,3551 684,3351 564,3309 451,3266 347,3223 210,3153 122,3066 42,2980 70,2868 104,2719 78,2574 53,2443 42,2340 42,2235 0,2098 89,2027 210,1907 166,1787 104,1716 225,1621 322,1708 408,1646 494,1533 537,1404 451,1344 471,1240 564,1274 617,1169 684,1015 684,866">
            <text:p text:style-name="P2"/>
          </draw:polyline>
          <draw:path draw:style-name="gr7" draw:text-style-name="P1" draw:layer="layout" svg:width="5.121cm" svg:height="4.444cm" svg:x="2.45cm" svg:y="17.254cm" svg:viewBox="0 0 5122 4445" svg:d="m4750 3232v0l-53-121-78 16-44-85-86-9-88 25-85 35-86 88-10 87 86-28 106 43 51 79 86 61 53-79 87-61zm-852 304v0l53-96 52-111-95-62-112 95-62 97 70 50zm1120-1819v0l51 61-86 59 35 42-148 166-174 133-225 42-243 52-236 62-208 215-182 140-105 156-103 138-105 163 71 148 104 86-27 148-104 94-139 11-103 60-97 121-86 62-42 66 42 132-86 36-158-79-122 112-76 53-88 68-78 138-43 19-123-88-250-17-182 9-157-9-86-69-132-51h-129l-43 94-80-17-207-18-62 61-60 78-165-44-86-173-60-182-11-225-147-172-122-70 61-172 114-148 121-78-105-86 71-121 78-192 68-120 63-78-63-106-50-59 77-45 139-23 77-140 62-115 51-86 140-216 113-9 69-121 8-123-34-78v-78l-78-102-130-28-190 19-35 25v-120l-18-96-71-18-121-24-69-105-113-36-148-59 45-78 67-338-77-78-8-156 199-51 303-20 46-93h242l105 172 225 18 234 60 105-16 70 139 242 103 285 43 174 26 174 130 235 8 164 105 70 51 105-42 94 147-24 122 191 119 154 87h44l192 61 129 78 88 61 70-122 145 139 89 138 225-8 138 86 123 53zm372 1369v0l-25-78-61-78-95-24-105 60 27 78 86 42 70 70 78-16z">
            <text:p text:style-name="P2"/>
          </draw:path>
          <draw:polyline draw:style-name="gr6" draw:text-style-name="P1" draw:layer="layout" svg:width="0.283cm" svg:height="0.249cm" svg:x="7.287cm" svg:y="20.201cm" svg:viewBox="0 0 284 250" draw:points="284,181 261,101 198,25 104,0 0,59 27,137 113,181 183,250 261,234 284,181">
            <text:p text:style-name="P2"/>
          </draw:polyline>
          <draw:polyline draw:style-name="gr6" draw:text-style-name="P1" draw:layer="layout" svg:width="0.529cm" svg:height="0.39cm" svg:x="6.672cm" svg:y="20.287cm" svg:viewBox="0 0 530 391" draw:points="530,198 477,78 399,94 355,8 269,0 181,25 94,59 8,148 0,234 86,208 191,250 242,328 328,391 382,312 467,250 530,198">
            <text:p text:style-name="P2"/>
          </draw:polyline>
          <draw:polyline draw:style-name="gr6" draw:text-style-name="P1" draw:layer="layout" svg:width="0.268cm" svg:height="0.268cm" svg:x="6.123cm" svg:y="20.571cm" svg:viewBox="0 0 269 269" draw:points="164,269 217,172 269,61 175,0 61,94 0,191 71,242 164,269">
            <text:p text:style-name="P2"/>
          </draw:polyline>
          <draw:polyline draw:style-name="gr6" draw:text-style-name="P1" draw:layer="layout" svg:width="4.913cm" svg:height="4.444cm" svg:x="2.45cm" svg:y="17.254cm" svg:viewBox="0 0 4914 4445" draw:points="4863,1741 4914,1802 4828,1861 4863,1903 4715,2069 4541,2202 4316,2244 4073,2296 3837,2358 3629,2573 3447,2713 3342,2869 3239,3007 3134,3170 3205,3318 3309,3404 3282,3552 3178,3646 3039,3657 2936,3717 2839,3838 2753,3900 2711,3966 2753,4098 2667,4134 2509,4055 2387,4167 2311,4220 2223,4288 2145,4426 2102,4445 1979,4357 1729,4340 1547,4349 1390,4340 1304,4271 1172,4220 1043,4220 1000,4314 920,4297 713,4279 651,4340 591,4418 426,4374 340,4201 280,4019 269,3794 122,3622 0,3552 61,3380 175,3232 296,3154 191,3068 262,2947 340,2755 408,2635 471,2557 408,2451 358,2392 435,2347 574,2324 651,2184 713,2069 764,1983 904,1767 1017,1758 1086,1637 1094,1514 1060,1436 1060,1358 982,1256 852,1228 662,1247 627,1272 627,1152 609,1056 538,1038 417,1014 348,909 235,873 87,814 132,736 199,398 122,320 114,164 313,113 616,93 662,0 904,0 1009,172 1234,190 1468,250 1573,234 1643,373 1885,476 2170,519 2344,545 2518,675 2753,683 2917,788 2987,839 3092,797 3186,944 3162,1066 3353,1185 3507,1272 3551,1272 3743,1333 3872,1411 3960,1472 4030,1350 4175,1489 4264,1627 4489,1619 4627,1705 4750,1758 4863,1741">
            <text:p text:style-name="P2"/>
          </draw:polyline>
          <draw:path draw:style-name="gr7" draw:text-style-name="P1" draw:layer="layout" svg:width="4.723cm" svg:height="5.604cm" svg:x="5.064cm" svg:y="14.257cm" svg:viewBox="0 0 4724 5605" svg:d="m4029 4252v0l-148 121-147 78-166 112-43 71-269-217-218-130-69 69-104-87-147-17-200 35-131 8-113 261-25 181-112 19-124-55-137-85-225 9 51-69-9-53-42-16h-89l-145-140-70 121-89-59-129-79-191-61h-43l-155-87-192-120 26-121-95-148 155-207 140-226 103-302 43-199 26-148 105 312 62-191-62-183-86-121 17-163-79-208-96-157-59-97 104-206-124-25v-190l-128-87-70-70-139-97-122-67h-103l-53 25-69-120-44-44 97-43h69v-70l-61-51 17-35 44 27 9-78-43-26-88-18 9-61 79-17h78l77-10 53 62 112-62 164 10 97 78 61 86 93-8 157 44 167 23 112 44-10-207v-157l-59-59-11-113 98 43 96 9-11 104 54 70 59 43 174 17 226 35 70-157 192-51 327-61 35-320 89-71 147-24 157-18 43 104-10 105 18 75h97l50 55-26 120 89 27 67 44 60 94 44 93 35 55 129-19 61-7 107 127 50 149 87 97h44l68 15h113l79 86 89 88 136 69 97 44 112 41 129 44-148 199-24 89-35 67-61 88-44 61-59 139v130l-44 42h-44l-51-27-113 61-87 51-69 71-27 71-44 120-86 51-61 95v88h52l122-97h52l43 97 35 67 18 97 26 51-87 8 8 121 27 89 8 130-78 15-61 89-60 60 42 61 44 94v95l-35 190 70 71h96l103 27-9 94-35-71h-68zm512 1355v0l17-88 35-59 77-104 63-149-71-70 44-148 27-104-20-59h-67l-45 78-25 85-70 53-61 26-94 7v79l24 88 18 61-51 95-35 34 51 28 17 69 26 78 54 51 68 9z">
            <text:p text:style-name="P2"/>
          </draw:path>
          <draw:polyline draw:style-name="gr6" draw:text-style-name="P1" draw:layer="layout" svg:width="0.425cm" svg:height="0.84cm" svg:x="9.362cm" svg:y="19.021cm" svg:viewBox="0 0 426 841" draw:points="234,781 251,693 284,634 363,530 426,381 355,312 399,164 426,59 406,0 339,0 294,78 269,164 198,216 138,242 44,250 44,328 68,417 86,478 35,572 0,607 51,634 68,704 94,781 148,832 216,841 234,781">
            <text:p text:style-name="P2"/>
          </draw:polyline>
          <draw:polyline draw:style-name="gr6" draw:text-style-name="P1" draw:layer="layout" svg:width="4.703cm" svg:height="4.755cm" svg:x="5.064cm" svg:y="14.257cm" svg:viewBox="0 0 4704 4756" draw:points="4029,4252 3881,4373 3734,4451 3568,4563 3525,4634 3256,4417 3038,4287 2969,4356 2865,4269 2718,4252 2518,4287 2387,4295 2274,4556 2249,4737 2137,4756 2013,4701 1876,4616 1651,4625 1702,4556 1693,4503 1651,4487 1562,4487 1417,4347 1347,4468 1258,4409 1129,4330 938,4269 895,4269 740,4182 548,4062 574,3941 479,3793 634,3586 774,3360 877,3058 920,2859 946,2711 1051,3023 1113,2832 1051,2649 965,2528 982,2365 903,2157 807,2000 748,1903 852,1697 728,1672 728,1482 600,1395 530,1325 391,1228 269,1161 166,1161 113,1186 44,1066 0,1022 97,979 166,979 166,909 105,858 122,823 166,850 175,772 132,746 44,728 53,667 132,650 210,650 287,640 340,702 452,640 616,650 713,728 774,814 867,806 1024,850 1191,873 1303,917 1293,710 1293,553 1234,494 1223,381 1321,424 1417,433 1406,537 1460,607 1519,650 1693,667 1919,702 1989,545 2181,494 2508,433 2543,113 2632,42 2779,18 2936,0 2979,104 2969,209 2987,284 3084,284 3134,339 3108,459 3197,486 3264,530 3324,624 3368,717 3403,772 3532,753 3593,746 3700,873 3750,1022 3837,1119 3881,1119 3949,1134 4062,1134 4141,1220 4230,1308 4366,1377 4463,1421 4575,1462 4704,1506 4556,1705 4532,1794 4497,1861 4436,1949 4392,2010 4333,2149 4333,2279 4289,2321 4245,2321 4194,2294 4081,2355 3994,2406 3925,2477 3898,2548 3854,2668 3768,2719 3707,2814 3707,2902 3759,2902 3881,2805 3933,2805 3976,2902 4011,2969 4029,3066 4055,3117 3968,3125 3976,3246 4003,3335 4011,3465 3933,3480 3872,3569 3812,3629 3854,3690 3898,3784 3898,3879 3863,4069 3933,4140 4029,4140 4132,4167 4123,4261 4088,4190 4020,4190 4029,4252">
            <text:p text:style-name="P2"/>
          </draw:polyline>
          <draw:path draw:style-name="gr7" draw:text-style-name="P1" draw:layer="layout" svg:width="2.751cm" svg:height="3.668cm" svg:x="13.63cm" svg:y="20.001cm" svg:viewBox="0 0 2752 3669" svg:d="m427 2026v0l-54-43-44-96 63-69 59 78 35 69v112zm1086 1402v0-121l70 25 86 62 87-97 33 105 192 8 166-25 121 25 113 8-18 96 105-34 164-44 61 78-61 86-138 18h-104-97-103l-105-10-104-23-113-44-86-27h-105-86l-86-7zm190-1922v0l68 106 36 51 34 86 78 120 35 130-42 78-115-33-26-77-86-149-86-112-113-121-77-26-115-96 52-44 89-42 68-34 139 86zm919-1050v0l-43-7-147-25-261-34-313-9-51 102-131 19 53 128 122 52 27 139-35 52-132-69-59-26 120 180-43 71-120-218h-62l27 140-45 51-181-164-43-51 121-252-121-44-175 330 105 200 113 165 95 137-114 97-42-27-36 27-69 94 69 86 113 62 226 78 121 147 61 216-77 42-105-69-140-44-43 63 96 59 71 53-53 130-157-51-87-28 61 157 69 129 53 232-112 53-61-131-44-50-34 27v154l-63 16-59-139-53-100-68-36v71l-89 34-94-45-18-103 36-121-36-148-43-51-148-62 19-94 93-53 148-96 200 53 182 77 61 27 78-164-78-69-112-86-104 69-106-88-190 44-157 61-59-137 122-149-63-139-155 27-129-262-89-101 36-71 78 27 53-27 43-43 43-61 26-59 44-86v-106l50-113 44-17 113 26 96-154 130-27 112 15 106-34 104-120 103-44 34-25 46 78 113-61h102l96-35 105-25 103-34 78 94 105 26h96l121 26 79 9 16-121 79-148 112-8 34 79-7 102-44 96-27 59-51 98zm-2483 909v0l69 33 20-104-89-154-79-9-34 24 70 79 8 86z">
            <text:p text:style-name="P2"/>
          </draw:path>
          <draw:polyline draw:style-name="gr1" draw:text-style-name="P1" draw:layer="layout" svg:width="0.201cm" svg:height="0.266cm" svg:x="13.63cm" svg:y="21.109cm" svg:viewBox="0 0 202 267" draw:points="113,234 182,267 202,164 113,8 34,0 0,25 70,103 78,189 113,234">
            <text:p text:style-name="P2"/>
          </draw:polyline>
          <draw:polyline draw:style-name="gr1" draw:text-style-name="P1" draw:layer="layout" svg:width="0.155cm" svg:height="0.257cm" svg:x="13.96cm" svg:y="21.82cm" svg:viewBox="0 0 156 258" draw:points="97,208 44,164 0,68 61,0 122,78 156,145 156,258 97,208">
            <text:p text:style-name="P2"/>
          </draw:polyline>
          <draw:polyline draw:style-name="gr1" draw:text-style-name="P1" draw:layer="layout" svg:width="1.187cm" svg:height="0.319cm" svg:x="15.193cm" svg:y="23.349cm" svg:viewBox="0 0 1188 320" draw:points="8,131 8,9 78,35 164,96 251,0 284,104 477,113 642,89 764,113 877,122 858,217 963,183 1127,139 1188,217 1127,303 989,320 885,320 788,320 686,320 581,312 477,287 363,243 277,217 172,217 86,217 0,210 8,131">
            <text:p text:style-name="P2"/>
          </draw:polyline>
          <draw:polyline draw:style-name="gr1" draw:text-style-name="P1" draw:layer="layout" svg:width="0.659cm" svg:height="0.733cm" svg:x="14.975cm" svg:y="21.473cm" svg:viewBox="0 0 660 734" draw:points="408,164 477,269 511,320 546,406 624,527 660,657 617,734 503,702 477,624 391,477 304,363 191,242 114,216 0,122 52,78 140,35 209,0 348,86 408,164">
            <text:p text:style-name="P2"/>
          </draw:polyline>
          <draw:polyline draw:style-name="gr1" draw:text-style-name="P1" draw:layer="layout" svg:width="2.499cm" svg:height="2.897cm" svg:x="13.855cm" svg:y="20.001cm" svg:viewBox="0 0 2500 2898" draw:points="2386,509 2344,502 2196,477 1935,443 1623,434 1572,536 1441,555 1494,683 1616,735 1643,874 1607,926 1475,857 1416,831 1537,1011 1494,1082 1374,864 1311,864 1338,1004 1293,1055 1113,891 1069,840 1191,588 1069,544 895,874 1000,1074 1113,1239 1207,1376 1093,1473 1051,1446 1016,1473 946,1567 1016,1653 1128,1715 1355,1793 1475,1940 1537,2156 1460,2198 1355,2129 1214,2085 1172,2148 1267,2207 1338,2260 1285,2390 1128,2339 1042,2311 1102,2468 1172,2597 1225,2829 1113,2882 1051,2751 1008,2701 974,2728 974,2882 911,2898 852,2759 799,2659 730,2623 730,2694 642,2728 548,2683 530,2580 565,2459 530,2311 486,2260 339,2198 358,2104 451,2051 598,1955 799,2008 981,2085 1042,2112 1120,1948 1042,1879 930,1793 825,1862 720,1774 530,1818 373,1879 314,1742 435,1593 373,1454 217,1481 89,1219 0,1118 35,1047 113,1074 166,1047 210,1004 253,943 279,884 322,798 322,692 373,579 417,562 530,588 625,434 755,407 867,422 974,388 1077,268 1180,224 1214,199 1260,277 1374,216 1475,216 1572,181 1677,156 1780,122 1858,216 1963,242 2058,242 2180,268 2259,277 2274,156 2353,8 2465,0 2500,79 2492,181 2449,277 2422,336 2371,434 2386,509">
            <text:p text:style-name="P2"/>
          </draw:polyline>
          <draw:polygon draw:style-name="gr12" draw:text-style-name="P1" draw:layer="layout" svg:width="2.395cm" svg:height="1.611cm" svg:x="12.467cm" svg:y="16.258cm" svg:viewBox="0 0 2396 1612" draw:points="391,269 328,294 328,372 320,414 242,425 165,425 94,458 94,562 122,605 198,624 156,692 94,788 52,840 0,883 0,936 35,969 79,1015 138,1047 181,1109 328,1204 399,1272 441,1369 530,1480 608,1541 686,1612 850,1601 936,1523 1048,1549 1172,1506 1266,1464 1317,1402 1415,1335 1492,1378 1578,1394 1692,1335 1752,1230 1847,1056 1909,926 2013,727 2161,581 2232,477 2326,425 2396,320 2334,277 2255,208 2204,104 2151,44 2101,86 1996,94 1892,44 1832,0 1761,0 1692,27 1631,35 1571,148 1492,251 1388,251 1310,277 1232,294 1207,391 1162,363 1083,355 1048,425 1024,477 893,433 746,441 633,458 546,441 503,363 441,304">
            <text:p text:style-name="P2"/>
          </draw:polygon>
          <draw:polyline draw:style-name="gr13" draw:text-style-name="P1" draw:layer="layout" svg:width="2.395cm" svg:height="1.611cm" svg:x="12.467cm" svg:y="16.258cm" svg:viewBox="0 0 2396 1612" draw:points="391,269 328,294 328,372 320,414 242,425 165,425 94,458 94,562 122,605 198,624 156,692 94,788 52,840 0,883 0,936 35,969 79,1015 138,1047 181,1109 328,1204 399,1272 441,1369 530,1480 608,1541 686,1612 850,1601 936,1523 1048,1549 1172,1506 1266,1464 1317,1402 1415,1335 1492,1378 1578,1394 1692,1335 1752,1230 1847,1056 1909,926 2013,727 2161,581 2232,477 2326,425 2396,320 2334,277 2255,208 2204,104 2151,44 2101,86 1996,94 1892,44 1832,0 1761,0 1692,27 1631,35 1571,148 1492,251 1388,251 1310,277 1232,294 1207,391 1162,363 1083,355 1048,425 1024,477 893,433 746,441 633,458 546,441 503,363 441,304 391,269">
            <text:p text:style-name="P2"/>
          </draw:polyline>
          <draw:polygon draw:style-name="gr14" draw:text-style-name="P1" draw:layer="layout" svg:width="2.527cm" svg:height="2.242cm" svg:x="3.658cm" svg:y="2.908cm" svg:viewBox="0 0 2528 2243" draw:points="1823,2243 2110,2018 2240,1975 2344,2036 2396,1924 2396,1734 2474,1690 2528,1473 2379,1482 2344,1361 2415,1308 2353,1205 2439,1171 2501,1135 2449,988 2344,1023 2326,815 2223,831 2170,902 2128,988 2032,961 2006,874 1901,902 1859,917 1815,831 1773,797 1693,831 1651,866 1631,772 1538,675 1449,728 1406,780 1347,624 1302,546 1243,597 1190,719 1094,746 989,780 895,762 867,624 989,494 1060,355 1016,198 946,18 877,0 807,165 772,296 728,208 677,122 608,175 530,254 408,242 313,320 417,363 538,417 686,511 651,660 591,624 565,754 600,823 513,840 426,736 210,650 122,831 269,840 400,885 408,971 355,1127 322,1205 191,1195 86,1127 0,1316 8,1411 148,1429 304,1518 408,1706 487,1881 608,2044 877,2104 1129,2150 1321,2182 1468,2139 1675,2182">
            <text:p text:style-name="P2"/>
          </draw:polygon>
          <draw:polyline draw:style-name="gr1" draw:text-style-name="P1" draw:layer="layout" svg:width="2.527cm" svg:height="2.242cm" svg:x="3.658cm" svg:y="2.908cm" svg:viewBox="0 0 2528 2243" draw:points="1823,2243 2110,2018 2240,1975 2344,2036 2396,1924 2396,1734 2474,1690 2528,1473 2379,1482 2344,1361 2415,1308 2353,1205 2439,1171 2501,1135 2449,988 2344,1023 2326,815 2223,831 2170,902 2128,988 2032,961 2006,874 1901,902 1859,917 1815,831 1773,797 1693,831 1651,866 1631,772 1538,675 1449,728 1406,780 1347,624 1302,546 1243,597 1190,719 1094,746 989,780 895,762 867,624 989,494 1060,355 1016,198 946,18 877,0 807,165 772,296 728,208 677,122 608,175 530,254 408,242 313,320 417,363 538,417 686,511 651,660 591,624 565,754 600,823 513,840 426,736 210,650 122,831 269,840 400,885 408,971 355,1127 322,1205 191,1195 86,1127 0,1316 8,1411 148,1429 304,1518 408,1706 487,1881 608,2044 877,2104 1129,2150 1321,2182 1468,2139 1675,2182 1823,2243">
            <text:p text:style-name="P2"/>
          </draw:polyline>
          <draw:path draw:style-name="gr7" draw:text-style-name="P1" draw:layer="layout" svg:width="4.354cm" svg:height="5.777cm" svg:x="8.876cm" svg:y="16.941cm" svg:viewBox="0 0 4355 5778" svg:d="m2774 4982v0l-303 112-61 9h-86l-86-17-36-139-61-113-9 62-60 104-122-97-68 86-113 122 67 61 175-8 44 94 131 112 112 10 157 85 94 157 131 78 138 78 122-95v-191l-60-129 77-129 43-89 27-130v-68l-78 68-104 36-19-62zm-199-4209v0h-182l-138 94-121 62 16 130 43 76-95 122 8 355 340 199-183 106 69 180 218 26 113 243 146 272 253 249h356l95 70-175 148 140 172 226 97 234 113 225 154 114 69 26 381-183-27-60-163-130-62-112-198-210 225-69 130-61 104 226 129 78 297-261 101-86 235-97 27-172 241-43-241 87-138 112-63 8-233-34-242-113-200-174 18-147-114 79-199-62-121-95-51h-77l-62-71-121-59 44-139-157-16-210-43-285-355-155-149-71-94-198-53 67-103-103-192-113-52-104 9 8-140-16-286-43-198-70-8-148-132-208-173-112 105-165 102-96 121-129-50 8-95-103-27h-88l-78-70 35-190v-95l-44-95-42-61 59-59 70-88 69-17-8-130-18-88-17-121 95-8 123 34 60-8 53-18h78l44-86 59-78 45 43 67 53 71 86 69 87 95-61 25-60 18-70v-51l51-27 86 27 70 43 53 34 35 36 61-44-18-60v-44l86 8 44-59 50-35 36-61 71 86 112-17 69-52 52-86 123-53 103 44 45 112 79 52 119 45 87 8 86 16 114 27h53l-53 121-9 86 121 19 19 130-156 68zm-1952 3465v0l8-163 18-157 35-181 122-166-10-215-17-192-71-104-95 18-60 121-87 52-60 34-88-34-69-87-70 97-78 112 156 78 11 174v112l-63 122 63 67-63 167-51 121 44 77 86 79 104-97 27-59 67-10 63 77z">
            <text:p text:style-name="P2"/>
          </draw:path>
          <draw:polyline draw:style-name="gr6" draw:text-style-name="P1" draw:layer="layout" svg:width="0.704cm" svg:height="1.309cm" svg:x="9.048cm" svg:y="19.957cm" svg:viewBox="0 0 705 1310" draw:points="522,1178 530,1015 548,858 583,677 705,511 696,296 677,104 608,0 512,18 452,139 365,191 304,225 217,191 148,104 78,201 0,313 156,391 166,565 166,677 104,799 166,866 104,1033 53,1154 97,1231 183,1310 287,1213 314,1154 382,1143 444,1221 522,1178">
            <text:p text:style-name="P2"/>
          </draw:polyline>
          <draw:polyline draw:style-name="gr6" draw:text-style-name="P1" draw:layer="layout" svg:width="1.257cm" svg:height="0.943cm" svg:x="10.644cm" svg:y="21.775cm" svg:viewBox="0 0 1258 944" draw:points="1007,148 703,261 641,269 555,269 469,253 434,113 372,0 363,61 304,166 181,70 114,155 0,276 68,339 242,329 286,424 417,537 530,545 686,631 780,788 911,865 1049,944 1171,850 1171,658 1112,530 1190,400 1232,312 1258,182 1258,113 1180,182 1076,217 1059,155 1007,148">
            <text:p text:style-name="P2"/>
          </draw:polyline>
          <draw:polyline draw:style-name="gr1" draw:text-style-name="P1" draw:layer="layout" svg:width="4.354cm" svg:height="5.136cm" svg:x="8.876cm" svg:y="16.941cm" svg:viewBox="0 0 4355 5137" draw:points="2627,780 2445,780 2307,874 2186,936 2202,1066 2245,1142 2150,1264 2158,1619 2498,1818 2315,1924 2384,2104 2602,2130 2715,2373 2861,2645 3114,2894 3470,2894 3565,2964 3390,3112 3530,3284 3756,3381 3990,3494 4215,3648 4329,3717 4355,4098 4172,4071 4112,3908 3982,3846 3870,3648 3660,3873 3591,4003 3530,4107 3756,4236 3834,4533 3573,4634 3487,4869 3390,4896 3218,5137 3175,4896 3262,4758 3374,4695 3382,4462 3348,4220 3235,4020 3061,4038 2914,3924 2993,3725 2931,3604 2836,3553 2759,3553 2697,3482 2576,3423 2620,3284 2463,3268 2253,3225 1968,2870 1813,2721 1742,2627 1544,2574 1611,2471 1508,2279 1395,2227 1291,2236 1299,2096 1283,1810 1240,1612 1170,1604 1022,1472 814,1299 702,1404 537,1506 441,1627 312,1577 320,1482 217,1455 129,1455 51,1385 86,1195 86,1100 42,1005 0,944 59,885 129,797 198,780 190,650 172,562 155,441 250,433 373,467 433,459 486,441 564,441 608,355 667,277 712,320 779,373 850,459 919,546 1014,485 1039,425 1057,355 1057,304 1108,277 1194,304 1264,347 1317,381 1352,417 1413,373 1395,313 1395,269 1481,277 1525,218 1575,183 1611,122 1682,208 1794,191 1863,139 1915,53 2038,0 2141,44 2186,156 2265,208 2384,253 2471,261 2557,277 2671,304 2724,304 2671,425 2662,511 2783,530 2802,660 2646,728 2627,780">
            <text:p text:style-name="P2"/>
          </draw:polyline>
          <draw:polygon draw:style-name="gr5" draw:text-style-name="P1" draw:layer="layout" svg:width="0.171cm" svg:height="0.147cm" svg:x="10.229cm" svg:y="16.742cm" svg:viewBox="0 0 172 148" draw:points="0,139 15,70 59,35 137,0 172,70 137,148 59,139">
            <text:p text:style-name="P2"/>
          </draw:polygon>
          <draw:polyline draw:style-name="gr6" draw:text-style-name="P1" draw:layer="layout" svg:width="0.171cm" svg:height="0.147cm" svg:x="10.229cm" svg:y="16.742cm" svg:viewBox="0 0 172 148" draw:points="0,139 15,70 59,35 137,0 172,70 137,148 59,139 0,139">
            <text:p text:style-name="P2"/>
          </draw:polyline>
          <draw:path draw:style-name="gr12" draw:text-style-name="P1" draw:layer="layout" svg:width="3.377cm" svg:height="8.252cm" svg:x="11.503cm" svg:y="4.347cm" svg:viewBox="0 0 3378 8253" svg:d="m1963 7189v0l43-94 53-139 102-105v-129l54-77h-140l-96 94-8 104-95 138 36 78-27 97zm-1624-919v0l-43-52 16-70 20-103h68l36-140 42-120 148-43 68 129 124-25 8 122-106 50-77 112-105 71zm261 372v0-70l34-121 44-86 61-70 63-113 59 70-52 96-78 79-18 102-43 140-70 24zm2657-4659v0l-216-8-96 174-174 146-122 175 42 145 27 140-42 225-79 44-96 145-60 132-218 156-129 155-131 78-95 130-62 138-94 148-88 311-26 261-17 260 27 127 120 12 98 137 181 43 45 190 15 148-156 60-131 19-182 24h-95l-164-51h-36l-7 95 24 61 202 52h198l165 17-52 250-148 44h-147l-97-8-129 8v86l113 62 16 94-24 149-53 190-9 277-129 355-140 207-71 130-112-207-155 68-78 80-51 27 15 206v104l-69 60-86-60-87 33-131 19-102-27 113-129-53-261-36-155 96-59v-149h-120l-97-336-78-288-34-138 42-104v-137l-113 51v-148l19-199 16-70 54-94 77-9v-199l33-53 55-69 59-373 53-398 121-121-52-86-42-105 7-363-7-666 163-201 192-164 163 63 98-148-63-174 114-355 86-252 112-328 106-121 77-220 149-198 139-224 156-183 86-148 113-128 44-122 348-61 93-137v-175l122-34v138l79 78 95 112 219 94 50 227 44 137v149l86 112 45 294v177 225zm-2475 6304v0l62 51 42 79-35 76-78-23-34-63z">
            <text:p text:style-name="P2"/>
          </draw:path>
          <draw:polyline draw:style-name="gr1" draw:text-style-name="P1" draw:layer="layout" svg:width="3.377cm" svg:height="8.002cm" svg:x="11.503cm" svg:y="4.347cm" svg:viewBox="0 0 3378 8003" draw:points="3378,1932 3162,1924 3066,2098 2892,2244 2770,2419 2812,2564 2839,2704 2797,2929 2718,2973 2622,3118 2562,3250 2344,3406 2215,3561 2084,3639 1989,3769 1927,3907 1833,4055 1745,4366 1719,4627 1702,4887 1729,5014 1849,5026 1947,5163 2128,5206 2173,5396 2188,5544 2032,5604 1901,5623 1719,5647 1624,5647 1460,5596 1424,5596 1417,5691 1441,5752 1643,5804 1841,5804 2006,5821 1954,6071 1806,6115 1659,6115 1562,6107 1433,6115 1433,6201 1546,6263 1562,6357 1538,6506 1485,6696 1476,6973 1347,7328 1207,7535 1136,7665 1024,7458 869,7526 791,7606 740,7633 755,7839 755,7943 686,8003 600,7943 513,7976 382,7995 280,7968 393,7839 340,7578 304,7423 400,7364 400,7215 280,7215 183,6879 105,6591 71,6453 113,6349 113,6212 0,6263 0,6115 19,5916 35,5846 89,5752 166,5743 166,5544 199,5491 254,5422 313,5049 366,4651 487,4530 435,4444 393,4339 400,3976 393,3310 556,3109 748,2945 911,3008 1009,2860 946,2686 1060,2331 1146,2079 1258,1751 1364,1630 1441,1410 1590,1212 1729,988 1885,805 1971,657 2084,529 2128,407 2476,346 2569,209 2569,34 2691,0 2691,138 2770,216 2865,328 3084,422 3134,649 3178,786 3178,935 3264,1047 3309,1341 3309,1518 3309,1743 3378,1932">
            <text:p text:style-name="P2"/>
          </draw:polyline>
          <draw:polyline draw:style-name="gr1" draw:text-style-name="P1" draw:layer="layout" svg:width="0.963cm" svg:height="0.863cm" svg:x="14.072cm" svg:y="19.725cm" svg:viewBox="0 0 964 864" draw:points="35,122 0,189 0,309 0,457 0,562 8,664 35,769 105,820 156,856 199,839 313,864 408,719 538,683 651,700 756,664 860,544 964,509 938,363 885,250 825,172 740,59 677,15 609,15 523,0 366,0 277,25 199,78 130,129 35,122">
            <text:p text:style-name="P2"/>
          </draw:polyline>
          <draw:path draw:style-name="gr5" draw:text-style-name="P1" draw:layer="layout" svg:width="0.302cm" svg:height="0.121cm" svg:x="11.114cm" svg:y="22.927cm" svg:viewBox="0 0 303 122" svg:d="m217 51v0h-53v52l97 19 42-54zm-269-68v0l-34 25 34 26h17l19-26z">
            <text:p text:style-name="P2"/>
          </draw:path>
          <draw:polyline draw:style-name="gr6" draw:text-style-name="P1" draw:layer="layout" svg:width="0.113cm" svg:height="0.072cm" svg:x="11cm" svg:y="22.927cm" svg:viewBox="0 0 114 73" draw:points="59,0 114,36 59,73 31,73 0,36 59,0">
            <text:p text:style-name="P2"/>
          </draw:polyline>
          <draw:polyline draw:style-name="gr6" draw:text-style-name="P1" draw:layer="layout" svg:width="0.138cm" svg:height="0.07cm" svg:x="11.278cm" svg:y="22.978cm" svg:viewBox="0 0 139 71" draw:points="53,0 0,0 0,52 97,71 139,17 53,0">
            <text:p text:style-name="P2"/>
          </draw:polyline>
          <draw:polygon draw:style-name="gr5" draw:text-style-name="P1" draw:layer="layout" svg:width="0.103cm" svg:height="0.07cm" svg:x="9.084cm" svg:y="18.447cm" svg:viewBox="0 0 104 71" draw:points="0,0 9,61 104,71 70,0">
            <text:p text:style-name="P2"/>
          </draw:polygon>
          <draw:polyline draw:style-name="gr6" draw:text-style-name="P1" draw:layer="layout" svg:width="0.103cm" svg:height="0.07cm" svg:x="9.084cm" svg:y="18.447cm" svg:viewBox="0 0 104 71" draw:points="0,0 9,61 104,71 70,0 0,0">
            <text:p text:style-name="P2"/>
          </draw:polyline>
          <draw:polygon draw:style-name="gr14" draw:text-style-name="P1" draw:layer="layout" svg:width="6.36cm" svg:height="7.553cm" svg:x="9.847cm" svg:y="3.056cm" svg:viewBox="0 0 6361 7554" draw:points="1744,7033 1699,6956 1570,6973 1561,6800 1544,6627 1466,6645 1406,6816 1406,6947 1406,7033 1360,7104 1283,7077 1223,7000 1153,7137 1004,7293 806,7371 718,7510 624,7536 581,7545 510,7554 371,7459 223,7406 198,7397 78,7310 27,7069 0,6914 27,6827 129,6851 223,6929 328,6827 216,6808 276,6610 276,6515 155,6645 42,6705 42,6523 189,6418 276,6316 320,6219 450,6141 572,6184 616,6082 519,5977 424,5995 320,6107 198,6211 164,6211 122,6184 189,6047 250,5907 181,5840 94,5794 137,5701 242,5691 336,5683 441,5701 572,5787 667,5830 745,5752 745,5657 702,5571 631,5552 519,5571 406,5571 294,5527 208,5509 250,5346 258,5258 347,5251 450,5267 624,5294 667,5216 616,5163 581,5163 484,5155 398,5086 389,5025 519,5008 667,5119 753,5008 718,4955 605,4911 675,4799 771,4852 877,4885 928,4810 892,4731 832,4721 806,4662 865,4635 963,4678 1083,4731 1161,4619 1205,4497 1214,4426 1309,4454 1422,4488 1457,4426 1527,4514 1649,4583 1777,4480 1856,4384 1856,4307 1822,4236 1709,4331 1605,4376 1527,4314 1691,4167 1830,3995 1901,3865 1960,3855 2049,3855 2116,3725 2203,3545 2247,3396 2341,3396 2404,3311 2318,3284 2411,3145 2516,3059 2610,2956 2715,2894 2688,2817 2621,2851 2524,2878 2586,2763 2629,2686 2699,2623 2715,2511 2846,2503 3020,2432 3097,2302 3061,2252 2976,2295 3002,2209 3073,2122 3175,2088 3218,2034 3140,1924 3124,1879 3053,1879 3245,1722 3289,1828 3357,1835 3385,1706 3488,1601 3557,1647 3645,1559 3618,1490 3697,1378 3809,1272 3905,1186 3973,1090 4027,1168 4148,1056 4104,996 4174,936 4245,988 4331,917 4453,858 4495,883 4615,702 4755,581 4808,675 4965,477 5122,234 5355,105 5269,372 5156,581 5302,589 5442,381 5503,242 5562,148 5624,148 5624,286 5675,165 5711,51 5806,17 5901,0 5806,191 5799,320 5876,286 5997,156 6119,208 6215,251 6336,347 6361,399 6223,571 6084,597 5980,571 6006,668 6111,727 6153,727 6215,831 6240,883 6161,1056 6006,1308 5936,1272 6014,1038 5997,874 5728,736 5589,683 5364,917 5355,1135 5259,1316 5145,1385 5033,1506 4853,1385 4722,1473 4425,1152 4346,1291 4226,1324 4226,1499 4132,1636 3783,1698 3740,1818 3618,1947 3540,2096 3385,2279 3245,2503 3097,2701 3020,2921 2914,3042 2802,3370 2715,3620 2602,3976 2665,4150 2567,4299 2404,4236 2212,4400 2049,4600 2049,5267 2049,5630 2091,5734 2143,5820 2022,5942 1968,6340 1909,6713 1856,6772 1822,6827 1822,7033">
            <text:p text:style-name="P2"/>
          </draw:polygon>
          <draw:polyline draw:style-name="gr1" draw:text-style-name="P1" draw:layer="layout" svg:width="6.36cm" svg:height="7.553cm" svg:x="9.847cm" svg:y="3.056cm" svg:viewBox="0 0 6361 7554" draw:points="1744,7033 1699,6956 1570,6973 1561,6800 1544,6627 1466,6645 1406,6816 1406,6947 1406,7033 1360,7104 1283,7077 1223,7000 1153,7137 1004,7293 806,7371 718,7510 624,7536 581,7545 510,7554 371,7459 223,7406 198,7397 78,7310 27,7069 0,6914 27,6827 129,6851 223,6929 328,6827 216,6808 276,6610 276,6515 155,6645 42,6705 42,6523 189,6418 276,6316 320,6219 450,6141 572,6184 616,6082 519,5977 424,5995 320,6107 198,6211 164,6211 122,6184 189,6047 250,5907 181,5840 94,5794 137,5701 242,5691 336,5683 441,5701 572,5787 667,5830 745,5752 745,5657 702,5571 631,5552 519,5571 406,5571 294,5527 208,5509 250,5346 258,5258 347,5251 450,5267 624,5294 667,5216 616,5163 581,5163 484,5155 398,5086 389,5025 519,5008 667,5119 753,5008 718,4955 605,4911 675,4799 771,4852 877,4885 928,4810 892,4731 832,4721 806,4662 865,4635 963,4678 1083,4731 1161,4619 1205,4497 1214,4426 1309,4454 1422,4488 1457,4426 1527,4514 1649,4583 1777,4480 1856,4384 1856,4307 1822,4236 1709,4331 1605,4376 1527,4314 1691,4167 1830,3995 1901,3865 1960,3855 2049,3855 2116,3725 2203,3545 2247,3396 2341,3396 2404,3311 2318,3284 2411,3145 2516,3059 2610,2956 2715,2894 2688,2817 2621,2851 2524,2878 2586,2763 2629,2686 2699,2623 2715,2511 2846,2503 3020,2432 3097,2302 3061,2252 2976,2295 3002,2209 3073,2122 3175,2088 3218,2034 3140,1924 3124,1879 3053,1879 3245,1722 3289,1828 3357,1835 3385,1706 3488,1601 3557,1647 3645,1559 3618,1490 3697,1378 3809,1272 3905,1186 3973,1090 4027,1168 4148,1056 4104,996 4174,936 4245,988 4331,917 4453,858 4495,883 4615,702 4755,581 4808,675 4965,477 5122,234 5355,105 5269,372 5156,581 5302,589 5442,381 5503,242 5562,148 5624,148 5624,286 5675,165 5711,51 5806,17 5901,0 5806,191 5799,320 5876,286 5997,156 6119,208 6215,251 6336,347 6361,399 6223,571 6084,597 5980,571 6006,668 6111,727 6153,727 6215,831 6240,883 6161,1056 6006,1308 5936,1272 6014,1038 5997,874 5728,736 5589,683 5364,917 5355,1135 5259,1316 5145,1385 5033,1506 4853,1385 4722,1473 4425,1152 4346,1291 4226,1324 4226,1499 4132,1636 3783,1698 3740,1818 3618,1947 3540,2096 3385,2279 3245,2503 3097,2701 3020,2921 2914,3042 2802,3370 2715,3620 2602,3976 2665,4150 2567,4299 2404,4236 2212,4400 2049,4600 2049,5267 2049,5630 2091,5734 2143,5820 2022,5942 1968,6340 1909,6713 1856,6772 1822,6827 1822,7033 1744,7033">
            <text:p text:style-name="P2"/>
          </draw:polyline>
          <draw:polygon draw:style-name="gr12" draw:text-style-name="P1" draw:layer="layout" svg:width="3.333cm" svg:height="3.245cm" svg:x="11.947cm" svg:y="12.769cm" svg:viewBox="0 0 3334 3246" draw:points="242,683 330,648 312,465 347,345 459,345 545,371 686,328 867,216 997,129 1172,25 1590,0 1640,94 1519,153 1570,250 1717,302 1839,250 1978,181 2075,208 2099,250 2161,267 2300,310 2360,302 2449,302 2605,302 2655,276 2796,294 2882,267 2924,267 2960,345 3029,379 3081,465 3073,519 3038,553 3038,657 3081,726 3124,820 3170,952 3203,1066 3124,1175 3046,1342 2968,1495 3124,1472 3124,1610 3124,1713 3065,1870 3124,1886 3170,1983 3203,2042 3229,2139 3264,2147 3334,2302 3324,2450 3237,2502 3065,2649 2924,2744 2874,2873 2882,3036 2848,3168 2804,3246 2718,3178 2648,3134 2551,3115 2404,3082 2310,3082 2247,3178 2161,3143 2099,3107 1963,3204 1944,3134 1874,3048 1796,2986 1640,3151 1562,3029 1570,2909 1503,2849 1449,2779 1311,2735 1207,2796 1199,2708 1199,2622 1110,2562 1033,2518 974,2475 903,2554 867,2630 814,2615 713,2571 660,2528 713,2450 791,2320 660,2302 616,2346 538,2353 467,2285 355,2276 269,2224 225,2155 242,2033 183,1905 148,1730 130,1619 172,1558 104,1385 35,1237 0,1074 27,952 86,812 183,666">
            <text:p text:style-name="P2"/>
          </draw:polygon>
          <draw:polyline draw:style-name="gr13" draw:text-style-name="P1" draw:layer="layout" svg:width="3.333cm" svg:height="3.245cm" svg:x="11.947cm" svg:y="12.769cm" svg:viewBox="0 0 3334 3246" draw:points="242,683 330,648 312,465 347,345 459,345 545,371 686,328 867,216 997,129 1172,25 1590,0 1640,94 1519,153 1570,250 1717,302 1839,250 1978,181 2075,208 2099,250 2161,267 2300,310 2360,302 2449,302 2605,302 2655,276 2796,294 2882,267 2924,267 2960,345 3029,379 3081,465 3073,519 3038,553 3038,657 3081,726 3124,820 3170,952 3203,1066 3124,1175 3046,1342 2968,1495 3124,1472 3124,1610 3124,1713 3065,1870 3124,1886 3170,1983 3203,2042 3229,2139 3264,2147 3334,2302 3324,2450 3237,2502 3065,2649 2924,2744 2874,2873 2882,3036 2848,3168 2804,3246 2718,3178 2648,3134 2551,3115 2404,3082 2310,3082 2247,3178 2161,3143 2099,3107 1963,3204 1944,3134 1874,3048 1796,2986 1640,3151 1562,3029 1570,2909 1503,2849 1449,2779 1311,2735 1207,2796 1199,2708 1199,2622 1110,2562 1033,2518 974,2475 903,2554 867,2630 814,2615 713,2571 660,2528 713,2450 791,2320 660,2302 616,2346 538,2353 467,2285 355,2276 269,2224 225,2155 242,2033 183,1905 148,1730 130,1619 172,1558 104,1385 35,1237 0,1074 27,952 86,812 183,666 242,683">
            <text:p text:style-name="P2"/>
          </draw:polyline>
          <draw:polygon draw:style-name="gr7" draw:text-style-name="P1" draw:layer="layout" svg:width="1.829cm" svg:height="2.867cm" svg:x="1.715cm" svg:y="18.068cm" svg:viewBox="0 0 1830 2868" draw:points="857,2807 616,2824 382,2859 303,2868 146,2773 0,2695 113,2442 172,2254 241,1941 137,1880 129,1802 198,1751 172,1680 70,1672 120,1533 276,1280 459,1100 684,866 755,433 814,122 823,0 971,59 1083,94 1153,198 1275,224 1344,242 1362,336 1362,458 1397,433 1588,414 1717,433 1795,536 1795,622 1830,692 1822,823 1752,944 1640,952 1500,1160 1448,1254 1387,1369 1309,1509 1171,1525 1093,1578 1145,1637 1206,1743 1145,1820 1067,1941 989,2132 928,2254 1031,2340 910,2418 798,2565 735,2738">
            <text:p text:style-name="P2"/>
          </draw:polygon>
          <draw:polyline draw:style-name="gr6" draw:text-style-name="P1" draw:layer="layout" svg:width="1.829cm" svg:height="2.867cm" svg:x="1.715cm" svg:y="18.068cm" svg:viewBox="0 0 1830 2868" draw:points="857,2807 616,2824 382,2859 303,2868 146,2773 0,2695 113,2442 172,2254 241,1941 137,1880 129,1802 198,1751 172,1680 70,1672 120,1533 276,1280 459,1100 684,866 755,433 814,122 823,0 971,59 1083,94 1153,198 1275,224 1344,242 1362,336 1362,458 1397,433 1588,414 1717,433 1795,536 1795,622 1830,692 1822,823 1752,944 1640,952 1500,1160 1448,1254 1387,1369 1309,1509 1171,1525 1093,1578 1145,1637 1206,1743 1145,1820 1067,1941 989,2132 928,2254 1031,2340 910,2418 798,2565 735,2738 857,2807">
            <text:p text:style-name="P2"/>
          </draw:polyline>
          <draw:polyline draw:style-name="gr1" draw:text-style-name="P1" draw:layer="layout" svg:width="1.76cm" svg:height="2.26cm" svg:x="13.154cm" svg:y="17.592cm" svg:viewBox="0 0 1761 2261" draw:points="441,2261 216,2071 0,1967 70,1837 70,1757 51,1678 86,1645 122,1592 129,1523 122,1429 225,1421 303,1444 339,1506 398,1515 467,1488 477,1410 494,1358 537,1308 598,1323 624,1280 589,1202 522,1116 433,1066 433,995 467,917 467,856 467,788 408,754 477,683 510,640 522,544 459,458 362,399 284,363 276,294 250,189 362,216 477,181 581,130 631,68 728,0 806,44 814,130 833,172 841,208 903,284 963,388 1033,458 1128,536 1172,614 1128,761 1060,847 1102,891 1179,873 1241,883 1354,917 1433,961 1501,866 1570,856 1613,935 1597,977 1527,1047 1613,1097 1623,1133 1570,1211 1511,1350 1546,1480 1691,1592 1761,1686 1702,1777 1613,1873 1561,1959 1561,2044 1605,2149 1527,2149 1448,2132 1285,2132 1197,2157 1119,2210 1048,2261 954,2254 911,2201 841,2122 779,2063 677,2036 572,2044 530,2141 510,2219 441,2261">
            <text:p text:style-name="P2"/>
          </draw:polyline>
          <draw:polygon draw:style-name="gr15" draw:text-style-name="P1" draw:layer="layout" svg:width="1.145cm" svg:height="0.632cm" svg:x="11.503cm" svg:y="17.226cm" svg:viewBox="0 0 1146 633" draw:points="0,633 0,496 19,434 175,374 156,244 35,227 44,140 97,19 234,35 313,71 400,79 460,148 505,199 556,183 556,105 600,54 662,46 721,46 791,54 817,105 877,148 896,79 930,11 1000,0 1043,46 1103,79 1146,140 1068,199 1000,262 903,355 799,434 748,503 616,546 505,574 435,574 382,555 322,538 191,582 148,590">
            <text:p text:style-name="P2"/>
          </draw:polygon>
          <draw:polyline draw:style-name="gr16" draw:text-style-name="P1" draw:layer="layout" svg:width="1.145cm" svg:height="0.632cm" svg:x="11.503cm" svg:y="17.226cm" svg:viewBox="0 0 1146 633" draw:points="0,633 0,496 19,434 175,374 156,244 35,227 44,140 97,19 234,35 313,71 400,79 460,148 505,199 556,183 556,105 600,54 662,46 721,46 791,54 817,105 877,148 896,79 930,11 1000,0 1043,46 1103,79 1146,140 1068,199 1000,262 903,355 799,434 748,503 616,546 505,574 435,574 382,555 322,538 191,582 148,590 0,633">
            <text:p text:style-name="P2"/>
          </draw:polyline>
          <draw:polygon draw:style-name="gr17" draw:text-style-name="P1" draw:layer="layout" svg:width="1.934cm" svg:height="0.97cm" svg:x="12.814cm" svg:y="15.754cm" svg:viewBox="0 0 1935 971" draw:points="0,452 0,553 35,616 44,772 86,807 156,858 199,944 286,961 399,944 546,936 677,971 702,929 729,858 807,858 860,893 885,797 964,780 1041,754 1146,754 1224,650 1285,538 1337,530 1415,503 1485,503 1546,546 1649,597 1754,589 1804,546 1710,441 1761,406 1815,373 1885,340 1935,261 1849,191 1781,148 1684,130 1535,97 1441,97 1380,191 1293,156 1232,122 1094,218 1076,148 1007,61 929,0 772,165 695,44 600,71 417,175 296,261 183,296 86,381">
            <text:p text:style-name="P2"/>
          </draw:polygon>
          <draw:polyline draw:style-name="gr13" draw:text-style-name="P1" draw:layer="layout" svg:width="1.934cm" svg:height="0.97cm" svg:x="12.814cm" svg:y="15.754cm" svg:viewBox="0 0 1935 971" draw:points="0,452 0,553 35,616 44,772 86,807 156,858 199,944 286,961 399,944 546,936 677,971 702,929 729,858 807,858 860,893 885,797 964,780 1041,754 1146,754 1224,650 1285,538 1337,530 1415,503 1485,503 1546,546 1649,597 1754,589 1804,546 1710,441 1761,406 1815,373 1885,340 1935,261 1849,191 1781,148 1684,130 1535,97 1441,97 1380,191 1293,156 1232,122 1094,218 1076,148 1007,61 929,0 772,165 695,44 600,71 417,175 296,261 183,296 86,381 0,452">
            <text:p text:style-name="P2"/>
          </draw:polyline>
          <draw:polygon draw:style-name="gr7" draw:text-style-name="P1" draw:layer="layout" svg:width="0.286cm" svg:height="0.319cm" svg:x="11.192cm" svg:y="18.752cm" svg:viewBox="0 0 287 320" draw:points="183,0 0,113 70,294 287,320">
            <text:p text:style-name="P2"/>
          </draw:polygon>
          <draw:polyline draw:style-name="gr18" draw:text-style-name="P1" draw:layer="layout" svg:width="0.286cm" svg:height="0.319cm" svg:x="11.192cm" svg:y="18.752cm" svg:viewBox="0 0 287 320" draw:points="183,0 0,113 70,294 287,320 183,0">
            <text:p text:style-name="P2"/>
          </draw:polyline>
          <draw:path draw:style-name="gr14" draw:text-style-name="P1" draw:layer="layout" svg:width="4.131cm" svg:height="3.729cm" svg:x="15.782cm" svg:y="19.447cm" svg:viewBox="0 0 4132 3730" svg:d="m1207 3643v0l-71-53 36-76h53l60-27 51 27v95l-43 103-79 18zm-433-846v0-71l-53-34-51 34v52l63 19zm-246 15v0l-68-42 68-61h71l18 69-45 52zm-199-434v0l61 105 71-59 23-132v-86l-112-16-43 67 19 62zm42-362v0l52-28 60 28 36 59 68-52-25-86-26-70-71 42-102-15-80 59zm-312-476v0l97-27 34 89 35 101-80 63-86-36v-77zm4132 1324-373 354-174 17-86 156-278-8-305-189-249-139-218-17-70 268-348 214-243-137-25-156-303-51-113 137-78-78 86-153-78-52-253 103-50-61 120-162-52-89-147 36-28-88 87-147-51-95-226 43-105-95 53-225 88 59h139l-88-120 70-122-53-59-76 24-9-155 59-103v-121l-183 59-69-102v-140l122-103 103-112 183-61 105 104 183-234 381 172 78-128-78-44v-51h269l10-113-216-54 15-111h191l243-18 348 35 103-156 201-215 199-157 242-112 400 8 157-27 139-189 87 86-96 112 190 112zm-3011 104v0l104 18 59 260 20 42 260 79v129l-253-7-199-26-165 207-157 88-268 233-183-27 131-206 59-141-15-67 50-105 28-60 43-97 7-101-42-80 53-103h103l87-9h68 89l59 36z">
            <text:p text:style-name="P2"/>
          </draw:path>
          <draw:polyline draw:style-name="gr1" draw:text-style-name="P1" draw:layer="layout" svg:width="1.224cm" svg:height="1.022cm" svg:x="16.051cm" svg:y="19.862cm" svg:viewBox="0 0 1225 1023" draw:points="781,0 886,17 945,277 965,320 1225,399 1225,527 972,520 773,494 608,702 451,789 183,1023 0,996 131,789 190,648 175,582 225,477 253,417 296,320 303,218 261,139 314,35 417,35 504,27 572,27 661,27 720,61 781,0">
            <text:p text:style-name="P2"/>
          </draw:polyline>
          <draw:polyline draw:style-name="gr1" draw:text-style-name="P1" draw:layer="layout" svg:width="0.197cm" svg:height="0.241cm" svg:x="16.92cm" svg:y="22.935cm" svg:viewBox="0 0 198 242" draw:points="71,155 0,101 35,27 89,27 148,0 198,27 198,122 156,225 78,242 71,155">
            <text:p text:style-name="P2"/>
          </draw:polyline>
          <draw:polyline draw:style-name="gr1" draw:text-style-name="P1" draw:layer="layout" svg:width="0.103cm" svg:height="0.104cm" svg:x="16.461cm" svg:y="22.226cm" svg:viewBox="0 0 104 105" draw:points="104,105 104,35 51,0 0,35 0,86 61,105 104,105">
            <text:p text:style-name="P2"/>
          </draw:polyline>
          <draw:polyline draw:style-name="gr1" draw:text-style-name="P1" draw:layer="layout" svg:width="0.157cm" svg:height="0.121cm" svg:x="16.208cm" svg:y="22.244cm" svg:viewBox="0 0 158 122" draw:points="70,104 0,61 70,0 139,0 158,70 113,122 70,104">
            <text:p text:style-name="P2"/>
          </draw:polyline>
          <draw:polyline draw:style-name="gr1" draw:text-style-name="P1" draw:layer="layout" svg:width="0.155cm" svg:height="0.293cm" svg:x="16.121cm" svg:y="21.742cm" svg:viewBox="0 0 156 294" draw:points="0,188 61,294 132,234 156,101 156,15 44,0 0,68 19,129 0,188">
            <text:p text:style-name="P2"/>
          </draw:polyline>
          <draw:polyline draw:style-name="gr1" draw:text-style-name="P1" draw:layer="layout" svg:width="0.303cm" svg:height="0.207cm" svg:x="16.094cm" svg:y="21.361cm" svg:viewBox="0 0 304 208" draw:points="89,148 140,122 202,148 236,208 304,155 280,70 254,0 183,42 80,27 0,86 89,148">
            <text:p text:style-name="P2"/>
          </draw:polyline>
          <draw:polygon draw:style-name="gr19" draw:text-style-name="P1" draw:layer="layout" svg:width="0.165cm" svg:height="0.252cm" svg:x="15.782cm" svg:y="20.944cm" svg:viewBox="0 0 166 253" draw:points="0,27 97,0 131,89 166,190 86,253 0,217 0,139">
            <text:p text:style-name="P2"/>
          </draw:polygon>
          <draw:polygon draw:style-name="gr20" draw:text-style-name="P1" draw:layer="layout" svg:width="3.713cm" svg:height="3.615cm" svg:x="16.286cm" svg:y="19.447cm" svg:viewBox="0 0 3714 3616" draw:points="3714,2964 3256,3314 3082,3331 2996,3487 2718,3479 2413,3290 2163,3151 1946,3134 1876,3402 1528,3616 1285,3479 1260,3323 956,3272 844,3409 766,3331 852,3178 773,3126 522,3229 471,3168 591,3006 539,2917 392,2953 365,2865 451,2718 400,2623 175,2666 70,2571 123,2346 210,2405 349,2405 261,2285 330,2163 279,2104 202,2128 192,1973 253,1870 253,1749 70,1808 0,1706 0,1566 123,1463 225,1351 408,1290 512,1394 696,1160 1077,1332 1155,1204 1077,1160 1077,1109 1347,1109 1355,996 1139,942 1155,831 1347,831 1590,813 1937,848 2040,692 2241,477 2440,320 2682,208 3082,216 3238,189 3379,0 3465,86 3368,198 3714,14">
            <text:p text:style-name="P2"/>
          </draw:polygon>
          <draw:polygon draw:style-name="gr10" draw:text-style-name="P1" draw:layer="layout" svg:width="2.976cm" svg:height="2.78cm" svg:x="14.924cm" svg:y="11.9cm" svg:viewBox="0 0 2977 2781" draw:points="156,2754 86,2739 145,2582 145,2478 156,2340 0,2365 79,2210 145,2044 234,1934 191,1821 156,1690 103,1594 59,1526 59,1423 94,1388 111,1335 216,1378 286,1413 355,1455 399,1388 441,1335 503,1318 538,1274 581,1232 633,1198 686,1232 754,1249 772,1171 754,1127 780,1023 780,963 764,858 877,791 929,721 1033,657 1075,589 997,536 955,458 971,355 1033,268 1103,173 1190,181 1266,146 1337,59 1388,0 1457,35 1598,94 1770,138 1813,295 2013,103 2151,199 2282,321 2326,441 2369,589 2299,736 2387,902 2508,990 2595,1076 2724,1112 2777,1232 2820,1325 2907,1335 2977,1552 2836,1654 2717,1759 2602,1680 2543,1795 2646,1863 2708,1985 2734,2157 2770,2279 2665,2270 2482,2305 2474,2478 2430,2653 2308,2739 2204,2731 2072,2591 1796,2634 1710,2653 1586,2695 1527,2781 1396,2660 1293,2565 1197,2574 1007,2582 929,2488 799,2531 640,2521 546,2521 426,2531 372,2582 363,2712">
            <text:p text:style-name="P2"/>
          </draw:polygon>
          <draw:polyline draw:style-name="gr13" draw:text-style-name="P1" draw:layer="layout" svg:width="2.976cm" svg:height="2.78cm" svg:x="14.924cm" svg:y="11.9cm" svg:viewBox="0 0 2977 2781" draw:points="156,2754 86,2739 145,2582 145,2478 156,2340 0,2365 79,2210 145,2044 234,1934 191,1821 156,1690 103,1594 59,1526 59,1423 94,1388 111,1335 216,1378 286,1413 355,1455 399,1388 441,1335 503,1318 538,1274 581,1232 633,1198 686,1232 754,1249 772,1171 754,1127 780,1023 780,963 764,858 877,791 929,721 1033,657 1075,589 997,536 955,458 971,355 1033,268 1103,173 1190,181 1266,146 1337,59 1388,0 1457,35 1598,94 1770,138 1813,295 2013,103 2151,199 2282,321 2326,441 2369,589 2299,736 2387,902 2508,990 2595,1076 2724,1112 2777,1232 2820,1325 2907,1335 2977,1552 2836,1654 2717,1759 2602,1680 2543,1795 2646,1863 2708,1985 2734,2157 2770,2279 2665,2270 2482,2305 2474,2478 2430,2653 2308,2739 2204,2731 2072,2591 1796,2634 1710,2653 1586,2695 1527,2781 1396,2660 1293,2565 1197,2574 1007,2582 929,2488 799,2531 640,2521 546,2521 426,2531 372,2582 363,2712 156,2754">
            <text:p text:style-name="P2"/>
          </draw:polyline>
          <draw:polygon draw:style-name="gr21" draw:text-style-name="P1" draw:layer="layout" svg:width="2.386cm" svg:height="1.578cm" svg:x="14.663cm" svg:y="18.69cm" svg:viewBox="0 0 2387 1579" draw:points="2387,244 2369,408 2221,494 2108,758 2214,879 1979,1016 2170,1172 2108,1224 2049,1199 1960,1199 1892,1199 1804,1207 1702,1207 1657,1311 1545,1319 1466,1468 1449,1579 1371,1579 1250,1554 1154,1554 1048,1527 971,1433 867,1468 764,1492 667,1527 565,1527 441,1579 406,1512 372,1535 347,1398 294,1285 234,1207 148,1094 86,1050 44,946 44,860 103,774 191,680 242,589 172,494 35,381 0,253 59,113 113,35 191,18 277,61 294,148 234,277 261,330 355,330 477,340 565,366 651,417 720,381 841,355 971,355 1119,366 1216,366 1344,313 1415,244 1527,139 1613,45 1657,0 1761,27 1832,18 1935,27 1979,18 2065,104 2143,148 2232,183">
            <text:p text:style-name="P2"/>
          </draw:polygon>
          <draw:polyline draw:style-name="gr1" draw:text-style-name="P1" draw:layer="layout" svg:width="2.386cm" svg:height="1.578cm" svg:x="14.663cm" svg:y="18.69cm" svg:viewBox="0 0 2387 1579" draw:points="2387,244 2369,408 2221,494 2108,758 2214,879 1979,1016 2170,1172 2108,1224 2049,1199 1960,1199 1892,1199 1804,1207 1702,1207 1657,1311 1545,1319 1466,1468 1449,1579 1371,1579 1250,1554 1154,1554 1048,1527 971,1433 867,1468 764,1492 667,1527 565,1527 441,1579 406,1512 372,1535 347,1398 294,1285 234,1207 148,1094 86,1050 44,946 44,860 103,774 191,680 242,589 172,494 35,381 0,253 59,113 113,35 191,18 277,61 294,148 234,277 261,330 355,330 477,340 565,366 651,417 720,381 841,355 971,355 1119,366 1216,366 1344,313 1415,244 1527,139 1613,45 1657,0 1761,27 1832,18 1935,27 1979,18 2065,104 2143,148 2232,183 2387,244">
            <text:p text:style-name="P2"/>
          </draw:polyline>
          <draw:path draw:style-name="gr22" draw:text-style-name="P1" draw:layer="layout" svg:width="1.657cm" svg:height="1.204cm" svg:x="14.516cm" svg:y="9.943cm" svg:viewBox="0 0 1658 1205" svg:d="m130 398v0l-27-59-78-71 46-70 85 19h78l17 86 26 121zm451 493v0l52-78-52-129-95 18-33 43v-122l-54 18h-69l34-157-70-69 89-165h94l44-172 78-8 112 76 105-130 147-42 133 27 128 24 130 27 77 18 80 59-53 79 44 27-95 23-42 55-71 120v86l51 191 43 78 70 224-27 35-32 61-11 35h-78l-51 9-69 27-71-46-104-60-102-61-78-43-62-78-86 78zm-748-95v0l86-70 141-51 34-96-51-60-158 35-113 44-25 128z">
            <text:p text:style-name="P2"/>
          </draw:path>
          <draw:polyline draw:style-name="gr13" draw:text-style-name="P1" draw:layer="layout" svg:width="0.346cm" svg:height="0.276cm" svg:x="14.516cm" svg:y="10.566cm" svg:viewBox="0 0 347 277" draw:points="86,277 172,208 313,156 347,60 296,0 138,35 25,79 0,208 86,277">
            <text:p text:style-name="P2"/>
          </draw:polyline>
          <draw:polyline draw:style-name="gr13" draw:text-style-name="P1" draw:layer="layout" svg:width="0.253cm" svg:height="0.224cm" svg:x="14.541cm" svg:y="10.142cm" svg:viewBox="0 0 254 225" draw:points="105,198 79,139 0,70 46,0 132,18 210,18 227,104 254,225 105,198">
            <text:p text:style-name="P2"/>
          </draw:polyline>
          <draw:polyline draw:style-name="gr13" draw:text-style-name="P1" draw:layer="layout" svg:width="1.216cm" svg:height="1.204cm" svg:x="14.957cm" svg:y="9.943cm" svg:viewBox="0 0 1217 1205" draw:points="287,917 340,839 287,710 191,728 159,771 159,649 105,667 35,667 71,510 0,441 89,276 183,276 227,104 304,96 417,172 522,42 669,0 801,27 930,51 1060,78 1136,96 1217,155 1164,234 1207,261 1113,284 1070,339 1000,459 1000,545 1051,736 1094,814 1164,1038 1136,1073 1105,1134 1094,1169 1016,1169 965,1178 896,1205 825,1159 721,1099 618,1038 540,995 479,917 393,995 287,917">
            <text:p text:style-name="P2"/>
          </draw:polyline>
          <draw:path draw:style-name="gr7" draw:text-style-name="P1" draw:layer="layout" svg:width="2.628cm" svg:height="6.021cm" svg:x="14.187cm" svg:y="3.748cm" svg:viewBox="0 0 2629 6022" svg:d="m1526 4948v0l62 8 35-61-26-93-44-71-113 61-62 69-24 95 24 52 62-60zm-155 181v0l-35-70 8-120 19-104 8-163-52-63-54 141-24 111-45 95-17 103 71 105 77 44zm686 423v0h-132-129l-52 103-217-32-78 94-113 36-131 68-51 122-183-27-86 19-157-88-104 18 28-139-157-44-167-86-85-104v-295l85-163-52-157-17-261-87-206 122-320 70 43 131-95 43-235 129-44 113-163 78-190 89-165 128-157 71-130 104-9-35-260-43-112-123 17-157-104-68-35-69-180v-234-177l-44-293-87-113-8-148-35-136-51-219-218-94-96-113-79-87-7-138 86-131 296 313 130-87 172 130 114-130 121-69 89-180 16-219 226-225 139 53 269 130 15 172-76 226 69 43-113 242 78 89 105 207 94 87-24 147 35 172-35 250-19 88 79 157 95 183 61 129v122l-95 139 86 148 9 258 139 44 27 147 42 155 17 304 166 137 190 191 26 200-102 285-63 96-139 277-113 173-121 165-137 104-88 147zm-138-354v0h67l53 34h60l62-88 139-138 94-148 63-154 69-95-25-79-10-105-61-41-36 85-15 78-61 71-44-107-43-94-62-60-70 27-33-44-17-86-36-121-78 86-104-27-68 10-11 60 79 35 53 78-10 105v67l69-8 19-114 70 78 60 71-18 77-53 106 89 42 8 88-44 86-42 60-79 17-45 43z">
            <text:p text:style-name="P2"/>
          </draw:path>
          <draw:polyline draw:style-name="gr1" draw:text-style-name="P1" draw:layer="layout" svg:width="0.773cm" svg:height="1.099cm" svg:x="15.748cm" svg:y="7.796cm" svg:viewBox="0 0 774 1100" draw:points="166,1066 234,1066 287,1100 347,1100 408,1011 548,873 642,726 705,571 774,477 748,398 740,294 677,251 642,336 627,414 565,485 522,379 479,284 417,224 347,251 314,208 296,122 261,0 183,86 79,59 11,71 0,130 79,164 132,242 122,347 122,414 191,406 210,294 280,371 340,441 322,519 269,624 358,667 366,754 322,840 280,900 202,917 156,961 166,1066">
            <text:p text:style-name="P2"/>
          </draw:polyline>
          <draw:polyline draw:style-name="gr1" draw:text-style-name="P1" draw:layer="layout" svg:width="0.268cm" svg:height="0.276cm" svg:x="15.54cm" svg:y="8.479cm" svg:viewBox="0 0 269 277" draw:points="172,217 234,225 269,164 242,71 198,0 86,61 25,130 0,225 25,277 86,217 172,217">
            <text:p text:style-name="P2"/>
          </draw:polyline>
          <draw:polyline draw:style-name="gr1" draw:text-style-name="P1" draw:layer="layout" svg:width="0.19cm" svg:height="0.596cm" svg:x="15.28cm" svg:y="8.358cm" svg:viewBox="0 0 191 597" draw:points="191,519 156,450 165,328 183,225 191,61 139,0 86,139 61,251 17,347 0,450 71,553 148,597 191,519">
            <text:p text:style-name="P2"/>
          </draw:polyline>
          <draw:polyline draw:style-name="gr1" draw:text-style-name="P1" draw:layer="layout" svg:width="2.628cm" svg:height="6.021cm" svg:x="14.187cm" svg:y="3.748cm" svg:viewBox="0 0 2629 6022" draw:points="1927,5631 1795,5631 1666,5631 1614,5734 1397,5702 1319,5796 1206,5832 1075,5900 1024,6022 841,5995 755,6014 598,5926 494,5944 522,5805 365,5761 198,5675 113,5571 113,5276 198,5113 146,4956 129,4695 42,4489 164,4169 234,4212 365,4117 408,3882 537,3838 650,3675 728,3485 817,3320 945,3163 1016,3033 1120,3024 1085,2764 1042,2652 919,2669 762,2565 694,2530 625,2350 625,2116 625,1939 581,1646 494,1533 486,1385 451,1249 400,1030 182,936 86,823 7,736 0,598 86,467 382,780 512,693 684,823 798,693 919,624 1008,444 1024,225 1250,0 1389,53 1658,183 1673,355 1597,581 1666,624 1553,866 1631,955 1736,1162 1830,1249 1806,1396 1841,1568 1806,1818 1787,1906 1866,2063 1961,2246 2022,2375 2022,2497 1927,2636 2013,2784 2022,3042 2161,3086 2188,3233 2230,3388 2247,3692 2413,3829 2603,4020 2629,4220 2527,4505 2464,4601 2325,4878 2212,5051 2091,5216 1954,5320 1866,5467 1927,5631">
            <text:p text:style-name="P2"/>
          </draw:polyline>
          <draw:polyline draw:style-name="gr13" draw:text-style-name="P1" draw:layer="layout" svg:width="2.108cm" svg:height="1.394cm" svg:x="14.273cm" svg:y="10.861cm" svg:viewBox="0 0 2109 1395" draw:points="0,1099 9,745 113,675 261,381 400,329 494,225 598,365 696,477 798,631 911,589 1016,519 998,253 998,131 972,0 1077,70 1164,0 1225,70 1303,122 1406,175 1511,234 1580,276 1650,261 1701,253 1780,253 1841,287 1927,373 1954,433 1892,510 1911,616 1970,702 2040,788 2109,850 2094,928 2075,971 2040,1040 1989,1099 1919,1186 1841,1213 1755,1213 1685,1308 1623,1395 1564,1325 1493,1256 1389,1161 1277,1066 1128,971 1051,1005 965,1066 867,1056 755,1005 608,1005 548,1056 504,997 400,1005 287,1056 131,1056 27,1066 0,1099">
            <text:p text:style-name="P2"/>
          </draw:polyline>
          <draw:polygon draw:style-name="gr22" draw:text-style-name="P1" draw:layer="layout" svg:width="2.108cm" svg:height="1.394cm" svg:x="14.273cm" svg:y="10.861cm" svg:viewBox="0 0 2109 1395" draw:points="0,1099 9,745 113,675 261,381 400,329 494,225 598,365 696,477 798,631 911,589 1016,519 998,253 998,131 972,0 1077,70 1164,0 1225,70 1303,122 1406,175 1511,234 1580,276 1650,261 1701,253 1780,253 1841,287 1927,373 1954,433 1892,510 1911,616 1970,702 2040,788 2109,850 2094,928 2075,971 2040,1040 1989,1099 1919,1186 1841,1213 1755,1213 1685,1308 1623,1395 1564,1325 1493,1256 1389,1161 1277,1066 1128,971 1051,1005 965,1066 867,1056 755,1005 608,1005 548,1056 504,997 400,1005 287,1056 131,1056 27,1066">
            <text:p text:style-name="P2"/>
          </draw:polygon>
          <draw:polyline draw:style-name="gr13" draw:text-style-name="P1" draw:layer="layout" svg:width="1.735cm" svg:height="1.524cm" svg:x="14.273cm" svg:y="11.831cm" svg:viewBox="0 0 1736 1525" draw:points="53,692 9,581 0,129 27,94 131,86 287,86 400,42 504,27 548,94 608,35 755,42 867,86 972,94 1051,42 1128,0 1277,94 1389,190 1493,284 1572,355 1623,424 1614,519 1658,604 1736,658 1685,726 1580,791 1537,859 1416,928 1433,1033 1433,1092 1416,1197 1424,1240 1406,1317 1338,1302 1285,1266 1233,1302 1191,1344 1155,1388 1093,1403 1051,1456 1008,1525 938,1482 867,1447 764,1403 703,1317 642,1282 608,1205 608,1101 556,1083 556,997 459,989 443,903 339,781 209,761 78,719 53,692">
            <text:p text:style-name="P2"/>
          </draw:polyline>
          <draw:polygon draw:style-name="gr17" draw:text-style-name="P1" draw:layer="layout" svg:width="1.735cm" svg:height="1.524cm" svg:x="14.273cm" svg:y="11.831cm" svg:viewBox="0 0 1736 1525" draw:points="53,692 9,581 0,129 27,94 131,86 287,86 400,42 504,27 548,94 608,35 755,42 867,86 972,94 1051,42 1128,0 1277,94 1389,190 1493,284 1572,355 1623,424 1614,519 1658,604 1736,658 1685,726 1580,791 1537,859 1416,928 1433,1033 1433,1092 1416,1197 1424,1240 1406,1317 1338,1302 1285,1266 1233,1302 1191,1344 1155,1388 1093,1403 1051,1456 1008,1525 938,1482 867,1447 764,1403 703,1317 642,1282 608,1205 608,1101 556,1083 556,997 459,989 443,903 339,781 209,761 78,719">
            <text:p text:style-name="P2"/>
          </draw:polygon>
          <draw:polygon draw:style-name="gr14" draw:text-style-name="P1" draw:layer="layout" svg:width="1.388cm" svg:height="1.635cm" svg:x="16.051cm" svg:y="16.284cm" svg:viewBox="0 0 1389 1636" draw:points="0,208 139,224 261,310 382,450 504,579 618,727 705,909 755,1074 705,1219 591,1515 747,1636 911,1549 972,1394 1008,1125 1113,1116 1285,1074 1389,952 1285,848 1191,675 1113,675 1067,493 981,346 972,242 844,181 661,181 556,0 339,33 89,44">
            <text:p text:style-name="P2"/>
          </draw:polygon>
          <draw:polyline draw:style-name="gr13" draw:text-style-name="P1" draw:layer="layout" svg:width="1.388cm" svg:height="1.635cm" svg:x="16.051cm" svg:y="16.284cm" svg:viewBox="0 0 1389 1636" draw:points="0,208 139,224 261,310 382,450 504,579 618,727 705,909 755,1074 705,1219 591,1515 747,1636 911,1549 972,1394 1008,1125 1113,1116 1285,1074 1389,952 1285,848 1191,675 1113,675 1067,493 981,346 972,242 844,181 661,181 556,0 339,33 89,44 0,208">
            <text:p text:style-name="P2"/>
          </draw:polyline>
          <draw:polygon draw:style-name="gr21" draw:text-style-name="P1" draw:layer="layout" svg:width="3.465cm" svg:height="2.614cm" svg:x="13.96cm" svg:y="16.492cm" svg:viewBox="0 0 3466 2615" draw:points="3326,1446 3466,1601 3334,1828 3238,1888 3152,1843 3081,2443 2936,2381 2839,2346 2761,2302 2675,2216 2640,2216 2536,2216 2465,2224 2361,2198 2318,2243 2232,2338 2118,2443 2049,2511 1920,2564 1823,2564 1675,2554 1546,2554 1424,2580 1355,2615 1278,2564 1180,2537 1060,2529 965,2529 938,2476 997,2346 982,2260 896,2216 817,2234 807,2198 713,2148 791,2077 807,2034 764,1955 695,1967 627,2062 548,2018 435,1983 373,1974 296,1991 254,1947 322,1861 366,1713 322,1636 227,1559 148,1488 97,1385 35,1308 27,1272 8,1237 0,1143 86,1160 199,1100 261,996 347,823 417,692 522,493 669,347 740,242 834,191 903,94 1157,113 1302,138 1476,198 1492,313 1633,328 1666,198 1832,138 1920,191 1998,224 2032,103 2092,0 2240,17 2353,103 2474,242 2596,372 2711,520 2797,702 2848,866 2797,1011 2684,1308 2839,1429 2777,1533 2979,1559 3152,1592 3248,1402">
            <text:p text:style-name="P2"/>
          </draw:polygon>
          <draw:polyline draw:style-name="gr1" draw:text-style-name="P1" draw:layer="layout" svg:width="3.465cm" svg:height="2.614cm" svg:x="13.96cm" svg:y="16.492cm" svg:viewBox="0 0 3466 2615" draw:points="3326,1446 3466,1601 3334,1828 3238,1888 3152,1843 3081,2443 2936,2381 2839,2346 2761,2302 2675,2216 2640,2216 2536,2216 2465,2224 2361,2198 2318,2243 2232,2338 2118,2443 2049,2511 1920,2564 1823,2564 1675,2554 1546,2554 1424,2580 1355,2615 1278,2564 1180,2537 1060,2529 965,2529 938,2476 997,2346 982,2260 896,2216 817,2234 807,2198 713,2148 791,2077 807,2034 764,1955 695,1967 627,2062 548,2018 435,1983 373,1974 296,1991 254,1947 322,1861 366,1713 322,1636 227,1559 148,1488 97,1385 35,1308 27,1272 8,1237 0,1143 86,1160 199,1100 261,996 347,823 417,692 522,493 669,347 740,242 834,191 903,94 1157,113 1302,138 1476,198 1492,313 1633,328 1666,198 1832,138 1920,191 1998,224 2032,103 2092,0 2240,17 2353,103 2474,242 2596,372 2711,520 2797,702 2848,866 2797,1011 2684,1308 2839,1429 2777,1533 2979,1559 3152,1592 3248,1402 3326,1446">
            <text:p text:style-name="P2"/>
          </draw:polyline>
          <draw:path draw:style-name="gr23" draw:text-style-name="P1" draw:layer="layout" svg:width="6.005cm" svg:height="12.111cm" svg:x="13.994cm" svg:y="2.94cm" svg:viewBox="0 0 6006 12112" svg:d="m2995 6654v0l62-67 24-61 89-26 59 53 131-122 94-183-23-191-133-137-148-105-182-69-120-103-79-62-78 140-122 113-41 130 127 34 114 59 35 183 44 130 53 139 67 86zm1233-761v0l130-53 61-86-69-183-105-199-121-164-121-312-104-121h-96l-112 77 25 133 45 74 120 19 104 87-44 119-68-33-70-60-112 60 102 140 88 112v199l149-42 94 67 18 69zm452 461v0l113-141h95l42 141 88 50 87 28 78 16 16 139 62 86 78 95-43 164-97 105 121 70 113 69 80 86 68 59-95 175h-131l-103-77-122-54-95-52-105-8 19-96 78-8 78 35 70 51 77-111-77-45-124-79 54-222 8-132-8-76-78-45-61-69-52-68-112 15zm1317-6299-111 288 87 120zm15 11704-112-67-78-148-173 59-243 89-122-89-121 26-70-162-42-174-122-104h-61-261l-51-164 120-105-94-104-132-104-104-112-157 86-198 97-62 121-95-19h-119l-36-122-27-172-61-120-103-70 59-113 115 78 129-106 130-101-69-218-87-9-43-93-53-121-129-36-87-86-121-88-88-164 69-149-42-148-44-120-131-120-138-97-202 183-42-157-171-44-142-60-68-26 35-68 18-44 15-78-68-61-71-86-59-87-18-105 62-68-28-69-86-86-61-35 9-35 33-62 28-34 87-79 146-67v-89l-34-67-122 7-59 27v-78l35-61 67-70-59-94-61-52 34-155-34-27 53-79-81-59 115-78 172-174 106-172 113 42h60l10-163-304-87-11-156h-146l-96 121-61-155 88-149 137-104 122-165 112-171 139-279 63-95 102-294-24-190-191-193-166-136-17-305-43-163-26-139-139-44-10-258-77-148 87-138v-122l-53-130-104-183-79-156 27-97 27-250-27-164 17-156-95-77-104-208-79-89 115-250 154-251 71-165-18-61 166-42 121-105 104-190 104 42 147 53-60 70-113 52-34 44 86 59h139v131l104-27 79-113h120l79-94 216 59 201 70 164 96 45 9 94 94 62 148 198 70h62l122 95 163 112 245-8 95 233v190l-51 243-114 225-175 155-155-16-157 16-243 36-165-26-277-88-209 9-183-17-103-226-166 62 139 198 79 122 70 94 199 79 190 134 63 233 76 199 114 180 130 165 139 104 225 44 183-60-53-182-164-94-191-79 61-131 200 70 52-79 120 44 339 18 210-104 27-95-159-123-181-59 122-185 129-243 166-206 42-183 227-78 35 113 86 85 155-43-7-234-19-234-129-145-183-53 62-180-53-208-36-200-269-87 44-138h181l261-78 88 156h190v156l-95 94-112 105v164l148 51 328 296zm-5971 8265v0l43-97-78-15 8-140h105l121 19 96-220 25 27 131 43 130 20 104 121 16 78 98 17v86l51 18-8 103h-43l-87 26-139-16-52 34-156-9h-80l-67 9-140-44-62-9z">
            <text:p text:style-name="P2"/>
          </draw:path>
          <draw:polyline draw:style-name="gr13" draw:text-style-name="P1" draw:layer="layout" svg:width="0.884cm" svg:height="0.555cm" svg:x="13.994cm" svg:y="12.523cm" svg:viewBox="0 0 885 556" draw:points="35,453 78,356 0,341 8,199 113,199 234,219 330,0 355,27 486,70 616,90 720,211 736,288 834,306 834,392 885,409 877,512 834,512 747,539 608,523 556,556 400,548 320,548 253,556 113,512 51,504 35,453">
            <text:p text:style-name="P2"/>
          </draw:polyline>
          <draw:polyline draw:style-name="gr1" draw:text-style-name="P1" draw:layer="layout" svg:width="0.927cm" svg:height="1.073cm" svg:x="16.522cm" svg:y="8.522cm" svg:viewBox="0 0 928 1074" draw:points="467,1074 530,1005 553,945 642,918 702,972 833,851 928,668 903,477 771,340 623,235 441,165 320,61 241,0 164,140 42,254 0,384 129,417 241,477 276,660 320,789 373,929 441,1015 467,1074">
            <text:p text:style-name="P2"/>
          </draw:polyline>
          <draw:polyline draw:style-name="gr1" draw:text-style-name="P1" draw:layer="layout" svg:width="0.727cm" svg:height="1.118cm" svg:x="17.659cm" svg:y="7.656cm" svg:viewBox="0 0 728 1119" draw:points="537,1119 667,1066 728,979 659,797 553,597 433,433 312,122 208,0 113,0 0,78 25,210 70,284 190,303 294,391 250,510 182,477 113,417 0,477 101,616 190,728 190,928 339,885 433,952 451,1022 537,1119">
            <text:p text:style-name="P2"/>
          </draw:polyline>
          <draw:polyline draw:style-name="gr1" draw:text-style-name="P1" draw:layer="layout" svg:width="0.899cm" svg:height="1.283cm" svg:x="18.563cm" svg:y="8.997cm" svg:viewBox="0 0 900 1284" draw:points="0,140 113,0 208,0 250,140 338,191 424,218 503,235 519,374 581,460 659,555 616,719 519,824 640,893 753,963 833,1049 900,1109 806,1284 675,1284 572,1206 450,1153 355,1100 250,1092 269,996 347,988 424,1023 494,1074 572,963 494,918 371,840 424,617 433,485 424,408 347,363 284,296 234,227 122,242 0,140">
            <text:p text:style-name="P2"/>
          </draw:polyline>
          <draw:polyline draw:style-name="gr1" draw:text-style-name="P1" draw:layer="layout" svg:width="5.467cm" svg:height="4.451cm" svg:x="14.524cm" svg:y="13.893cm" svg:viewBox="0 0 5468 4452" draw:points="5312,3013 4903,3125 4739,3299 4409,3332 4409,3489 4653,3465 4810,3637 4870,3793 5095,3757 5261,3723 5347,3620 5433,3645 5381,3835 5347,3941 5252,3992 5139,4010 5051,3950 4938,3984 4903,4087 4790,4131 4636,4148 4574,4295 4455,4399 4349,4452 4280,4295 4331,4140 4331,3932 4201,3932 3958,4026 3890,3941 4037,3767 4280,3602 4218,3438 3968,3507 3812,3577 3723,3577 3664,3473 3734,3361 3742,3266 3645,3187 3524,3231 3350,3368 3193,3551 3117,3507 3022,3567 3108,3681 2848,3965 2761,4044 2682,4000 2587,4190 2413,4156 2212,4131 2274,4026 2439,3941 2500,3784 2535,3515 2647,3507 2812,3465 2924,3343 2812,3239 2726,3066 2647,3066 2594,2884 2508,2728 2500,2622 2371,2571 2188,2571 2084,2391 1874,2424 1616,2434 1527,2598 1475,2701 1433,2823 1355,2779 1277,2728 1102,2790 1068,2927 928,2911 911,2790 736,2728 591,2711 339,2685 269,2642 198,2571 148,2469 94,2409 0,2302 51,2267 104,2235 175,2201 225,2122 269,2044 304,1912 296,1749 347,1619 486,1525 660,1377 747,1325 755,1178 686,1022 651,1015 624,917 591,850 556,761 764,719 772,589 825,538 946,527 1040,527 1199,538 1329,494 1406,589 1597,581 1693,572 1796,667 1927,797 1986,702 2110,660 2204,640 2472,597 2605,736 2708,746 2830,660 2881,485 2881,312 3065,277 3170,284 3290,284 3385,304 3446,183 3645,86 3812,0 3905,113 4037,217 4132,320 4011,425 4062,589 4323,589 4384,589 4506,693 4548,866 4618,1030 4739,1003 4861,1092 5104,1003 5278,944 5355,1092 5468,1160">
            <text:p text:style-name="P2"/>
          </draw:polyline>
          <draw:polygon draw:style-name="gr10" draw:text-style-name="P1" draw:layer="layout" svg:width="5.475cm" svg:height="4.451cm" svg:x="14.524cm" svg:y="13.893cm" svg:viewBox="0 0 5476 4452" draw:points="5476,3207 4903,3125 4739,3299 4409,3332 4409,3489 4653,3465 4810,3637 4870,3793 5095,3757 5261,3723 5347,3620 5433,3645 5381,3835 5347,3941 5252,3992 5139,4010 5051,3950 4938,3984 4903,4087 4790,4131 4636,4148 4574,4295 4455,4399 4349,4452 4280,4295 4331,4140 4331,3932 4201,3932 3958,4026 3890,3941 4037,3767 4280,3602 4218,3438 3968,3507 3812,3577 3723,3577 3664,3473 3734,3361 3742,3266 3645,3187 3524,3231 3350,3368 3193,3551 3117,3507 3022,3567 3108,3681 2848,3965 2761,4044 2682,4000 2587,4190 2413,4156 2212,4131 2274,4026 2439,3941 2500,3784 2535,3515 2647,3507 2812,3465 2924,3343 2812,3239 2726,3066 2647,3066 2594,2884 2508,2728 2500,2622 2371,2571 2188,2571 2084,2391 1874,2424 1616,2434 1527,2598 1475,2701 1433,2823 1355,2779 1277,2728 1102,2790 1068,2927 928,2911 911,2790 736,2728 591,2711 339,2685 269,2642 198,2571 148,2469 94,2409 0,2302 51,2267 104,2235 175,2201 225,2122 269,2044 304,1912 296,1749 347,1619 486,1525 660,1377 747,1325 755,1178 686,1022 651,1015 624,917 591,850 556,761 764,719 772,589 825,538 946,527 1040,527 1199,538 1329,494 1406,589 1597,581 1693,572 1796,667 1927,797 1986,702 2110,660 2204,640 2472,597 2605,736 2708,746 2830,660 2881,485 2881,312 3065,277 3170,284 3290,284 3385,304 3446,183 3645,86 3812,0 3905,113 4037,217 4132,320 4011,425 4062,589 4323,589 4384,589 4506,693 4548,866 4618,1030 4739,1003 4861,1092 5104,1003 5278,944 5355,1092 5468,1160">
            <text:p text:style-name="P2"/>
          </draw:polygon>
          <draw:polygon draw:style-name="gr7" draw:text-style-name="P1" draw:layer="layout" svg:width="1.16cm" svg:height="1.177cm" svg:x="7.999cm" svg:y="14.198cm" svg:viewBox="0 0 1161 1178" draw:points="0,59 113,0 181,0 208,42 269,122 362,145 451,181 537,78 676,34 710,59 771,78 877,101 954,129 954,223 963,335 971,467 1067,448 1126,448 1136,562 1136,667 1161,788 1014,873 928,917 928,1073 945,1178 900,1178 814,1081 764,933 659,805 596,812 467,831 433,776 389,683 328,589 261,545 172,519 208,398 148,345 51,355 34,268 42,164">
            <text:p text:style-name="P2"/>
          </draw:polygon>
          <draw:polyline draw:style-name="gr6" draw:text-style-name="P1" draw:layer="layout" svg:width="1.16cm" svg:height="1.177cm" svg:x="7.999cm" svg:y="14.198cm" svg:viewBox="0 0 1161 1178" draw:points="0,59 113,0 181,0 208,42 269,122 362,145 451,181 537,78 676,34 710,59 771,78 877,101 954,129 954,223 963,335 971,467 1067,448 1126,448 1136,562 1136,667 1161,788 1014,873 928,917 928,1073 945,1178 900,1178 814,1081 764,933 659,805 596,812 467,831 433,776 389,683 328,589 261,545 172,519 208,398 148,345 51,355 34,268 42,164 0,59">
            <text:p text:style-name="P2"/>
          </draw:polyline>
          <draw:polyline draw:style-name="gr24" draw:text-style-name="P1" draw:layer="layout" svg:width="2.262cm" svg:height="1.387cm" svg:x="11.253cm" svg:y="14.82cm" svg:viewBox="0 0 2263 1388" draw:points="450,1317 494,1377 563,1377 667,1377 736,1377 798,1309 858,1205 963,1213 1102,1221 1172,1249 1275,1274 1352,1299 1492,1342 1561,1388 1647,1317 1744,1231 1858,1197 1978,1110 2161,1005 2263,971 2263,858 2196,799 2143,728 2005,684 1901,746 1901,650 1901,572 1813,511 1727,467 1666,424 1597,494 1570,581 1508,565 1406,522 1352,478 1406,400 1483,269 1352,253 1309,287 1232,303 1161,234 1048,225 971,175 919,104 841,131 771,123 771,0 684,45 684,131 623,166 530,175 459,210 362,234 269,312 172,355 122,433 0,478 7,556 0,642 25,788 94,900 155,962 164,1005 242,1056 320,1119 382,1178 424,1264 450,1317">
            <text:p text:style-name="P2"/>
          </draw:polyline>
          <draw:path draw:style-name="gr12" draw:text-style-name="P1" draw:layer="layout" svg:width="1.717cm" svg:height="2.131cm" svg:x="10.244cm" svg:y="10.843cm" svg:viewBox="0 0 1718 2132" svg:d="m930 1769v0l44-45v-61h35l67 61 53 70v79h-53l-67 61-89-97zm338-225v0l63-89v-68l50-61 53-78-9-130-9-94-59-62-104 62-36 103-61 18v-139l-60-18-10 69 10 88-35 78v120 95l52 53 51 60zm497 296v0l51 62 16 50-34 62-33 43-61-53-63-33v-105zm-1319-382v0l-33-287-175-51 130-312 9-249 157-201 112-165 183 19 190-148 182-165 70 86-113 165 54 77-105 165-62 112 62 114 94 69-113 164-102-26-35 112-62 71-105 77-33 208-46 147-50 149-104-19-59-86zm388-44v0l27-61v-78l86-44 26-145 62-78 42 51 26 94-26 114-35 103 35 62-78 26-94-52z">
            <text:p text:style-name="P2"/>
          </draw:path>
          <draw:polyline draw:style-name="gr25" draw:text-style-name="P1" draw:layer="layout" svg:width="0.268cm" svg:height="0.449cm" svg:x="10.887cm" svg:y="11.979cm" svg:viewBox="0 0 269 450" draw:points="0,406 27,345 27,267 113,223 139,78 199,0 242,51 269,145 242,258 208,362 242,422 165,450 71,398 0,406">
            <text:p text:style-name="P2"/>
          </draw:polyline>
          <draw:polyline draw:style-name="gr25" draw:text-style-name="P1" draw:layer="layout" svg:width="0.209cm" svg:height="0.27cm" svg:x="11.164cm" svg:y="12.506cm" svg:viewBox="0 0 210 271" draw:points="9,106 53,61 53,0 89,0 156,61 210,131 210,210 156,210 89,271 0,175 9,106">
            <text:p text:style-name="P2"/>
          </draw:polyline>
          <draw:polyline draw:style-name="gr24" draw:text-style-name="P1" draw:layer="layout" svg:width="0.372cm" svg:height="0.588cm" svg:x="11.295cm" svg:y="11.873cm" svg:viewBox="0 0 373 589" draw:points="208,582 269,493 269,425 320,363 373,286 363,156 355,61 296,0 191,61 156,165 94,183 94,44 35,27 26,94 35,183 0,261 0,381 0,477 52,529 103,589 208,582">
            <text:p text:style-name="P2"/>
          </draw:polyline>
          <draw:polyline draw:style-name="gr24" draw:text-style-name="P1" draw:layer="layout" svg:width="0.19cm" svg:height="0.217cm" svg:x="11.772cm" svg:y="12.758cm" svg:viewBox="0 0 191 218" draw:points="124,0 175,61 191,113 156,175 124,218 61,165 0,132 0,27 124,0">
            <text:p text:style-name="P2"/>
          </draw:polyline>
          <draw:polyline draw:style-name="gr25" draw:text-style-name="P1" draw:layer="layout" svg:width="1.032cm" svg:height="1.689cm" svg:x="10.244cm" svg:y="10.843cm" svg:viewBox="0 0 1033 1690" draw:points="208,1559 175,1272 0,1221 130,909 139,660 296,459 408,294 591,313 781,165 963,0 1033,86 920,251 974,328 869,493 807,605 869,719 963,788 850,952 748,926 713,1038 651,1109 546,1186 513,1394 467,1541 417,1690 313,1671 254,1585 208,1559">
            <text:p text:style-name="P2"/>
          </draw:polyline>
          <draw:path draw:style-name="gr12" draw:text-style-name="P1" draw:layer="layout" svg:width="3.196cm" svg:height="7.334cm" svg:x="5.029cm" svg:y="6.929cm" svg:viewBox="0 0 3197 7335" svg:d="m3022 1932v0l62-53 59-130 54-104-54-172-59 68-71 138-104 122 42 87zm-433 399v0l-26-78-77-8-122 86-34 67 69 78 114-78zm-495-1904v0l7-43 17-182-86-60-44 77 44 105zm269-347v0h-44l-86 44 35 94 114 18 16-104zm-1189 2614v0-112l9-69 94-86h182l70 122-112 59-192 86zm43 390v0l105 26 8-147-35-103-86 44-77 33-35 61 50 71zm19 1861v0l78-44 59 44-15 112-79 52-51-70-53-26zm634 2323v0l-36-25v-70l106 28 95 59-95 50zm-1686-172v0l113 52 131-52 138-86 174 18 113 87 130-45 97-104 139 52 250 19 87 78 166-182 164 163 225 63 132 16 200 34 94-69h165l51-44v-104l-60-79-111 20 8-130 137-43 89-88 129-114 121-129-59-233-97-138h-86l-86 8-62 27-121-63 79-76 78-71-36-129-62-113-145-70 50-61h115v-208l-27-155-60-104-88-79-43-87 61-62-77-241-43-206-45-130-60-139-105-26-104-27-96-51v-70h86l86-19 97-86-69-59 79-27 119-51 98-132 139-129 94-138-8-120-113-53-175-10-147-25-122-17-120-8 69-104 59-60 107-19 119-86 79-140-17-102-34-43-105-10-113 35-95-121-103-18-107 87-76 95-18 166-7 68h-113l-88 33-43 55 8 120-25 79 7 59-119 70h-89l-26 156 17 77 131-34h68l-8 51-78 105h-86l-70 164-27 78-59 183 70 35 86-105 122-42 61-97 78 97-71 155-60 94-35 79-51 69-114 78 17 60 9 148 130-44 78-61 105 78 51 45 88-77h78l86 67-69 78-44 35-34 51-52 62-42 121 33 61 95-61 27 104-53 94-16 97-26 111 53 79-36 104h-88l-103-51-122-20-130 20-104 78-105 51 10 79 95-7-8 128-51 87-63 61-50 60-19 53h-95l-96-27-129 87-70 51 43 78 156-51 105 36v120l120-70 62 97 36 102 145-77h217l62 61-96 69-103 79-97 94-96-34-156-27-86-33-122 137-139 86-165 86-119 61zm146-3005v0l112-78 34 86 27 86 122 18h104l61 165-26 69-27 60 63 69 68 28-27 162-51 115-88-11-103-8-131 19-51-115-43-50-62-62-42 44-79 96-62-131 9-173 34-61 98-59 112-78z">
            <text:p text:style-name="P2"/>
          </draw:path>
          <draw:polyline draw:style-name="gr25" draw:text-style-name="P1" draw:layer="layout" svg:width="0.739cm" svg:height="0.857cm" svg:x="5.141cm" svg:y="10.887cm" svg:viewBox="0 0 740 858" draw:points="202,78 313,0 348,86 374,172 496,190 600,190 662,355 635,424 609,484 670,553 740,581 713,745 662,858 574,847 471,839 340,858 288,745 244,693 183,631 140,675 61,771 0,640 8,467 44,406 140,347 254,269 202,78">
            <text:p text:style-name="P2"/>
          </draw:polyline>
          <draw:polyline draw:style-name="gr25" draw:text-style-name="P1" draw:layer="layout" svg:width="0.286cm" svg:height="0.458cm" svg:x="7.938cm" svg:y="8.401cm" svg:viewBox="0 0 287 459" draw:points="113,459 175,406 234,276 287,172 234,0 175,70 104,208 0,328 42,415 113,459">
            <text:p text:style-name="P2"/>
          </draw:polyline>
          <draw:polyline draw:style-name="gr25" draw:text-style-name="P1" draw:layer="layout" svg:width="0.26cm" svg:height="0.23cm" svg:x="7.287cm" svg:y="9.129cm" svg:viewBox="0 0 261 231" draw:points="261,86 234,8 156,0 35,86 0,153 71,231 183,153 261,86">
            <text:p text:style-name="P2"/>
          </draw:polyline>
          <draw:polyline draw:style-name="gr25" draw:text-style-name="P1" draw:layer="layout" svg:width="0.129cm" svg:height="0.283cm" svg:x="6.87cm" svg:y="7.094cm" svg:viewBox="0 0 130 284" draw:points="105,284 113,242 130,60 44,0 0,78 44,182 105,284">
            <text:p text:style-name="P2"/>
          </draw:polyline>
          <draw:polyline draw:style-name="gr25" draw:text-style-name="P1" draw:layer="layout" svg:width="0.164cm" svg:height="0.155cm" svg:x="7.053cm" svg:y="6.929cm" svg:viewBox="0 0 165 156" draw:points="130,0 86,0 0,44 35,138 148,156 165,52 130,0">
            <text:p text:style-name="P2"/>
          </draw:polyline>
          <draw:polyline draw:style-name="gr25" draw:text-style-name="P1" draw:layer="layout" svg:width="0.354cm" svg:height="0.266cm" svg:x="6.029cm" svg:y="9.329cm" svg:viewBox="0 0 355 267" draw:points="0,267 0,153 8,86 103,0 284,0 355,122 242,181 51,267 0,267">
            <text:p text:style-name="P2"/>
          </draw:polyline>
          <draw:polyline draw:style-name="gr25" draw:text-style-name="P1" draw:layer="layout" svg:width="0.233cm" svg:height="0.25cm" svg:x="6.003cm" svg:y="9.761cm" svg:viewBox="0 0 234 251" draw:points="122,224 225,251 234,103 198,0 113,44 35,77 0,138 51,209 122,224">
            <text:p text:style-name="P2"/>
          </draw:polyline>
          <draw:polyline draw:style-name="gr25" draw:text-style-name="P1" draw:layer="layout" svg:width="0.197cm" svg:height="0.207cm" svg:x="6.011cm" svg:y="11.787cm" svg:viewBox="0 0 198 208" draw:points="61,44 139,0 198,44 183,156 104,208 53,138 0,113 61,44">
            <text:p text:style-name="P2"/>
          </draw:polyline>
          <draw:polyline draw:style-name="gr6" draw:text-style-name="P1" draw:layer="layout" svg:width="0.198cm" svg:height="0.136cm" svg:x="6.609cm" svg:y="14.127cm" svg:viewBox="0 0 199 137" draw:points="35,94 0,71 0,0 105,27 199,86 105,137 35,94">
            <text:p text:style-name="P2"/>
          </draw:polyline>
          <draw:polyline draw:style-name="gr25" draw:text-style-name="P1" draw:layer="layout" svg:width="2.881cm" svg:height="4.824cm" svg:x="5.029cm" svg:y="9.38cm" svg:viewBox="0 0 2882 4825" draw:points="0,4713 113,4765 244,4713 382,4627 556,4644 669,4731 799,4686 896,4583 1035,4635 1285,4653 1372,4731 1538,4549 1702,4713 1927,4775 2059,4791 2259,4825 2353,4757 2518,4757 2569,4713 2569,4608 2509,4530 2398,4549 2406,4419 2543,4376 2632,4288 2761,4175 2882,4046 2823,3813 2726,3675 2640,3675 2554,3683 2492,3709 2371,3648 2450,3570 2528,3500 2492,3371 2430,3257 2285,3189 2335,3126 2450,3126 2450,2919 2423,2763 2363,2659 2275,2580 2232,2493 2293,2432 2216,2191 2173,1984 2128,1854 2068,1715 1963,1690 1859,1663 1763,1612 1763,1541 1849,1541 1935,1523 2032,1437 1963,1378 2042,1351 2161,1300 2259,1168 2398,1038 2492,902 2484,780 2371,727 2196,719 2049,692 1927,676 1807,668 1876,564 1935,503 2042,485 2161,399 2240,260 2223,156 2189,114 2084,103 1971,138 1876,17 1773,0 1666,87 1590,182 1572,348 1565,415 1452,415 1364,450 1321,503 1329,624 1304,703 1311,762 1192,831 1103,831 1077,988 1094,1066 1225,1031 1293,1031 1285,1082 1207,1186 1121,1186 1051,1351 1024,1429 965,1612 1035,1647 1121,1541 1243,1499 1304,1402 1382,1499 1311,1656 1251,1749 1216,1828 1165,1896 1051,1975 1068,2034 1077,2182 1207,2139 1285,2077 1390,2156 1441,2201 1529,2123 1607,2123 1693,2191 1624,2268 1580,2303 1546,2354 1494,2417 1452,2537 1485,2600 1580,2537 1607,2642 1554,2737 1538,2833 1512,2943 1565,3022 1529,3126 1441,3126 1338,3075 1216,3056 1086,3075 982,3153 877,3204 887,3284 982,3277 974,3406 923,3492 860,3553 810,3612 791,3665 696,3665 600,3639 471,3727 401,3777 444,3855 600,3805 705,3839 705,3960 825,3889 887,3987 923,4089 1068,4011 1285,4011 1347,4072 1251,4142 1148,4221 1051,4315 955,4280 799,4254 713,4221 591,4358 452,4444 287,4530 168,4592 0,4713">
            <text:p text:style-name="P2"/>
          </draw:polyline>
          <draw:polygon draw:style-name="gr7" draw:text-style-name="P1" draw:layer="layout" svg:width="1.657cm" svg:height="2.018cm" svg:x="3.823cm" svg:y="10.878cm" svg:viewBox="0 0 1658 2019" draw:points="1407,1933 1206,1751 1024,1837 808,1880 608,1880 400,1863 295,2019 225,1915 235,1758 175,1698 45,1722 0,1636 96,1592 139,1533 70,1480 96,1411 182,1411 253,1436 303,1350 392,1367 494,1308 608,1308 575,1152 461,1202 382,1186 451,1089 575,1003 564,873 469,873 469,753 598,648 653,536 608,450 642,336 687,250 781,312 824,379 911,379 965,414 1024,441 1112,379 1206,336 1093,269 1191,130 1328,0 1450,25 1520,86 1572,277 1460,355 1362,414 1328,477 1319,648 1381,779 1460,683 1502,640 1564,702 1607,753 1658,866 1642,1003 1642,1108 1614,1256 1599,1367 1520,1577 1502,1705 1433,1820">
            <text:p text:style-name="P2"/>
          </draw:polygon>
          <draw:polyline draw:style-name="gr25" draw:text-style-name="P1" draw:layer="layout" svg:width="1.657cm" svg:height="2.018cm" svg:x="3.823cm" svg:y="10.878cm" svg:viewBox="0 0 1658 2019" draw:points="1407,1933 1206,1751 1024,1837 808,1880 608,1880 400,1863 295,2019 225,1915 235,1758 175,1698 45,1722 0,1636 96,1592 139,1533 70,1480 96,1411 182,1411 253,1436 303,1350 392,1367 494,1308 608,1308 575,1152 461,1202 382,1186 451,1089 575,1003 564,873 469,873 469,753 598,648 653,536 608,450 642,336 687,250 781,312 824,379 911,379 965,414 1024,441 1112,379 1206,336 1093,269 1191,130 1328,0 1450,25 1520,86 1572,277 1460,355 1362,414 1328,477 1319,648 1381,779 1460,683 1502,640 1564,702 1607,753 1658,866 1642,1003 1642,1108 1614,1256 1599,1367 1520,1577 1502,1705 1433,1820 1407,1933">
            <text:p text:style-name="P2"/>
          </draw:polyline>
          <draw:polygon draw:style-name="gr7" draw:text-style-name="P1" draw:layer="layout" svg:width="0.26cm" svg:height="0.405cm" svg:x="8.927cm" svg:y="14.985cm" svg:viewBox="0 0 261 406" draw:points="18,391 86,406 210,406 225,294 261,145 234,0 86,86 8,130 0,284">
            <text:p text:style-name="P2"/>
          </draw:polygon>
          <draw:polyline draw:style-name="gr6" draw:text-style-name="P1" draw:layer="layout" svg:width="0.26cm" svg:height="0.405cm" svg:x="8.927cm" svg:y="14.985cm" svg:viewBox="0 0 261 406" draw:points="18,391 86,406 210,406 225,294 261,145 234,0 86,86 8,130 0,284 18,391">
            <text:p text:style-name="P2"/>
          </draw:polyline>
          <draw:polyline draw:style-name="gr24" draw:text-style-name="P1" draw:layer="layout" svg:width="0.147cm" svg:height="0.207cm" svg:x="12.293cm" svg:y="12.394cm" svg:viewBox="0 0 148 208" draw:points="44,0 105,51 148,130 113,208 35,183 0,122 44,0">
            <text:p text:style-name="P2"/>
          </draw:polyline>
          <draw:polyline draw:style-name="gr24" draw:text-style-name="P1" draw:layer="layout" svg:width="0.338cm" svg:height="0.543cm" svg:x="13.38cm" svg:y="10.992cm" svg:viewBox="0 0 339 544" draw:points="86,544 130,450 183,312 284,208 284,78 339,0 198,0 103,94 94,198 0,336 35,414 8,511 86,544">
            <text:p text:style-name="P2"/>
          </draw:polyline>
          <draw:polyline draw:style-name="gr24" draw:text-style-name="P1" draw:layer="layout" svg:width="0.529cm" svg:height="0.526cm" svg:x="11.721cm" svg:y="10.056cm" svg:viewBox="0 0 530 527" draw:points="42,527 0,477 15,406 35,303 104,303 139,164 182,42 329,0 398,129 522,104 530,225 424,276 347,389 242,459 42,527">
            <text:p text:style-name="P2"/>
          </draw:polyline>
          <draw:polyline draw:style-name="gr24" draw:text-style-name="P1" draw:layer="layout" svg:width="0.26cm" svg:height="0.51cm" svg:x="12.224cm" svg:y="10.426cm" svg:viewBox="0 0 261 511" draw:points="0,460 0,391 34,269 78,183 139,113 202,0 261,71 209,166 131,244 113,347 70,487 0,511 0,460">
            <text:p text:style-name="P2"/>
          </draw:polyline>
          <draw:polygon draw:style-name="gr7" draw:text-style-name="P1" draw:layer="layout" svg:width="1.598cm" svg:height="1.559cm" svg:x="8.18cm" svg:y="13.106cm" svg:viewBox="0 0 1599 1560" draw:points="0,1092 104,987 261,1014 373,1014 496,951 469,814 427,779 590,553 661,389 720,261 800,70 833,0 930,34 886,120 844,217 851,320 808,406 791,484 833,553 938,589 1077,494 1085,424 998,389 1034,284 1008,261 1034,129 1120,96 1225,96 1338,96 1440,96 1511,86 1599,172 1588,320 1520,476 1467,581 1374,545 1354,649 1440,710 1397,839 1311,951 1225,1014 1128,928 1008,1022 1069,1092 1113,1213 991,1325 903,1403 945,1533 886,1533 791,1560 781,1428 773,1315 773,1220 696,1194 590,1169 530,1152 496,1116 356,1169 261,1272 182,1237 89,1213 27,1134">
            <text:p text:style-name="P2"/>
          </draw:polygon>
          <draw:polyline draw:style-name="gr6" draw:text-style-name="P1" draw:layer="layout" svg:width="1.598cm" svg:height="1.559cm" svg:x="8.18cm" svg:y="13.106cm" svg:viewBox="0 0 1599 1560" draw:points="0,1092 104,987 261,1014 373,1014 496,951 469,814 427,779 590,553 661,389 720,261 800,70 833,0 930,34 886,120 844,217 851,320 808,406 791,484 833,553 938,589 1077,494 1085,424 998,389 1034,284 1008,261 1034,129 1120,96 1225,96 1338,96 1440,96 1511,86 1599,172 1588,320 1520,476 1467,581 1374,545 1354,649 1440,710 1397,839 1311,951 1225,1014 1128,928 1008,1022 1069,1092 1113,1213 991,1325 903,1403 945,1533 886,1533 791,1560 781,1428 773,1315 773,1220 696,1194 590,1169 530,1152 496,1116 356,1169 261,1272 182,1237 89,1213 27,1134 0,1092">
            <text:p text:style-name="P2"/>
          </draw:polyline>
          <draw:polygon draw:style-name="gr17" draw:text-style-name="P1" draw:layer="layout" svg:width="2.262cm" svg:height="1.387cm" svg:x="11.253cm" svg:y="14.82cm" svg:viewBox="0 0 2263 1388" draw:points="450,1317 494,1377 563,1377 667,1377 736,1377 798,1309 858,1205 963,1213 1102,1221 1172,1249 1275,1274 1352,1299 1492,1342 1561,1388 1647,1317 1744,1231 1858,1197 1978,1110 2161,1005 2263,971 2263,858 2196,799 2143,728 2005,684 1901,746 1901,650 1901,572 1813,511 1727,467 1666,424 1597,494 1570,581 1508,565 1406,522 1352,478 1406,400 1483,269 1352,253 1309,287 1232,303 1161,234 1048,225 971,175 919,104 841,131 771,123 771,0 684,45 684,131 623,166 530,175 459,210 362,234 269,312 172,355 122,433 0,478 7,556 0,642 25,788 94,900 155,962 164,1005 242,1056 320,1119 382,1178 424,1264">
            <text:p text:style-name="P2"/>
          </draw:polygon>
          <draw:polygon draw:style-name="gr10" draw:text-style-name="P1" draw:layer="layout" svg:width="1.76cm" svg:height="2.26cm" svg:x="13.154cm" svg:y="17.592cm" svg:viewBox="0 0 1761 2261" draw:points="441,2261 216,2071 0,1967 70,1837 70,1757 51,1678 86,1645 122,1592 129,1523 122,1429 225,1421 303,1444 339,1506 398,1515 467,1488 477,1410 494,1358 537,1308 598,1323 624,1280 589,1202 522,1116 433,1066 433,995 467,917 467,856 467,788 408,754 477,683 510,640 522,544 459,458 362,399 284,363 276,294 250,189 362,216 477,181 581,130 631,68 728,0 806,44 814,130 833,172 841,208 903,284 963,388 1033,458 1128,536 1172,614 1128,761 1060,847 1102,891 1179,873 1241,883 1354,917 1433,961 1501,866 1570,856 1613,935 1597,977 1527,1047 1613,1097 1623,1133 1570,1211 1511,1350 1546,1480 1691,1592 1761,1686 1702,1777 1613,1873 1561,1959 1561,2044 1605,2149 1527,2149 1448,2132 1285,2132 1197,2157 1119,2210 1048,2261 954,2254 911,2201 841,2122 779,2063 677,2036 572,2044 530,2141 510,2219">
            <text:p text:style-name="P2"/>
          </draw:polygon>
          <draw:polygon draw:style-name="gr10" draw:text-style-name="P1" draw:layer="layout" svg:width="0.963cm" svg:height="0.863cm" svg:x="14.072cm" svg:y="19.725cm" svg:viewBox="0 0 964 864" draw:points="35,122 0,189 0,309 0,457 0,562 8,664 35,769 105,820 156,856 199,839 313,864 408,719 538,683 651,700 756,664 860,544 964,509 938,363 885,250 825,172 740,59 677,15 609,15 523,0 366,0 277,25 199,78 130,129">
            <text:p text:style-name="P2"/>
          </draw:polygon>
          <draw:path draw:style-name="gr26" draw:text-style-name="P1" draw:layer="layout" svg:width="15.814cm" svg:height="21.64cm" svg:x="1.365cm" svg:y="2.492cm" svg:viewBox="0 0 15815 21641" svg:d="m1012 2579c-36-406-9-814 78-1206 115-518 625-741 1050-973 353-193 839-430 1244-397 401 33 791 225 1167 436s810 226 1167 506c336 264 757 394 1166 544 400 147 744 489 1168 506 438 18 858-133 1283-78 478 62 869-100 1245-311 410-230 773-154 1166-195 388-40 996-1171 1389-1143 267 36 1148 212 1500 500 178 146-9 350 0 500 0 500-189 757-88 1194 88 383 165 828 229 1216 69 422 83 751 368 1103 259 319 147 798 181 1220-181 618-801 488-506 1090 217 443-266 677-194 1166 63 429 630 949 272 1168-552 338-252 680-467 972-99 138-389 265-389 632 0 0-311-461-367-367-70 120 74 635 56 824-24 419-95 782-95 782 500 500-154 899-329 1334 0 368 199-28-159 762-213 471-576 1076-943 1076-552 0-683-525-1103-368-359 135-1049 146-988 693 50 446 413 805 817 1050 426 258 1232 318 1244 817 28 1116-611 805-39 1206 425 298 549-664 1090-817 416-119 816-376 1166-272 225 89 744-241 744-241 0 0-500 500-432 1018-180 365 432 982 432 1482 1000 500 646 1228 500 1500-289 539-2551-737-2955-609-384 122-780 30-1167 78-443 56-875 199-1284 389-377 176-1601-1554-2094-1598-500-500-1574-438-2000-500-423-62-2087 23-2500 0-449-25-1067 0-1500 0-500 0-500 0-1356 76-472 42-760-635-779-1167 11-294-14-583 76-899 30-106 144-245 158-385 101-313 143-409 210-718 22-103 189-387 179-488-62-428 176-828 194-1245 18-419 56-813 156-1205 112-441 2152-528 2162-969 11-505 2000 0 3000 0 190-294 125-624 500-1000s692-798 500-1000c13-468-7-2531 0-3000 6-440 156-1089 0-1500-142-373-5147-147-5500-500-500-500-585-948-584-1367 0-389 0-778 0-1167l-39-272z">
            <text:p text:style-name="P2"/>
          </draw:path>
          <draw:path draw:style-name="gr27" draw:text-style-name="P1" draw:layer="layout" svg:width="1.107cm" svg:height="0.758cm" svg:x="13.934cm" svg:y="12.504cm" svg:viewBox="0 0 1108 759" svg:d="m327 3c244-53 961 538 739 753-45 43 0-500-475-197-244 75-989-288-317-371l106-106z">
            <text:p text:style-name="P2"/>
          </draw:path>
          <draw:frame draw:style-name="gr28" draw:text-style-name="P3" draw:layer="layout" svg:width="19cm" svg:height="0.92cm" svg:x="1cm" svg:y="1cm">
            <draw:text-box>
              <text:p text:style-name="P2"><text:span text:style-name="T1">L'Union européenne en 2008 : Une Europe à géométrie variable</text:span></text:p>
            </draw:text-box>
          </draw:frame>
          <draw:rect draw:style-name="gr29" draw:text-style-name="P1" draw:layer="layout" svg:width="0.3cm" svg:height="0.3cm" svg:x="9.4cm" svg:y="15.8cm">
            <text:p text:style-name="P2"/>
          </draw:rect>
          <draw:rect draw:style-name="gr29" draw:text-style-name="P1" draw:layer="layout" svg:width="0.3cm" svg:height="0.3cm" svg:x="9.9cm" svg:y="15.4cm">
            <text:p text:style-name="P2"/>
          </draw:rect>
          <draw:rect draw:style-name="gr29" draw:text-style-name="P1" draw:layer="layout" svg:width="0.3cm" svg:height="0.3cm" svg:x="9cm" svg:y="15.1cm">
            <text:p text:style-name="P2"/>
          </draw:rect>
          <draw:rect draw:style-name="gr29" draw:text-style-name="P1" draw:layer="layout" svg:width="0.3cm" svg:height="0.3cm" svg:x="8.5cm" svg:y="14.4cm">
            <text:p text:style-name="P2"/>
          </draw:rect>
          <draw:frame draw:style-name="gr30" draw:text-style-name="P4" draw:layer="layout" svg:width="2.236cm" svg:height="0.5cm" svg:x="6.662cm" svg:y="15cm">
            <draw:text-box>
              <text:p text:style-name="P2"><text:span text:style-name="T2">Luxembourg</text:span></text:p>
            </draw:text-box>
          </draw:frame>
          <draw:frame draw:style-name="gr30" draw:text-style-name="P4" draw:layer="layout" svg:width="1.681cm" svg:height="0.5cm" svg:x="8.08cm" svg:y="13.8cm">
            <draw:text-box>
              <text:p text:style-name="P2"><text:span text:style-name="T2">Bruxelles</text:span></text:p>
            </draw:text-box>
          </draw:frame>
          <draw:frame draw:style-name="gr30" draw:text-style-name="P4" draw:layer="layout" svg:width="1.647cm" svg:height="0.5cm" svg:x="9.658cm" svg:y="14.8cm">
            <draw:text-box>
              <text:p text:style-name="P2"><text:span text:style-name="T2">Francfort</text:span></text:p>
            </draw:text-box>
          </draw:frame>
          <draw:frame draw:style-name="gr30" draw:text-style-name="P4" draw:layer="layout" svg:width="1.977cm" svg:height="0.5cm" svg:x="7.294cm" svg:y="15.7cm">
            <draw:text-box>
              <text:p text:style-name="P2"><text:span text:style-name="T2">Strasbourg</text:span></text:p>
            </draw:text-box>
          </draw:frame>
          <draw:g>
            <draw:rect draw:style-name="gr31" draw:text-style-name="P1" draw:layer="layout" svg:width="9.5cm" svg:height="2.5cm" svg:x="1cm" svg:y="21.88cm">
              <text:p text:style-name="P2"/>
            </draw:rect>
            <draw:rect draw:style-name="gr32" draw:text-style-name="P1" draw:layer="layout" svg:width="1cm" svg:height="0.6cm" svg:x="1.2cm" svg:y="22.196cm">
              <text:p text:style-name="P2"/>
            </draw:rect>
            <draw:frame draw:style-name="gr33" draw:text-style-name="P5" draw:layer="layout" svg:width="3.436cm" svg:height="1.199cm" svg:x="2.364cm" svg:y="21.996cm">
              <draw:text-box>
                <text:p text:style-name="P2"><text:span text:style-name="T3">États membres </text:span></text:p>
                <text:p text:style-name="P2"><text:span text:style-name="T3">de l'UE</text:span></text:p>
              </draw:text-box>
            </draw:frame>
            <draw:frame draw:style-name="gr34" draw:text-style-name="P5" draw:layer="layout" svg:width="2.403cm" svg:height="1.199cm" svg:x="2.297cm" svg:y="23.097cm">
              <draw:text-box>
                <text:p text:style-name="P2"><text:span text:style-name="T3">États de la </text:span></text:p>
                <text:p text:style-name="P2"><text:span text:style-name="T3">zone Euro</text:span></text:p>
              </draw:text-box>
            </draw:frame>
            <draw:frame draw:style-name="gr35" draw:text-style-name="P5" draw:layer="layout" svg:width="2.311cm" svg:height="1.199cm" svg:x="7.289cm" svg:y="22.055cm">
              <draw:text-box>
                <text:p text:style-name="P2"><text:span text:style-name="T3">Espace </text:span></text:p>
                <text:p text:style-name="P2"><text:span text:style-name="T3">Schengen</text:span></text:p>
              </draw:text-box>
            </draw:frame>
            <draw:rect draw:style-name="gr36" draw:text-style-name="P1" draw:layer="layout" svg:width="0.4cm" svg:height="0.4cm" svg:x="6.4cm" svg:y="23.38cm">
              <text:p text:style-name="P2"/>
            </draw:rect>
            <draw:frame draw:style-name="gr37" draw:text-style-name="P5" draw:layer="layout" svg:width="2.274cm" svg:height="1.199cm" svg:x="7.226cm" svg:y="23.155cm">
              <draw:text-box>
                <text:p text:style-name="P2"><text:span text:style-name="T3">Capitales </text:span></text:p>
                <text:p text:style-name="P2"><text:span text:style-name="T3">de l'UE</text:span></text:p>
              </draw:text-box>
            </draw:frame>
            <draw:rect draw:style-name="gr38" draw:text-style-name="P1" draw:layer="layout" svg:width="1cm" svg:height="0.6cm" svg:x="6cm" svg:y="22.296cm">
              <text:p text:style-name="P2"/>
            </draw:rect>
            <draw:rect draw:style-name="gr39" draw:text-style-name="P1" draw:layer="layout" svg:width="1cm" svg:height="0.6cm" svg:x="1.2cm" svg:y="23.296cm">
              <text:p text:style-name="P2"/>
            </draw:rect>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hatch draw:name="Black_20_45_20_Degrees_20_Wide" draw:display-name="Black 45 Degrees Wide" draw:style="single" draw:color="#000000" draw:distance="0.31cm" draw:rotation="450"/>
    <draw:hatch draw:name="Black_20_90_20_Degrees" draw:display-name="Black 90 Degrees" draw:style="single" draw:color="#000000" draw:distance="0.102cm" draw:rotation="900"/>
    <draw:fill-image draw:name="Euro4" xlink:href="Pictures/1000000000000008000000085065CD81.png" xlink:type="simple" xlink:show="embed" xlink:actuate="onLoad"/>
    <draw:fill-image draw:name="euro_20_3" draw:display-name="euro 3" xlink:href="Pictures/10000000000000080000000845CF45F4.png" xlink:type="simple" xlink:show="embed" xlink:actuate="onLoad"/>
    <draw:fill-image draw:name="points_20_2" draw:display-name="points 2" xlink:href="Pictures/100000000000000800000008DABE47C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Fritz Jesse</meta:initial-creator>
    <meta:creation-date>2008-03-02T09:40:05</meta:creation-date>
    <dc:creator>Fritz Jesse</dc:creator>
    <dc:date>2008-05-31T10:57:16</dc:date>
    <meta:printed-by>Fritz Jesse</meta:printed-by>
    <meta:print-date>2008-04-24T20:35:18</meta:print-date>
    <meta:editing-cycles>38</meta:editing-cycles>
    <meta:editing-duration>PT7H7M26S</meta:editing-duration>
    <meta:user-defined meta:name="Info 1"/>
    <meta:user-defined meta:name="Info 2"/>
    <meta:user-defined meta:name="Info 3"/>
    <meta:user-defined meta:name="Info 4"/>
    <meta:document-statistic meta:object-count="156"/>
  </office:meta>
</office:document-meta>
</file>