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4" style:family="graphic" style:parent-style-name="standard">
      <style:graphic-properties draw:stroke="solid" svg:stroke-color="#000000" draw:fill="none" draw:fill-color="#ffffff" fo:min-height="0.75cm"/>
    </style:style>
    <style:style style:name="gr5" style:family="graphic" style:parent-style-name="standard">
      <style:graphic-properties draw:stroke="none" draw:textarea-horizontal-align="center" draw:textarea-vertical-align="middle"/>
    </style:style>
    <style:style style:name="gr6" style:family="graphic" style:parent-style-name="standard">
      <style:graphic-properties draw:stroke="none" draw:fill-color="#ff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63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76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27.7cm" svg:height="2.5cm" svg:x="1cm" svg:y="10.998cm">
            <text:p text:style-name="P5"/>
            <draw:enhanced-geometry svg:viewBox="0 0 21600 21600" draw:text-areas="0 0 21600 21600" draw:type="pentagon-right" draw:modifiers="20431.14689000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g>
            <draw:line draw:style-name="gr2" draw:text-style-name="P1" draw:layer="layout" svg:x1="1.5cm" svg:y1="13.498cm" svg:x2="26.5cm" svg:y2="13.498cm">
              <text:p text:style-name="P5"/>
            </draw:line>
            <draw:line draw:style-name="gr2" draw:text-style-name="P1" draw:layer="layout" svg:x1="1.5cm" svg:y1="13.698cm" svg:x2="1.5cm" svg:y2="13.198cm">
              <text:p text:style-name="P5"/>
            </draw:line>
            <draw:line draw:style-name="gr2" draw:text-style-name="P1" draw:layer="layout" svg:x1="6.5cm" svg:y1="13.698cm" svg:x2="6.5cm" svg:y2="13.198cm">
              <text:p text:style-name="P5"/>
            </draw:line>
            <draw:line draw:style-name="gr2" draw:text-style-name="P1" draw:layer="layout" svg:x1="11.5cm" svg:y1="13.698cm" svg:x2="11.5cm" svg:y2="13.198cm">
              <text:p text:style-name="P5"/>
            </draw:line>
            <draw:line draw:style-name="gr2" draw:text-style-name="P1" draw:layer="layout" svg:x1="16.5cm" svg:y1="13.698cm" svg:x2="16.5cm" svg:y2="13.198cm">
              <text:p text:style-name="P5"/>
            </draw:line>
            <draw:line draw:style-name="gr2" draw:text-style-name="P1" draw:layer="layout" svg:x1="26.5cm" svg:y1="13.698cm" svg:x2="26.5cm" svg:y2="13.198cm">
              <text:p text:style-name="P5"/>
            </draw:line>
            <draw:line draw:style-name="gr2" draw:text-style-name="P1" draw:layer="layout" svg:x1="21.5cm" svg:y1="13.698cm" svg:x2="21.5cm" svg:y2="13.198cm">
              <text:p text:style-name="P5"/>
            </draw:line>
          </draw:g>
          <draw:frame draw:style-name="gr3" draw:text-style-name="P3" draw:layer="layout" svg:width="2.013cm" svg:height="1.002cm" svg:x="3.094cm" svg:y="13.698cm">
            <draw:text-box>
              <text:p text:style-name="P2"><text:span text:style-name="T1">XI</text:span><text:span text:style-name="T2">e</text:span><text:span text:style-name="T1"> s.</text:span></text:p>
            </draw:text-box>
          </draw:frame>
          <draw:frame draw:style-name="gr3" draw:text-style-name="P4" draw:layer="layout" svg:width="2.191cm" svg:height="1.002cm" svg:x="8.011cm" svg:y="13.698cm">
            <draw:text-box>
              <text:p text:style-name="P2"><text:span text:style-name="T1">XII</text:span><text:span text:style-name="T2">e</text:span><text:span text:style-name="T1"> s.</text:span></text:p>
            </draw:text-box>
          </draw:frame>
          <draw:frame draw:style-name="gr3" draw:text-style-name="P4" draw:layer="layout" svg:width="2.369cm" svg:height="1.002cm" svg:x="12.922cm" svg:y="13.698cm">
            <draw:text-box>
              <text:p text:style-name="P2"><text:span text:style-name="T1">XIII</text:span><text:span text:style-name="T2">e</text:span><text:span text:style-name="T1"> s.</text:span></text:p>
            </draw:text-box>
          </draw:frame>
          <draw:frame draw:style-name="gr3" draw:text-style-name="P4" draw:layer="layout" svg:width="2.403cm" svg:height="1.002cm" svg:x="17.905cm" svg:y="13.698cm">
            <draw:text-box>
              <text:p text:style-name="P2"><text:span text:style-name="T1">XIV</text:span><text:span text:style-name="T2">e</text:span><text:span text:style-name="T1"> s.</text:span></text:p>
            </draw:text-box>
          </draw:frame>
          <draw:frame draw:style-name="gr3" draw:text-style-name="P4" draw:layer="layout" svg:width="2.225cm" svg:height="1.002cm" svg:x="22.994cm" svg:y="13.698cm">
            <draw:text-box>
              <text:p text:style-name="P2"><text:span text:style-name="T1">XV</text:span><text:span text:style-name="T2">e</text:span><text:span text:style-name="T1"> s.</text:span></text:p>
            </draw:text-box>
          </draw:frame>
          <draw:g>
            <draw:g>
              <draw:custom-shape draw:style-name="gr1" draw:text-style-name="P1" draw:layer="layout" svg:width="27.7cm" svg:height="2.5cm" svg:x="1cm" svg:y="3cm">
                <text:p text:style-name="P5"/>
                <draw:enhanced-geometry svg:viewBox="0 0 21600 21600" draw:text-areas="0 0 21600 21600" draw:type="pentagon-right" draw:modifiers="20431.146890004" draw:enhanced-path="M 0 0 L ?f0 0 21600 10800 ?f0 21600 0 21600 Z N">
                  <draw:equation draw:name="f0" draw:formula="$0 "/>
                  <draw:handle draw:handle-position="$0 top" draw:handle-range-x-minimum="0" draw:handle-range-x-maximum="21600"/>
                </draw:enhanced-geometry>
              </draw:custom-shape>
              <draw:g>
                <draw:line draw:style-name="gr2" draw:text-style-name="P1" draw:layer="layout" svg:x1="1.5cm" svg:y1="5.5cm" svg:x2="26.5cm" svg:y2="5.5cm">
                  <text:p text:style-name="P5"/>
                </draw:line>
                <draw:line draw:style-name="gr2" draw:text-style-name="P1" draw:layer="layout" svg:x1="1.5cm" svg:y1="5.7cm" svg:x2="1.5cm" svg:y2="5.2cm">
                  <text:p text:style-name="P5"/>
                </draw:line>
                <draw:line draw:style-name="gr2" draw:text-style-name="P1" draw:layer="layout" svg:x1="6.5cm" svg:y1="5.7cm" svg:x2="6.5cm" svg:y2="5.2cm">
                  <text:p text:style-name="P5"/>
                </draw:line>
                <draw:line draw:style-name="gr2" draw:text-style-name="P1" draw:layer="layout" svg:x1="11.5cm" svg:y1="5.7cm" svg:x2="11.5cm" svg:y2="5.2cm">
                  <text:p text:style-name="P5"/>
                </draw:line>
                <draw:line draw:style-name="gr2" draw:text-style-name="P1" draw:layer="layout" svg:x1="16.5cm" svg:y1="5.7cm" svg:x2="16.5cm" svg:y2="5.2cm">
                  <text:p text:style-name="P5"/>
                </draw:line>
                <draw:line draw:style-name="gr2" draw:text-style-name="P1" draw:layer="layout" svg:x1="26.5cm" svg:y1="5.7cm" svg:x2="26.5cm" svg:y2="5.2cm">
                  <text:p text:style-name="P5"/>
                </draw:line>
                <draw:line draw:style-name="gr2" draw:text-style-name="P1" draw:layer="layout" svg:x1="21.5cm" svg:y1="5.7cm" svg:x2="21.5cm" svg:y2="5.2cm">
                  <text:p text:style-name="P5"/>
                </draw:line>
              </draw:g>
              <draw:frame draw:style-name="gr3" draw:text-style-name="P3" draw:layer="layout" svg:width="2.013cm" svg:height="1.002cm" svg:x="3.094cm" svg:y="5.7cm">
                <draw:text-box>
                  <text:p text:style-name="P2"><text:span text:style-name="T1">XI</text:span><text:span text:style-name="T2">e</text:span><text:span text:style-name="T1"> s.</text:span></text:p>
                </draw:text-box>
              </draw:frame>
              <draw:frame draw:style-name="gr3" draw:text-style-name="P4" draw:layer="layout" svg:width="2.191cm" svg:height="1.002cm" svg:x="8.011cm" svg:y="5.7cm">
                <draw:text-box>
                  <text:p text:style-name="P2"><text:span text:style-name="T1">XII</text:span><text:span text:style-name="T2">e</text:span><text:span text:style-name="T1"> s.</text:span></text:p>
                </draw:text-box>
              </draw:frame>
              <draw:frame draw:style-name="gr3" draw:text-style-name="P4" draw:layer="layout" svg:width="2.369cm" svg:height="1.002cm" svg:x="12.922cm" svg:y="5.7cm">
                <draw:text-box>
                  <text:p text:style-name="P2"><text:span text:style-name="T1">XIII</text:span><text:span text:style-name="T2">e</text:span><text:span text:style-name="T1"> s.</text:span></text:p>
                </draw:text-box>
              </draw:frame>
              <draw:frame draw:style-name="gr3" draw:text-style-name="P4" draw:layer="layout" svg:width="2.403cm" svg:height="1.002cm" svg:x="17.905cm" svg:y="5.7cm">
                <draw:text-box>
                  <text:p text:style-name="P2"><text:span text:style-name="T1">XIV</text:span><text:span text:style-name="T2">e</text:span><text:span text:style-name="T1"> s.</text:span></text:p>
                </draw:text-box>
              </draw:frame>
              <draw:frame draw:style-name="gr3" draw:text-style-name="P4" draw:layer="layout" svg:width="2.225cm" svg:height="1.002cm" svg:x="22.994cm" svg:y="5.7cm">
                <draw:text-box>
                  <text:p text:style-name="P2"><text:span text:style-name="T1">XV</text:span><text:span text:style-name="T2">e</text:span><text:span text:style-name="T1"> s.</text:span></text:p>
                </draw:text-box>
              </draw:frame>
            </draw:g>
            <draw:frame draw:style-name="gr4" draw:text-style-name="P5" draw:layer="layout" svg:width="27.7cm" svg:height="1cm" svg:x="1cm" svg:y="1cm">
              <draw:text-box>
                <text:p text:style-name="P5">Le royaume de France (X<text:span text:style-name="T3">e</text:span> au XV<text:span text:style-name="T3">e</text:span> siècle)</text:p>
              </draw:text-box>
            </draw:frame>
          </draw:g>
          <draw:rect draw:style-name="gr5" draw:text-style-name="P1" draw:layer="layout" svg:width="2.15cm" svg:height="2.5cm" svg:x="10.5cm" svg:y="11cm">
            <text:p text:style-name="P5"/>
          </draw:rect>
          <draw:frame draw:style-name="gr4" draw:text-style-name="P5" draw:layer="layout" svg:width="27.7cm" svg:height="1cm" svg:x="1cm" svg:y="8.798cm">
            <draw:text-box>
              <text:p text:style-name="P5">Le royaume de France (X<text:span text:style-name="T3">e</text:span> au XV<text:span text:style-name="T3">e</text:span> siècle)</text:p>
            </draw:text-box>
          </draw:frame>
          <draw:rect draw:style-name="gr5" draw:text-style-name="P1" draw:layer="layout" svg:width="2.2cm" svg:height="2.5cm" svg:x="12.8cm" svg:y="11cm">
            <text:p text:style-name="P5"/>
          </draw:rect>
          <draw:rect draw:style-name="gr5" draw:text-style-name="P1" draw:layer="layout" svg:width="1.5cm" svg:height="2.5cm" svg:x="15.75cm" svg:y="11cm">
            <text:p text:style-name="P5"/>
          </draw:rect>
          <draw:rect draw:style-name="gr6" draw:text-style-name="P1" draw:layer="layout" svg:width="6.26cm" svg:height="2.5cm" svg:x="18.25cm" svg:y="11cm">
            <text:p text:style-name="P5"/>
          </draw:rect>
          <draw:frame draw:style-name="gr7" draw:text-style-name="P6" draw:layer="layout" svg:width="5.3cm" svg:height="1.013cm" svg:x="18.8cm" svg:y="11.887cm">
            <draw:text-box>
              <text:p text:style-name="P5"><text:span text:style-name="T4">Guerre de Cent ans</text:span></text:p>
            </draw:text-box>
          </draw:frame>
          <draw:frame draw:style-name="gr8" draw:text-style-name="P6" draw:layer="layout" svg:width="1.822cm" svg:height="1.111cm" svg:x="10.589cm" svg:y="11.713cm">
            <draw:text-box>
              <text:p text:style-name="P5"><text:span text:style-name="T4">Philippe</text:span></text:p>
              <text:p text:style-name="P5"><text:span text:style-name="T4">Auguste</text:span></text:p>
            </draw:text-box>
          </draw:frame>
          <draw:frame draw:style-name="gr8" draw:text-style-name="P6" draw:layer="layout" svg:width="1.297cm" svg:height="1.111cm" svg:x="13.254cm" svg:y="11.714cm">
            <draw:text-box>
              <text:p text:style-name="P5"><text:span text:style-name="T4">Saint-</text:span></text:p>
              <text:p text:style-name="P5"><text:span text:style-name="T4">Louis</text:span></text:p>
            </draw:text-box>
          </draw:frame>
          <draw:frame draw:style-name="gr8" draw:text-style-name="P6" draw:layer="layout" svg:width="1.763cm" svg:height="1.111cm" svg:x="15.618cm" svg:y="11.714cm">
            <draw:text-box>
              <text:p text:style-name="P2"><text:span text:style-name="T4">Philippe</text:span></text:p>
              <text:p text:style-name="P2"><text:span text:style-name="T4">le Bel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Fritz Jesse</meta:initial-creator>
    <meta:creation-date>2008-03-11T19:35:37</meta:creation-date>
    <dc:creator>Fritz Jesse</dc:creator>
    <dc:date>2008-05-24T09:02:43</dc:date>
    <meta:editing-cycles>3</meta:editing-cycles>
    <meta:editing-duration>PT22M48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