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agraph-properties fo:text-align="center"/>
    </style:style>
    <style:style style:name="P3" style:family="paragraph">
      <style:paragraph-properties fo:text-align="center"/>
      <style:text-properties fo:font-size="16pt" fo:font-weight="bold" style:font-size-asian="16pt" style:font-weight-asian="bold" style:font-size-complex="16pt" style:font-weight-complex="bold"/>
    </style:style>
    <style:style style:name="P4" style:family="paragraph">
      <style:text-properties style:font-name="Verdana" fo:font-size="10pt" style:font-size-asian="10pt" style:font-size-complex="10pt"/>
    </style:style>
    <style:style style:name="T1" style:family="text">
      <style:text-properties fo:font-size="16pt" fo:font-weight="bold" style:font-size-asian="16pt" style:font-weight-asian="bold" style:font-size-complex="16pt" style:font-weight-complex="bold"/>
    </style:style>
    <style:style style:name="T2" style:family="text">
      <style:text-properties style:font-name="Verdana" fo:font-size="10pt" style:font-size-asian="10pt" style:font-size-complex="10pt"/>
    </style: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style:style>
    <style:style style:name="gr2" style:family="graphic">
      <style:graphic-properties draw:stroke="solid" svg:stroke-color="#000000" draw:fill="none" draw:fill-color="#ffffff" fo:min-height="0.9cm" style:run-through="foreground" style:wrap="run-through" style:number-wrapped-paragraphs="no-limit" style:vertical-pos="from-top" style:vertical-rel="paragraph" style:horizontal-pos="from-left" style:horizontal-rel="paragraph"/>
    </style:style>
    <style:style style:name="gr3" style:family="graphic">
      <style:graphic-properties style:run-through="foreground"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hatch" draw:fill-color="#ffffff"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hatch" draw:fill-color="#99ccff"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hatch" draw:fill-color="#99ccff"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svg:stroke-width="0cm" svg:stroke-color="#000000" draw:marker-start="" draw:marker-start-width="0.3cm" draw:marker-start-center="false" draw:marker-end="" draw:marker-end-width="0.3cm" draw:marker-end-center="false" draw:fill="hatch" draw:fill-color="#99ccff" draw:fill-hatch-name="Black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1" style:family="graphic">
      <style:graphic-properties draw:stroke="none" svg:stroke-width="0cm" svg:stroke-color="#000000" draw:marker-start="" draw:marker-start-width="0.3cm" draw:marker-start-center="false" draw:marker-end="" draw:marker-end-width="0.3cm" draw:marker-end-center="false" draw:fill="hatch" draw:fill-color="#ffffff"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solid" svg:stroke-width="0cm" svg:stroke-color="#000000" draw:marker-start="" draw:marker-start-width="0.3cm" draw:marker-start-center="false" draw:marker-end="" draw:marker-end-width="0.3cm" draw:marker-end-center="false" draw:fill="hatch" draw:fill-color="#99ccff"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6"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svg:stroke-width="0cm" svg:stroke-color="#000000" draw:marker-start="" draw:marker-start-width="0.3cm" draw:marker-start-center="false" draw:marker-end="" draw:marker-end-width="0.3cm" draw:marker-end-center="false" draw:fill="solid" draw:fill-color="#f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0" style:family="graphic">
      <style:graphic-properties draw:stroke="none" svg:stroke-width="0cm" svg:stroke-color="#000000" draw:marker-start="" draw:marker-start-width="0.3cm" draw:marker-start-center="false" draw:marker-end="" draw:marker-end-width="0.3cm" draw:marker-end-center="false" draw:fill="hatch" draw:fill-color="#ffff99" draw:fill-hatch-name="Blue_20_Crossed_20_45_20_Degrees"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9" style:family="graphic">
      <style:graphic-properties draw:stroke="solid" svg:stroke-color="#000000" draw:fill="solid" draw:fill-color="#c0c0c0" fo:min-height="0.45cm" style:run-through="foreground"/>
    </style:style>
    <style:style style:name="gr120" style:family="graphic">
      <style:graphic-properties draw:fill="solid" draw:fill-color="#000000" draw:textarea-horizontal-align="center" draw:textarea-vertical-align="middle" style:run-through="foreground"/>
    </style:style>
    <style:style style:name="gr121" style:family="graphic">
      <style:graphic-properties draw:fill="solid" draw:fill-color="#000000" draw:textarea-horizontal-align="justify" draw:textarea-vertical-align="middle" draw:auto-grow-height="false" style:run-through="foreground"/>
    </style:style>
    <style:style style:name="gr122" style:family="graphic">
      <style:graphic-properties draw:stroke="none" svg:stroke-color="#000000" draw:fill="none" draw:fill-color="#ffffff" fo:min-height="0.476cm" style:run-through="foreground"/>
    </style:style>
    <style:style style:name="gr123" style:family="graphic">
      <style:graphic-properties draw:fill="hatch" draw:fill-hatch-name="Black_20_45_20_Degrees" draw:textarea-horizontal-align="center" draw:textarea-vertical-align="middle" style:run-through="foreground"/>
    </style:style>
    <style:style style:name="gr124" style:family="graphic">
      <style:graphic-properties draw:fill="hatch" draw:fill-hatch-name="Blue_20_Crossed_20_45_20_Degrees" draw:textarea-horizontal-align="center" draw:textarea-vertical-align="middl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path text:anchor-type="paragraph" draw:z-index="0" draw:style-name="gr1" draw:text-style-name="P1" svg:width="7.266cm" svg:height="3.272cm" svg:x="11.728cm" svg:y="17.36cm" svg:viewBox="0 0 7267 3273" svg:d="m921 460 102 15 49 223 19 33 226 68v106l-221-5-180-18-141 177-137 73-245 201-155-31 114-177 54-108-19-71 49-76 21-55 37-77 5-88-29-72 48-90h90l70-7h65l73 7 59 18zm191 2694-61-36 25-69h47l59-19 47 19v81l-47 90-59 7zm-388-713v-56l-51-35-43 25v52l61 14zm-220 12-61-42 61-42h58l18 53-37 40zm-172-368 49 90 65-48 19-108v-76l-103-18-30 64 12 48zm37-307 47-23 46 23 36 52 67-46-30-66-24-67-58 37-91-6-66 41zm-279-400 90-21 16 75 44 84-78 56-72-38v-60zm4186 1459-194-79 164-291-127-53-149 221-108-31-117-109-334 312-155 18-78 130-243-12-267-161-226-112-192-17-65 231-304 177-214-124-26-125-259-47-102 119-72-66 78-125-72-53-219 88-42-51 100-139-42-71-135 28-24-70 78-131-42-82-203 40-90-81 43-197 84 58h119l-80-107 67-99-49-50-70 19-5-136 52-90v-100l-161 51-60-88v-114l109-82 89-108 161-48 88 83 162-189 344 142 73-112-79-30v-47l245 5 5-96-189-38 18-104h160l214-16 310 28 94-126 175-195 171-126 221-102 350 7 138-17 124-167 79 83-91 89 172 96 156-66 94 18-48 84 163 70 100-99 114 112 241 6 102 84 453-184 434-49 178-111 161-152 71 24 79 31 106-67 59 12 67-82 93 22 103 60 72 50 70 60 6 63-36 132 84 112 214 13 131-6 29 54 25 84-62 118-33 138-71 46 93 118 61 107 60 162 53 184 31 102 27 82 116 84 83 143-133 24v71l-66 17-64-82-138 19-131 35-201-60-119 112-78-11-66-41-102 65-129 94-106 60h-108l-119 84-198 70-178 72-95 47-213-47-144 5-112 26-102 53-161 75-72 49-105-23-37 114-23 123z"><text:p/></draw:path><draw:g text:anchor-type="paragraph" draw:z-index="2" draw:style-name="gr3"><draw:g draw:style-name="gr4"><draw:g draw:style-name="gr4"><draw:polygon draw:style-name="gr5" draw:text-style-name="P1" svg:width="0.52cm" svg:height="1.063cm" svg:x="9.325cm" svg:y="14.393cm" svg:viewBox="0 0 521 1064" draw:points="268,1042 175,975 113,949 0,908 5,842 46,750 97,687 103,472 97,241 50,219 40,164 86,133 108,77 139,4 222,0 297,19 344,66 397,118 428,159 407,215 407,303 407,407 401,476 412,561 432,632 484,666 521,697 484,785 484,857 453,918 432,960 401,1006 365,1042 325,1064"><text:p/></draw:polygon><draw:polyline draw:style-name="gr6" draw:text-style-name="P1" svg:width="0.52cm" svg:height="1.063cm" svg:x="9.325cm" svg:y="14.393cm" svg:viewBox="0 0 521 1064" draw:points="268,1042 175,975 113,949 0,908 5,842 46,750 97,687 103,472 97,241 50,219 40,164 86,133 108,77 139,4 222,0 297,19 344,66 397,118 428,159 407,215 407,303 407,407 401,476 412,561 432,632 484,666 521,697 484,785 484,857 453,918 432,960 401,1006 365,1042 325,1064 268,1042"><text:p/></draw:polyline><draw:polygon draw:style-name="gr7" draw:text-style-name="P1" svg:width="2.372cm" svg:height="3.225cm" svg:x="5.922cm" svg:y="9.105cm" svg:viewBox="0 0 2373 3226" draw:points="527,636 603,585 552,508 614,472 697,465 749,544 804,630 872,571 852,513 912,465 1010,539 1118,621 1171,656 1208,560 1102,461 1042,405 954,364 1019,271 949,214 1026,143 1026,66 1046,0 1082,15 1130,83 1204,92 1272,155 1309,276 1350,333 1515,312 1561,359 1498,430 1550,497 1668,451 1772,401 1920,359 1962,355 2078,472 2167,518 2249,585 2337,683 2373,766 2331,755 2254,857 2206,961 2191,1047 2218,1167 2270,1278 2321,1403 2285,1453 2305,1536 2331,1658 2373,1757 2357,1844 2300,1870 2249,1854 2242,1767 2181,1798 2181,1864 2137,1891 2064,1891 2007,1916 1935,1943 1863,1994 1790,2028 1750,2085 1662,2116 1668,2178 1657,2238 1678,2347 1736,2423 1777,2469 1786,2501 1843,2542 1899,2583 1951,2634 1981,2695 2007,2732 1978,2805 1883,2876 1772,2923 1719,2929 1700,3017 1741,3055 1762,3128 1757,3180 1715,3190 1684,3143 1643,3107 1572,3092 1509,3092 1467,3155 1376,3150 1293,3163 1261,3206 1208,3226 1155,3201 1144,3175 1107,3133 1046,3128 968,3128 861,3113 798,3113 764,3066 738,3025 686,2980 598,3040 590,2985 527,2969 423,3082 349,3082 287,3040 240,3030 240,2929 292,2829 319,2783 369,2722 395,2671 413,2610 527,2460 429,2428 343,2399 267,2368 164,2310 97,2250 34,2189 54,2100 85,1999 61,1891 45,1794 34,1722 34,1632 0,1536 70,1484 158,1397 121,1315 85,1263 173,1192 244,1252 307,1208 380,1125 413,1031 343,981 359,904 429,934 470,857 522,744"><text:p/></draw:polygon><draw:polyline draw:style-name="gr8" draw:text-style-name="P1" svg:width="2.372cm" svg:height="3.225cm" svg:x="5.922cm" svg:y="9.105cm" svg:viewBox="0 0 2373 3226" draw:points="527,636 603,585 552,508 614,472 697,465 749,544 804,630 872,571 852,513 912,465 1010,539 1118,621 1171,656 1208,560 1102,461 1042,405 954,364 1019,271 949,214 1026,143 1026,66 1046,0 1082,15 1130,83 1204,92 1272,155 1309,276 1350,333 1515,312 1561,359 1498,430 1550,497 1668,451 1772,401 1920,359 1962,355 2078,472 2167,518 2249,585 2337,683 2373,766 2331,755 2254,857 2206,961 2191,1047 2218,1167 2270,1278 2321,1403 2285,1453 2305,1536 2331,1658 2373,1757 2357,1844 2300,1870 2249,1854 2242,1767 2181,1798 2181,1864 2137,1891 2064,1891 2007,1916 1935,1943 1863,1994 1790,2028 1750,2085 1662,2116 1668,2178 1657,2238 1678,2347 1736,2423 1777,2469 1786,2501 1843,2542 1899,2583 1951,2634 1981,2695 2007,2732 1978,2805 1883,2876 1772,2923 1719,2929 1700,3017 1741,3055 1762,3128 1757,3180 1715,3190 1684,3143 1643,3107 1572,3092 1509,3092 1467,3155 1376,3150 1293,3163 1261,3206 1208,3226 1155,3201 1144,3175 1107,3133 1046,3128 968,3128 861,3113 798,3113 764,3066 738,3025 686,2980 598,3040 590,2985 527,2969 423,3082 349,3082 287,3040 240,3030 240,2929 292,2829 319,2783 369,2722 395,2671 413,2610 527,2460 429,2428 343,2399 267,2368 164,2310 97,2250 34,2189 54,2100 85,1999 61,1891 45,1794 34,1722 34,1632 0,1536 70,1484 158,1397 121,1315 85,1263 173,1192 244,1252 307,1208 380,1125 413,1031 343,981 359,904 429,934 470,857 522,744 527,636"><text:p/></draw:polyline><draw:polygon draw:style-name="gr9" draw:text-style-name="P1" svg:width="0.103cm" svg:height="0.103cm" svg:x="4.052cm" svg:y="13.747cm" svg:viewBox="0 0 104 104" draw:points="104,47 62,104 0,0 62,0 99,15"><text:p/></draw:polygon><draw:polyline draw:style-name="gr10" draw:text-style-name="P1" svg:width="0.103cm" svg:height="0.103cm" svg:x="4.052cm" svg:y="13.747cm" svg:viewBox="0 0 104 104" draw:points="104,47 62,104 0,0 62,0 99,15 104,47"><text:p/></draw:polyline><draw:polygon draw:style-name="gr11" draw:text-style-name="P1" svg:width="1.913cm" svg:height="1.032cm" svg:x="6.889cm" svg:y="11.754cm" svg:viewBox="0 0 1914 1033" draw:points="0,476 15,523 35,575 15,635 51,677 78,735 103,760 155,826 240,811 293,771 340,708 431,672 505,697 546,786 607,826 693,852 761,867 829,873 915,892 956,892 1055,910 1126,935 1189,945 1229,992 1266,1033 1300,1018 1310,955 1336,919 1388,914 1435,914 1483,919 1501,955 1548,992 1563,940 1594,882 1641,882 1614,857 1620,817 1657,792 1688,751 1732,677 1763,626 1712,610 1688,585 1688,508 1738,482 1800,482 1862,476 1867,441 1867,385 1914,369 1908,255 1889,206 1883,133 1826,103 1723,71 1662,55 1585,28 1532,9 1424,3 1347,0 1300,76 1255,123 1198,123 1126,129 1064,129 1039,81 1007,154 915,224 803,272 751,276 730,363 773,407 793,476 788,529 746,538 714,493 674,457 603,441 540,441 499,502 407,497 325,514 293,554 240,575 186,549 175,523 139,482 78,476"><text:p/></draw:polygon><draw:polyline draw:style-name="gr12" draw:text-style-name="P1" svg:width="1.913cm" svg:height="1.032cm" svg:x="6.889cm" svg:y="11.754cm" svg:viewBox="0 0 1914 1033" draw:points="0,476 15,523 35,575 15,635 51,677 78,735 103,760 155,826 240,811 293,771 340,708 431,672 505,697 546,786 607,826 693,852 761,867 829,873 915,892 956,892 1055,910 1126,935 1189,945 1229,992 1266,1033 1300,1018 1310,955 1336,919 1388,914 1435,914 1483,919 1501,955 1548,992 1563,940 1594,882 1641,882 1614,857 1620,817 1657,792 1688,751 1732,677 1763,626 1712,610 1688,585 1688,508 1738,482 1800,482 1862,476 1867,441 1867,385 1914,369 1908,255 1889,206 1883,133 1826,103 1723,71 1662,55 1585,28 1532,9 1424,3 1347,0 1300,76 1255,123 1198,123 1126,129 1064,129 1039,81 1007,154 915,224 803,272 751,276 730,363 773,407 793,476 788,529 746,538 714,493 674,457 603,441 540,441 499,502 407,497 325,514 293,554 240,575 186,549 175,523 139,482 78,476 0,476"><text:p/></draw:polyline><draw:polygon draw:style-name="gr13" draw:text-style-name="P1" svg:width="0.888cm" svg:height="0.862cm" svg:x="5.095cm" svg:y="10.415cm" svg:viewBox="0 0 889 863" draw:points="0,40 87,0 143,0 164,29 210,86 276,112 344,134 417,54 519,18 545,40 597,50 667,77 729,91 729,165 739,245 750,344 817,328 864,323 864,413 874,483 889,582 776,642 713,666 708,785 723,863 688,858 627,796 585,682 508,591 456,597 359,612 332,570 303,503 256,432 206,396 137,381 159,287 113,250 46,255 25,201 35,118"><text:p/></draw:polygon><draw:polyline draw:style-name="gr14" draw:text-style-name="P1" svg:width="0.888cm" svg:height="0.862cm" svg:x="5.095cm" svg:y="10.415cm" svg:viewBox="0 0 889 863" draw:points="0,40 87,0 143,0 164,29 210,86 276,112 344,134 417,54 519,18 545,40 597,50 667,77 729,91 729,165 739,245 750,344 817,328 864,323 864,413 874,483 889,582 776,642 713,666 708,785 723,863 688,858 627,796 585,682 508,591 456,597 359,612 332,570 303,503 256,432 206,396 137,381 159,287 113,250 46,255 25,201 35,118 0,40"><text:p/></draw:polyline><draw:polygon draw:style-name="gr15" draw:text-style-name="P1" svg:width="1.105cm" svg:height="1.122cm" svg:x="8.397cm" svg:y="13.222cm" svg:viewBox="0 0 1106 1123" draw:points="632,1123 502,919 497,876 462,813 415,751 385,710 322,648 250,582 190,546 179,503 148,444 112,387 65,350 49,277 29,211 0,155 3,83 3,0 54,20 106,46 153,61 190,51 275,51 369,55 426,71 502,87 518,171 559,191 607,103 672,103 728,134 817,175 880,191 941,231 986,256 986,308 991,356 966,413 961,463 1033,499 1080,562 1106,622 1089,648 1043,639 1007,678 997,714 991,772 941,792 888,788 864,746 806,725 728,725 735,798 724,854 697,891 672,910 683,972 683,1029"><text:p/></draw:polygon><draw:polyline draw:style-name="gr16" draw:text-style-name="P1" svg:width="1.105cm" svg:height="1.122cm" svg:x="8.397cm" svg:y="13.222cm" svg:viewBox="0 0 1106 1123" draw:points="632,1123 502,919 497,876 462,813 415,751 385,710 322,648 250,582 190,546 179,503 148,444 112,387 65,350 49,277 29,211 0,155 3,83 3,0 54,20 106,46 153,61 190,51 275,51 369,55 426,71 502,87 518,171 559,191 607,103 672,103 728,134 817,175 880,191 941,231 986,256 986,308 991,356 966,413 961,463 1033,499 1080,562 1106,622 1089,648 1043,639 1007,678 997,714 991,772 941,792 888,788 864,746 806,725 728,725 735,798 724,854 697,891 672,910 683,972 683,1029 632,1123"><text:p/></draw:polyline><draw:polygon draw:style-name="gr17" draw:text-style-name="P1" svg:width="1.818cm" svg:height="1.163cm" svg:x="10.177cm" svg:y="13.71cm" svg:viewBox="0 0 1819 1164" draw:points="1819,175 1809,299 1689,360 1613,546 1689,644 1504,741 1654,854 1613,896 1562,880 1499,876 1442,876 1382,880 1305,880 1263,956 1183,962 1120,1070 1104,1164 1047,1154 961,1138 882,1138 801,1117 751,1050 666,1075 586,1096 514,1111 431,1117 344,1158 319,1107 292,1127 271,1024 230,942 186,880 117,803 71,766 35,695 35,634 81,566 148,494 189,432 133,360 29,277 0,186 44,78 87,25 148,10 209,41 230,109 186,203 204,236 271,236 364,246 435,262 502,304 550,272 640,262 751,262 852,262 935,268 1031,228 1083,180 1167,98 1233,30 1268,0 1346,15 1402,10 1474,15 1511,10 1574,72 1633,109 1701,135"><text:p/></draw:polygon><draw:polyline draw:style-name="gr18" draw:text-style-name="P1" svg:width="1.818cm" svg:height="1.163cm" svg:x="10.177cm" svg:y="13.71cm" svg:viewBox="0 0 1819 1164" draw:points="1819,175 1809,299 1689,360 1613,546 1689,644 1504,741 1654,854 1613,896 1562,880 1499,876 1442,876 1382,880 1305,880 1263,956 1183,962 1120,1070 1104,1164 1047,1154 961,1138 882,1138 801,1117 751,1050 666,1075 586,1096 514,1111 431,1117 344,1158 319,1107 292,1127 271,1024 230,942 186,880 117,803 71,766 35,695 35,634 81,566 148,494 189,432 133,360 29,277 0,186 44,78 87,25 148,10 209,41 230,109 186,203 204,236 271,236 364,246 435,262 502,304 550,272 640,262 751,262 852,262 935,268 1031,228 1083,180 1167,98 1233,30 1268,0 1346,15 1402,10 1474,15 1511,10 1574,72 1633,109 1701,135 1819,175"><text:p/></draw:polyline><draw:polygon draw:style-name="gr19" draw:text-style-name="P1" svg:width="1.72cm" svg:height="1.409cm" svg:x="7.71cm" svg:y="12.733cm" svg:viewBox="0 0 1721 1410" draw:points="1190,1410 1010,1301 857,1239 765,1245 595,1028 483,920 561,853 431,728 431,555 375,447 282,447 199,616 97,544 0,493 60,359 174,328 209,325 307,293 354,308 388,325 446,319 533,303 632,272 666,216 754,166 826,86 878,46 941,0 1047,77 1099,123 1135,196 1196,272 1258,319 1315,375 1448,363 1511,308 1530,385 1540,432 1601,464 1669,501 1721,571 1705,633 1680,669 1629,719 1566,678 1504,663 1416,621 1359,590 1295,590 1247,678 1206,659 1190,575 1114,560 1057,544 963,539 878,539 841,549 794,533 744,508 691,486 691,571 688,642 719,699 739,765 754,837 800,875 836,931 867,991 878,1034 941,1069 1010,1138 1073,1197 1103,1239 1150,1301 1185,1364"><text:p/></draw:polygon><draw:polyline draw:style-name="gr20" draw:text-style-name="P1" svg:width="1.72cm" svg:height="1.409cm" svg:x="7.71cm" svg:y="12.733cm" svg:viewBox="0 0 1721 1410" draw:points="1190,1410 1010,1301 857,1239 765,1245 595,1028 483,920 561,853 431,728 431,555 375,447 282,447 199,616 97,544 0,493 60,359 174,328 209,325 307,293 354,308 388,325 446,319 533,303 632,272 666,216 754,166 826,86 878,46 941,0 1047,77 1099,123 1135,196 1196,272 1258,319 1315,375 1448,363 1511,308 1530,385 1540,432 1601,464 1669,501 1721,571 1705,633 1680,669 1629,719 1566,678 1504,663 1416,621 1359,590 1295,590 1247,678 1206,659 1190,575 1114,560 1057,544 963,539 878,539 841,549 794,533 744,508 691,486 691,571 688,642 719,699 739,765 754,837 800,875 836,931 867,991 878,1034 941,1069 1010,1138 1073,1197 1103,1239 1150,1301 1185,1364 1190,1410"><text:p/></draw:polyline><draw:path draw:style-name="gr21" draw:text-style-name="P1" svg:width="1.314cm" svg:height="1.555cm" svg:x="6.809cm" svg:y="7.963cm" svg:viewBox="0 0 1315 1556" svg:d="m493 1125 15-37v-61l71-31 20-108 41-57 37 42 16 62-16 92-25 67 20 41-57 25-71-35zm159 169 41-31-4-42 24-3 57 45 40 46v62h-40l-57 45-61-70zm255-160 53-71v-46l41-47 36-56-5-93-10-73-46-44-78 44-25 78-50 10v-103l-48-9v46 66l-25 63v86 73l45 31 37 45zm380 214 42 43 10 47-21 41-36 25-47-37-41-20v-77zm-1012-276-25-216-133-37 97-226 10-190 123-138 77-119 144 4 144-106 140-118 54 61-86 125 37 50-78 124-41 81 46 77 68 64-83 111-84-15-24 82-43 50-81 57-31 155-30 103-40 113-79-11-46-67z"><text:p/></draw:path><draw:polyline draw:style-name="gr22" draw:text-style-name="P1" svg:width="0.788cm" svg:height="1.237cm" svg:x="6.809cm" svg:y="7.963cm" svg:viewBox="0 0 789 1238" draw:points="158,1146 133,930 0,893 97,667 107,477 230,339 307,220 451,224 595,118 735,0 789,61 703,186 740,236 662,360 621,441 667,518 735,582 652,693 568,678 544,760 501,810 420,867 389,1022 359,1125 319,1238 240,1227 194,1160 158,1146"><text:p/></draw:polyline><draw:polyline draw:style-name="gr23" draw:text-style-name="P1" svg:width="0.199cm" svg:height="0.328cm" svg:x="7.302cm" svg:y="8.794cm" svg:viewBox="0 0 200 329" draw:points="0,293 16,256 16,196 86,165 106,57 147,0 184,41 200,104 184,196 159,263 179,304 122,329 51,293 0,293"><text:p/></draw:polyline><draw:polyline draw:style-name="gr24" draw:text-style-name="P1" svg:width="0.157cm" svg:height="0.197cm" svg:x="7.514cm" svg:y="9.181cm" svg:viewBox="0 0 158 198" draw:points="0,76 41,45 36,3 60,0 117,45 158,91 158,153 117,153 60,198 0,128 0,76"><text:p/></draw:polyline><draw:polyline draw:style-name="gr25" draw:text-style-name="P1" svg:width="0.286cm" svg:height="0.429cm" svg:x="7.611cm" svg:y="8.719cm" svg:viewBox="0 0 287 430" draw:points="157,430 210,359 210,312 251,266 287,210 282,117 272,44 226,0 148,44 123,122 73,132 73,28 25,20 25,66 25,132 0,195 0,281 0,354 45,385 82,430 157,430"><text:p/></draw:polyline><draw:polyline draw:style-name="gr26" draw:text-style-name="P1" svg:width="0.143cm" svg:height="0.155cm" svg:x="7.98cm" svg:y="9.362cm" svg:viewBox="0 0 144 156" draw:points="92,0 135,43 144,90 123,131 87,156 41,119 0,99 0,22 92,0"><text:p/></draw:polyline><draw:path draw:style-name="gr27" draw:text-style-name="P1" svg:width="3.904cm" svg:height="3.265cm" svg:x="0.868cm" svg:y="12.648cm" svg:viewBox="0 0 3905 3266" svg:d="m3905 2296-22-53-51-56-67-26-81 52 25 58 61 25 52 49 61-5zm-266 31-37-85-57 10-36-62h-60l-68 16-71 25-68 61-5 61 62-16 87 26 35 62 69 44 41-54 65-52zm-646 221 40-63 37-85-73-47-87 71-51 73 56 41zm854-1334 46 41-72 45 31 36-114 115-133 97-174 35-180 37-180 44-166 156-132 96-84 125-76 102-82 111 57 109 72 66-16 115-77 67-107 6-78 44-72 82-71 52-31 50 31 94-63 30-117-61-99 78-60 40-68 51-56 98-37 21-92-66-190-17-139 11-118-11-74-51-91-32h-102l-30 63-63-6-159-14-47 40-41 58-122-32-67-124-53-133-5-168-112-125-91-45 45-134 83-103 91-63-76-59 47-94 59-133 57-92 53-51-53-78-36-51 58-31 102-19 61-101 47-80 43-66 101-160h88l51-93 9-92-25-57v-57l-55-76-103-19-150 13-26 22 6-88-15-73-57-14-93-15-46-79-87-24-114-48 26-54 62-247-62-53-5-122 149-37 230-9 32-77h185l84 139 174 10 173 42 82-17 52 99 191 82 216 30 128 21 139 92 170 4 138 77 47 41 75-25 82 103-25 91 150 84 113 67h37l142 45 102 58 63 45 52-98 117 110 62 101 181-5 96 62 94 41z"><text:p/></draw:path><draw:polyline draw:style-name="gr28" draw:text-style-name="P1" svg:width="3.749cm" svg:height="3.265cm" svg:x="0.868cm" svg:y="12.648cm" svg:viewBox="0 0 3750 3266" draw:points="3704,1284 3750,1325 3678,1370 3709,1406 3595,1521 3462,1618 3288,1653 3108,1690 2928,1734 2762,1890 2630,1986 2546,2111 2470,2213 2388,2324 2445,2433 2517,2499 2501,2614 2424,2681 2317,2687 2239,2731 2167,2813 2096,2865 2065,2915 2096,3009 2033,3039 1916,2978 1817,3056 1757,3096 1689,3147 1633,3245 1596,3266 1504,3200 1314,3183 1175,3194 1057,3183 983,3132 892,3100 790,3100 760,3163 697,3157 538,3143 491,3183 450,3241 328,3209 261,3085 208,2952 203,2784 91,2659 0,2614 45,2480 128,2377 219,2314 143,2255 190,2161 249,2028 306,1936 359,1885 306,1807 270,1756 328,1725 430,1706 491,1605 538,1525 581,1459 682,1299 770,1299 821,1206 830,1114 805,1057 805,1000 750,924 647,905 497,918 471,940 477,852 462,779 405,765 312,750 266,671 179,647 65,599 91,545 153,298 91,245 86,123 235,86 465,77 497,0 682,0 766,139 940,149 1113,191 1195,174 1247,273 1438,355 1654,385 1782,406 1921,498 2091,502 2229,579 2276,620 2351,595 2433,698 2408,789 2558,873 2671,940 2708,940 2850,985 2952,1043 3015,1088 3067,990 3184,1100 3246,1201 3427,1196 3523,1258 3617,1299 3704,1284"><text:p/></draw:polyline><draw:polyline draw:style-name="gr29" draw:text-style-name="P1" svg:width="0.22cm" svg:height="0.183cm" svg:x="4.552cm" svg:y="14.808cm" svg:viewBox="0 0 221 184" draw:points="221,135 199,82 148,26 81,0 0,52 25,110 86,135 138,184 199,179 221,135"><text:p/></draw:polyline><draw:polyline draw:style-name="gr30" draw:text-style-name="P1" svg:width="0.401cm" svg:height="0.279cm" svg:x="4.084cm" svg:y="14.882cm" svg:viewBox="0 0 402 280" draw:points="402,137 365,52 308,62 272,0 211,0 143,16 73,41 5,102 0,163 62,148 148,173 184,236 253,280 293,225 359,173 402,137"><text:p/></draw:polyline><draw:polyline draw:style-name="gr31" draw:text-style-name="P1" svg:width="0.21cm" svg:height="0.194cm" svg:x="3.662cm" svg:y="15.081cm" svg:viewBox="0 0 211 195" draw:points="134,195 173,132 211,47 138,0 51,71 0,143 56,185 134,195"><text:p/></draw:polyline><draw:path draw:style-name="gr32" draw:text-style-name="P1" svg:width="1.264cm" svg:height="0.873cm" svg:x="10.07cm" svg:y="7.306cm" svg:viewBox="0 0 1265 874" svg:d="m66 655 67-50 97-40 30-69-40-51-113 31-88 37-19 92zm98-318-21-48-58-45 32-57 66 21h63l10 57 15 87zm349 370 42-62-42-97-77 14-20 32v-88l-41 11h-51l26-113-58-51 68-119h76l32-122 56-11 87 56 83-97 111-25 95 14 103 26 101 15 57 11 63 39-37 63 26 21-71 16-38 39-51 88 6 68 40 133 32 57 51 164-21 26-26 46-10 27h-57l-35 4-56 17-56-32-79-46-76-42-57-36-51-53-65 57z"><text:p/></draw:path><draw:polyline draw:style-name="gr33" draw:text-style-name="P1" svg:width="0.931cm" svg:height="0.873cm" svg:x="10.404cm" svg:y="7.306cm" svg:viewBox="0 0 932 874" draw:points="221,672 263,610 221,513 144,527 124,559 124,471 83,482 32,482 58,369 0,318 68,199 144,199 176,77 232,66 319,122 401,25 513,0 608,14 710,40 812,55 869,66 932,105 895,168 921,189 849,205 812,244 761,332 766,400 807,533 839,590 890,754 869,780 843,826 833,853 776,853 741,857 684,874 628,842 550,796 474,754 417,718 366,665 300,722 221,672"><text:p/></draw:polyline><draw:polyline draw:style-name="gr34" draw:text-style-name="P1" svg:width="0.259cm" svg:height="0.21cm" svg:x="10.07cm" svg:y="7.749cm" svg:viewBox="0 0 260 211" draw:points="66,211 133,161 230,120 260,52 220,0 107,32 19,68 0,161 66,211"><text:p/></draw:polyline><draw:polyline draw:style-name="gr35" draw:text-style-name="P1" svg:width="0.185cm" svg:height="0.164cm" svg:x="10.09cm" svg:y="7.442cm" svg:viewBox="0 0 186 165" draw:points="79,149 58,102 0,57 32,0 98,21 161,21 171,78 186,165 79,149"><text:p/></draw:polyline><draw:path draw:style-name="gr36" draw:text-style-name="P1" svg:width="2.003cm" svg:height="4.421cm" svg:x="9.818cm" svg:y="2.757cm" svg:viewBox="0 0 2004 4422" svg:d="m1310 3749h62l38 25h48l46-62 99-101 82-104 40-118 58-73-26-49-5-85-47-30-25 68-16 50-47 51-29-66-37-73-47-50-46 25-31-37-11-58-30-89-57 62-77-22-55 11v41l50 19 43 63-6 78v45h51l15-88 52 57 46 57-16 51-35 83 61 30 5 67-31 57-35 47-57 10-30 28zm-150-38 50 10 27-46-27-72-23-53-93 41-48 56-21 74 26 28 47-38zm-123 133-26-52 12-91 9-79 11-117-40-42-44 96-19 88-36 74-6 71 46 77 59 26zm522 313-91 5h-99l-41 77-169-25-62 70-77 21-108 58-35 88-141-26-70 16-120-63-75 11 20-105-114-28-133-68-62-73-5-210 73-127-42-108-15-195-69-157 94-227 52 22 101-60 37-176 91-31 89-121 62-138 66-125 99-113 57-87 80-16-31-179-33-88-95 10-117-71-52-31-56-133v-170-123l-26-226-71-81-6-110-26-102-47-158-159-72-72-78-62-59-3-110 65-92 222 233 104-68 131 92 87-92 88-47 73-138 11-158 174-166 102 35 206 103 10 122-63 166 63 31-86 180 54 61 85 155 71 60-15 106 15 126-15 184-21 66 55 125 79 133 44 92v87l-72 108 69 104 3 189 103 37 22 102 36 120 11 213 128 108 144 137 21 145-83 210-47 73-101 201-85 122-89 124-110 82-67 104z"><text:p/></draw:path><draw:polyline draw:style-name="gr37" draw:text-style-name="P1" svg:width="2.003cm" svg:height="4.421cm" svg:x="9.818cm" svg:y="2.757cm" svg:viewBox="0 0 2004 4422" draw:points="1463,4128 1372,4133 1273,4133 1232,4210 1063,4185 1001,4255 924,4276 816,4334 781,4422 640,4396 570,4412 450,4349 375,4360 395,4255 281,4227 148,4159 86,4086 81,3876 154,3749 112,3641 97,3446 28,3289 122,3062 174,3084 275,3024 312,2848 403,2817 492,2696 554,2558 620,2433 719,2320 776,2233 856,2217 825,2038 792,1950 697,1960 580,1889 528,1858 472,1725 472,1555 472,1432 446,1206 375,1125 369,1015 343,913 296,755 137,683 65,605 3,546 0,436 65,344 287,577 391,509 522,601 609,509 697,462 770,324 781,166 955,0 1057,35 1263,138 1273,260 1210,426 1273,457 1187,637 1241,698 1326,853 1397,913 1382,1019 1397,1145 1382,1329 1361,1395 1416,1520 1495,1653 1539,1745 1539,1832 1467,1940 1536,2044 1539,2233 1642,2270 1664,2372 1700,2492 1711,2705 1839,2813 1983,2950 2004,3095 1921,3305 1874,3378 1773,3579 1688,3701 1599,3825 1489,3907 1422,4011 1463,4128"><text:p/></draw:polyline><draw:polyline draw:style-name="gr38" draw:text-style-name="P1" svg:width="0.585cm" svg:height="0.8cm" svg:x="11.016cm" svg:y="5.73cm" svg:viewBox="0 0 586 801" draw:points="113,776 175,776 213,801 261,801 306,739 406,638 488,534 528,416 586,344 560,294 555,210 508,180 483,247 467,297 419,348 391,282 354,210 306,159 261,184 230,148 219,89 189,0 132,62 54,41 0,52 0,92 50,111 92,174 86,252 86,297 138,297 153,210 205,267 250,323 235,375 200,457 261,487 266,554 235,611 200,659 143,668 113,697 113,776"><text:p/></draw:polyline><draw:polyline draw:style-name="gr39" draw:text-style-name="P1" svg:width="0.21cm" svg:height="0.198cm" svg:x="10.845cm" svg:y="6.226cm" svg:viewBox="0 0 211 199" draw:points="135,161 185,171 211,125 185,53 161,0 69,41 21,98 0,171 26,199 73,161 135,161"><text:p/></draw:polyline><draw:polyline draw:style-name="gr40" draw:text-style-name="P1" svg:width="0.145cm" svg:height="0.431cm" svg:x="10.654cm" svg:y="6.14cm" svg:viewBox="0 0 146 432" draw:points="140,382 114,329 125,238 135,160 146,42 105,0 61,97 42,185 6,258 0,329 47,407 105,432 140,382"><text:p/></draw:polyline><draw:path draw:style-name="gr41" draw:text-style-name="P1" svg:width="3.61cm" svg:height="4.112cm" svg:x="2.856cm" svg:y="10.456cm" svg:viewBox="0 0 3611 4113" svg:d="m3460 4060 14-56 27-47 58-81 52-103-58-50 36-105 16-75-11-52h-58l-30 62-20 60-52 37-44 26h-79v62l26 62 11 44-42 63-19 30 35 16 15 56 16 57 41 37 51 10zm-369-992-108 88-118 61-124 83-36 44-207-152-163-102-56 50-77-61-113-11-150 22-101 4-84 195-25 133-87 16-93-42-96-61-181 4 41-54-4-32-37-15h-62l-116-109-54 99-62-47-101-58-143-44h-36l-113-68-151-82 26-92-82-102 122-155 103-164 84-226 31-144 25-106 72 225 52-144-48-128-69-82 19-129-62-149-73-118-49-61 81-154-91-26v-143l-99-57-52-53-106-70-95-51h-76l-41 19-56-82-35-42 76-23h56v-62l-47-26 12-32 35 16 5-56-36-19-66-6 5-46 61-16h58l65-5 36 47 89-47 123 5 77 62 39 60 78-10 119 38 128 19 87 31-10-154v-113l-45-40-5-88 71 30 77 6-16 76 41 56 51 32 134 11 165 26 57-114 148-35 246-52 26-232 69-52 110-26 120-9 36 77-11 83 21 55 67-6 46 37-22 94 69 16 50 33 47 74 29 68 27 38 97-13 52-6 77 90 40 113 63 63 35 5 53 15h86l63 63 67 60 102 56 76 32 87 32 98 30-114 149-20 60-26 53-50 61-25 47-53 96v105l-30 28-37-5-39-16-84 37-67 42-50 57-21 50-36 83-63 40-49 72v63h40l92-72h43l35 72 20 51 16 67 25 41-70 4 9 88 16 62 4 98-50 10-52 70-52 41 36 42 36 73v71l-26 133 58 51 66 5 76 22-3 66-28-57-45 6z"><text:p/></draw:path><draw:polyline draw:style-name="gr42" draw:text-style-name="P1" svg:width="3.593cm" svg:height="3.49cm" svg:x="2.856cm" svg:y="10.456cm" svg:viewBox="0 0 3594 3491" draw:points="3076,3121 2968,3209 2850,3270 2726,3353 2690,3397 2483,3245 2320,3143 2264,3193 2187,3132 2074,3121 1924,3143 1823,3147 1739,3342 1714,3475 1627,3491 1534,3449 1438,3388 1257,3392 1298,3338 1294,3306 1257,3291 1195,3291 1079,3182 1025,3281 963,3234 862,3176 719,3132 683,3132 570,3064 419,2982 445,2890 363,2788 485,2633 588,2469 672,2243 703,2099 728,1993 800,2218 852,2074 804,1946 735,1864 754,1735 692,1586 619,1468 570,1407 651,1253 560,1227 560,1084 461,1027 409,974 303,904 208,853 132,853 91,872 35,790 0,748 76,725 132,725 132,663 85,637 97,605 132,621 137,565 101,546 35,540 40,494 101,478 159,478 224,473 260,520 349,473 472,478 549,540 588,600 666,590 785,628 913,647 1000,678 990,524 990,411 945,371 940,283 1011,313 1088,319 1072,395 1113,451 1164,483 1298,494 1463,520 1520,406 1668,371 1914,319 1940,87 2009,35 2119,9 2239,0 2275,77 2264,160 2285,215 2352,209 2398,246 2376,340 2445,356 2495,389 2542,463 2571,531 2598,569 2695,556 2747,550 2824,640 2864,753 2927,816 2962,821 3015,836 3101,836 3164,899 3231,959 3333,1015 3409,1047 3496,1079 3594,1109 3480,1258 3460,1318 3434,1371 3384,1432 3359,1479 3306,1575 3306,1680 3276,1708 3239,1703 3200,1687 3116,1724 3049,1766 2999,1823 2978,1873 2942,1956 2879,1996 2830,2068 2830,2131 2870,2131 2962,2059 3005,2059 3040,2131 3060,2182 3076,2249 3101,2290 3031,2294 3040,2382 3056,2444 3060,2542 3010,2552 2958,2622 2906,2663 2942,2705 2978,2778 2978,2849 2952,2982 3010,3033 3076,3038 3152,3060 3149,3126 3121,3069 3076,3075 3076,3121"><text:p/></draw:polyline><draw:polyline draw:style-name="gr43" draw:text-style-name="P1" svg:width="0.324cm" svg:height="0.62cm" svg:x="6.143cm" svg:y="13.948cm" svg:viewBox="0 0 325 621" draw:points="173,569 187,513 214,465 272,385 325,281 266,231 302,127 319,52 307,0 249,0 219,61 199,122 148,159 103,185 24,185 24,247 50,308 61,353 19,416 0,445 35,462 50,518 66,575 107,612 158,621 173,569"><text:p/></draw:polyline><draw:path draw:style-name="gr44" draw:text-style-name="P1" svg:width="2.096cm" svg:height="2.694cm" svg:x="9.391cm" svg:y="14.665cm" svg:viewBox="0 0 2097 2695" svg:d="m91 984 49 26 15-75-69-115-56-4-30 15 51 57 10 67zm263 532-41-36-31-73 51-49 41 55 26 57v84zm833 1025v-87l52 16 66 46 67-72 26 75 139 6 132-14 89 14 88 11-11 67 71-21 135-30 40 56-45 56-104 22-76-5h-78-83l-70-6-88-14-84-37-66-16-77-5h-68l-61-5zm139-1401 58 72 25 36 26 61 60 88 32 97-37 51-86-16-20-60-68-109-63-86-86-84-61-18-87-74 40-29 62-31 58-25 105 66zm701-765-37-11-107-21-195-20-242-9-46 75-99 15 46 93 88 37 26 101-31 36-98-45-50-22 97 135-32 50-95-159h-48l22 100-28 39-143-123-32-36 88-190-92-26-129 241 77 150 84 120 75 96-81 73-41-16-26 16-52 66 52 72 88 35 169 62 97 108 41 162-51 27-82-51-108-35-37 50 78 41 56 46-40 92-123-39-62-21 47 112 50 104 36 163-82 37-42-93-40-36-32 26v103l-35 19-45-106-47-74-52-23 5 50-72 31-73-36-15-76 27-94-27-102-29-37-115-51 11-72 76-29 113-73 156 36 132 52 48 23 62-117-57-56-89-67-81 54-78-58-142 30-120 41-50-97 91-114-52-96-112 20-99-190-70-78 32-50 55 20 39-20 37-35 32-47 21-41 30-64v-69l35-89 37-11 87 11 77-106 99-22 87 15 77-20 83-98 81-24 26-20 26 49 89-39 80-5 72-17 82-20 83-27 51 69 84 20h75l88 14 56 10 16-91 62-109 83-4 25 60-4 78-32 66-20 47-42 68z"><text:p/></draw:path><draw:polyline draw:style-name="gr45" draw:text-style-name="P1" svg:width="1.906cm" svg:height="2.128cm" svg:x="9.562cm" svg:y="14.665cm" svg:viewBox="0 0 1907 2129" draw:points="1825,380 1788,369 1681,348 1486,328 1244,319 1198,394 1099,409 1145,502 1233,539 1259,640 1228,676 1130,631 1080,609 1176,744 1145,794 1050,635 1002,635 1024,735 996,774 853,651 821,615 909,425 817,399 688,640 765,790 848,910 924,1006 843,1079 802,1063 776,1079 724,1145 776,1217 864,1252 1033,1314 1130,1422 1171,1584 1120,1611 1038,1560 930,1525 893,1575 971,1616 1027,1662 987,1754 864,1715 802,1694 848,1806 899,1910 935,2073 853,2110 811,2017 771,1981 739,2007 739,2110 703,2129 659,2023 612,1949 560,1926 565,1976 493,2007 420,1971 405,1895 432,1801 405,1699 375,1662 261,1611 272,1539 348,1510 461,1437 617,1473 749,1525 797,1548 859,1431 802,1375 713,1308 632,1362 554,1304 412,1334 292,1375 242,1278 333,1164 281,1068 169,1088 70,898 0,820 32,770 87,790 126,770 163,735 195,688 216,647 246,583 246,514 281,425 318,414 405,425 482,319 581,297 668,312 745,292 828,194 909,170 935,150 961,199 1050,160 1130,155 1202,138 1284,118 1367,91 1418,160 1502,180 1577,180 1665,194 1721,204 1737,113 1799,4 1882,0 1907,60 1903,138 1871,204 1851,251 1809,319 1825,380"><text:p/></draw:polyline><draw:polyline draw:style-name="gr46" draw:text-style-name="P1" svg:width="0.154cm" svg:height="0.193cm" svg:x="9.391cm" svg:y="15.481cm" svg:viewBox="0 0 155 194" draw:points="91,168 140,194 155,119 86,4 30,0 0,16 51,73 61,139 91,168"><text:p/></draw:polyline><draw:polyline draw:style-name="gr47" draw:text-style-name="P1" svg:width="0.117cm" svg:height="0.195cm" svg:x="9.644cm" svg:y="15.994cm" svg:viewBox="0 0 118 196" draw:points="72,158 31,122 0,49 51,0 91,55 118,112 118,196 72,158"><text:p/></draw:polyline><draw:polyline draw:style-name="gr48" draw:text-style-name="P1" svg:width="0.899cm" svg:height="0.241cm" svg:x="10.588cm" svg:y="17.117cm" svg:viewBox="0 0 900 242" draw:points="6,97 6,10 58,26 124,72 191,0 217,75 356,81 488,66 577,81 665,91 654,159 725,138 860,108 900,164 855,220 751,242 675,237 597,237 514,237 444,231 356,217 272,180 205,164 129,159 61,159 0,154 6,97"><text:p/></draw:polyline><draw:polyline draw:style-name="gr49" draw:text-style-name="P1" svg:width="0.507cm" svg:height="0.531cm" svg:x="10.421cm" svg:y="15.744cm" svg:viewBox="0 0 508 532" draw:points="307,127 365,199 390,235 416,296 476,384 508,481 471,532 385,516 365,456 297,347 234,261 148,177 87,159 0,85 40,56 102,25 160,0 265,66 307,127"><text:p/></draw:polyline><draw:polygon draw:style-name="gr50" draw:text-style-name="P1" svg:width="1.83cm" svg:height="1.185cm" svg:x="8.503cm" svg:y="11.925cm" svg:viewBox="0 0 1831 1186" draw:points="297,199 251,215 251,272 245,307 186,312 123,312 71,338 71,414 97,441 150,457 117,508 71,582 41,621 4,647 0,688 25,713 55,745 108,776 143,810 251,888 303,935 339,1006 402,1084 462,1130 518,1186 652,1176 714,1120 807,1136 888,1109 967,1072 1007,1027 1078,977 1141,1011 1203,1021 1290,977 1341,905 1414,776 1459,678 1536,528 1648,421 1700,350 1773,307 1831,235 1778,210 1722,154 1680,71 1643,34 1604,61 1526,71 1449,34 1403,0 1341,0 1290,18 1242,24 1203,107 1141,186 1058,186 998,210 940,215 919,287 883,267 827,260 807,312 781,344 688,319 571,328 483,338 414,324 385,267 333,219"><text:p/></draw:polygon><draw:polyline draw:style-name="gr51" draw:text-style-name="P1" svg:width="1.83cm" svg:height="1.185cm" svg:x="8.503cm" svg:y="11.925cm" svg:viewBox="0 0 1831 1186" draw:points="297,199 251,215 251,272 245,307 186,312 123,312 71,338 71,414 97,441 150,457 117,508 71,582 41,621 4,647 0,688 25,713 55,745 108,776 143,810 251,888 303,935 339,1006 402,1084 462,1130 518,1186 652,1176 714,1120 807,1136 888,1109 967,1072 1007,1027 1078,977 1141,1011 1203,1021 1290,977 1341,905 1414,776 1459,678 1536,528 1648,421 1700,350 1773,307 1831,235 1778,210 1722,154 1680,71 1643,34 1604,61 1526,71 1449,34 1403,0 1341,0 1290,18 1242,24 1203,107 1141,186 1058,186 998,210 940,215 919,287 883,267 827,260 807,312 781,344 688,319 571,328 483,338 414,324 385,267 333,219 297,199"><text:p/></draw:polyline><draw:polygon draw:style-name="gr52" draw:text-style-name="P1" svg:width="1.269cm" svg:height="1.484cm" svg:x="1.911cm" svg:y="7.981cm" svg:viewBox="0 0 1270 1485" draw:points="1074,1422 925,1290 787,1349 618,1381 467,1377 302,1372 224,1485 174,1408 180,1295 133,1249 35,1269 0,1208 71,1171 107,1130 50,1094 76,1033 139,1039 195,1059 236,991 298,1007 380,966 462,961 440,848 355,888 298,867 349,802 440,735 430,646 360,640 360,560 457,477 502,401 467,333 487,251 530,190 596,230 634,282 692,288 740,302 781,329 853,288 925,251 837,201 910,102 1018,0 1109,19 1161,66 1203,205 1120,261 1038,302 1018,348 1012,482 1058,576 1120,497 1146,472 1197,518 1234,554 1270,636 1260,745 1255,823 1239,924 1225,1007 1161,1161 1151,1255 1094,1334"><text:p/></draw:polygon><draw:polyline draw:style-name="gr53" draw:text-style-name="P1" svg:width="1.269cm" svg:height="1.484cm" svg:x="1.911cm" svg:y="7.981cm" svg:viewBox="0 0 1270 1485" draw:points="1074,1422 925,1290 787,1349 618,1381 467,1377 302,1372 224,1485 174,1408 180,1295 133,1249 35,1269 0,1208 71,1171 107,1130 50,1094 76,1033 139,1039 195,1059 236,991 298,1007 380,966 462,961 440,848 355,888 298,867 349,802 440,735 430,646 360,640 360,560 457,477 502,401 467,333 487,251 530,190 596,230 634,282 692,288 740,302 781,329 853,288 925,251 837,201 910,102 1018,0 1109,19 1161,66 1203,205 1120,261 1038,302 1018,348 1012,482 1058,576 1120,497 1146,472 1197,518 1234,554 1270,636 1260,745 1255,823 1239,924 1225,1007 1161,1161 1151,1255 1094,1334 1074,1422"><text:p/></draw:polyline><draw:path draw:style-name="gr54" draw:text-style-name="P1" svg:width="3.322cm" svg:height="4.23cm" svg:x="5.762cm" svg:y="12.426cm" svg:viewBox="0 0 3323 4231" svg:d="m528 3071 5-120 21-112 26-135 91-122-5-158-15-138-53-79-75 16-46 87-63 36-45 30-67-30-58-60-49 70-57 77 117 63 12 122-12 80-41 94 41 52-41 117-34 94 27 56 64 57 84-73 20-45 51-5 45 55zm1650 546-226 79-52 12h-69l-59-17-31-96-47-82-11 46-41 72-98-72-51 61-80 93 45 46 134-4 34 65 99 88 82 5 124 67 77 113 97 58 101 51 94-63v-143l-41-99 62-96 32-62 20-93v-45l-62 45-77 26-16-52zm-149-3079h-143l-111 70-96 48 22 91 31 62-73 83 11 260 256 146-139 81 51 133 171 16 86 179 103 196 196 184h277l74 52-135 109 108 128 171 62 173 87 175 117 88 46 15 279-139-11-41-128-103-37-84-149-159 165-62 87-39 82 170 97 63 212-201 77-63 173-72 21-134 175-30-185 62-99 87-33 4-179-31-182-75-139-134 10-115-80 59-151-43-87-77-36h-61l-46-57-88-40 31-97-119-15-158-25-221-262-119-115-55-66-151-36 52-82-76-138-88-42-84 16 11-104-11-218-34-147-57-4-109-92-159-129-85 77-125 83-70 81-104-37 4-65-74-21-68-4-57-53 26-132v-74l-36-69-35-43 50-41 52-72 52-9-5-97-16-63-10-86 72-5 87 25 50-5 43-15h54l37-63 48-62 30 37 54 36 53 62 51 60 72-39 24-48 12-46v-42l35-15 73 21 52 26 41 31 25 25 46-35-15-41 4-32h63l36-40 35-26 26-46 53 68 86-17 52-40 45-63 94-35 71 25 42 88 61 42 86 24 68 15 66 5 88 20h42l-42 94-10 56 98 19 10 95-119 46z"><text:p/></draw:path><draw:polyline draw:style-name="gr55" draw:text-style-name="P1" svg:width="3.322cm" svg:height="3.762cm" svg:x="5.762cm" svg:y="12.426cm" svg:viewBox="0 0 3323 3763" draw:points="2012,570 1869,570 1758,640 1662,688 1684,779 1715,841 1642,924 1653,1184 1909,1330 1770,1411 1821,1544 1992,1560 2078,1739 2181,1935 2377,2119 2654,2119 2728,2171 2593,2280 2701,2408 2872,2470 3045,2557 3220,2674 3308,2720 3323,2999 3184,2988 3143,2860 3040,2823 2956,2674 2797,2839 2735,2926 2696,3008 2866,3105 2929,3317 2728,3394 2665,3567 2593,3588 2459,3763 2429,3578 2491,3479 2578,3446 2582,3267 2551,3085 2476,2946 2342,2956 2227,2876 2286,2725 2243,2638 2166,2602 2105,2602 2059,2545 1971,2505 2002,2408 1883,2393 1725,2368 1504,2106 1385,1991 1330,1925 1179,1889 1231,1807 1155,1669 1067,1627 983,1643 994,1539 983,1321 949,1174 892,1170 783,1078 624,949 539,1026 414,1109 344,1190 240,1153 244,1088 170,1067 102,1063 45,1010 71,878 71,804 35,735 0,692 50,651 102,579 154,570 149,473 133,410 123,324 195,319 282,344 332,339 375,324 429,324 466,261 514,199 544,236 598,272 651,334 702,394 774,355 798,307 810,261 810,219 845,204 918,225 970,251 1011,282 1036,307 1082,272 1067,231 1071,199 1134,199 1170,159 1205,133 1231,87 1284,155 1370,138 1422,98 1467,35 1561,0 1632,25 1674,113 1735,155 1821,179 1889,194 1955,199 2043,219 2085,219 2043,313 2033,369 2131,388 2141,483 2022,529 2012,570"><text:p/></draw:polyline><draw:polyline draw:style-name="gr56" draw:text-style-name="P1" svg:width="0.532cm" svg:height="0.96cm" svg:x="5.901cm" svg:y="14.634cm" svg:viewBox="0 0 533 961" draw:points="390,864 395,744 416,632 442,497 533,375 528,217 513,79 460,0 385,16 339,103 276,139 231,169 164,139 106,79 57,149 0,226 117,289 129,411 117,491 76,585 117,637 76,754 41,848 69,904 133,961 217,888 237,842 287,838 333,893 390,864"><text:p/></draw:polyline><draw:polyline draw:style-name="gr57" draw:text-style-name="P1" svg:width="0.959cm" svg:height="0.688cm" svg:x="7.118cm" svg:y="15.969cm" svg:viewBox="0 0 960 689" draw:points="765,104 539,183 487,194 418,194 359,178 328,81 281,0 270,46 229,117 131,46 80,107 0,199 45,246 179,242 213,306 312,394 394,400 518,467 595,580 692,638 793,689 887,626 887,483 846,384 908,287 940,225 960,133 960,87 898,133 821,159 805,107 765,104"><text:p/></draw:polyline><draw:polygon draw:style-name="gr58" draw:text-style-name="P1" svg:width="1.606cm" svg:height="1.029cm" svg:x="9.882cm" svg:y="7.97cm" svg:viewBox="0 0 1607 1030" draw:points="0,807 8,551 85,501 200,277 301,247 379,169 456,268 533,350 604,464 691,438 775,381 764,191 760,102 743,5 820,55 888,0 939,50 996,87 1072,129 1151,174 1204,206 1263,191 1298,186 1355,186 1402,216 1467,272 1494,324 1442,375 1458,453 1504,519 1555,575 1607,622 1599,685 1583,716 1555,767 1520,807 1463,869 1406,895 1334,889 1284,958 1241,1030 1195,974 1145,921 1063,854 976,787 861,716 800,742 739,787 666,773 573,747 465,736 419,780 384,736 306,742 218,776 100,773 23,787"><text:p/></draw:polygon><draw:polyline draw:style-name="gr59" draw:text-style-name="P1" svg:width="1.606cm" svg:height="1.029cm" svg:x="9.882cm" svg:y="7.97cm" svg:viewBox="0 0 1607 1030" draw:points="0,807 8,551 85,501 200,277 301,247 379,169 456,268 533,350 604,464 691,438 775,381 764,191 760,102 743,5 820,55 888,0 939,50 996,87 1072,129 1151,174 1204,206 1263,191 1298,186 1355,186 1402,216 1467,272 1494,324 1442,375 1458,453 1504,519 1555,575 1607,622 1599,685 1583,716 1555,767 1520,807 1463,869 1406,895 1334,889 1284,958 1241,1030 1195,974 1145,921 1063,854 976,787 861,716 800,742 739,787 666,773 573,747 465,736 419,780 384,736 306,742 218,776 100,773 23,787 0,807"><text:p/></draw:polyline><draw:polygon draw:style-name="gr60" draw:text-style-name="P1" svg:width="0.135cm" svg:height="0.113cm" svg:x="6.794cm" svg:y="12.279cm" svg:viewBox="0 0 136 114" draw:points="0,103 16,52 47,25 115,0 136,52 115,114 53,103"><text:p/></draw:polygon><draw:polyline draw:style-name="gr61" draw:text-style-name="P1" svg:width="0.135cm" svg:height="0.113cm" svg:x="6.794cm" svg:y="12.279cm" svg:viewBox="0 0 136 114" draw:points="0,103 16,52 47,25 115,0 136,52 115,114 53,103 0,103"><text:p/></draw:polyline><draw:polygon draw:style-name="gr62" draw:text-style-name="P1" svg:width="1.32cm" svg:height="1.112cm" svg:x="9.882cm" svg:y="8.687cm" svg:viewBox="0 0 1321 1113" draw:points="40,508 8,425 0,91 23,71 100,55 218,60 306,25 384,18 420,66 465,18 573,30 666,55 739,71 800,25 863,0 976,71 1064,138 1145,204 1195,255 1243,312 1227,384 1264,441 1321,476 1284,534 1211,579 1170,625 1084,672 1095,753 1095,799 1074,866 1089,904 1074,962 1027,943 976,924 939,947 908,979 880,1011 838,1019 807,1067 770,1113 718,1082 662,1051 580,1031 538,962 491,933 460,881 465,804 426,790 420,728 354,719 338,656 260,574 157,559 65,523"><text:p/></draw:polygon><draw:polyline draw:style-name="gr63" draw:text-style-name="P1" svg:width="1.32cm" svg:height="1.112cm" svg:x="9.882cm" svg:y="8.687cm" svg:viewBox="0 0 1321 1113" draw:points="40,508 8,425 0,91 23,71 100,55 218,60 306,25 384,18 420,66 465,18 573,30 666,55 739,71 800,25 863,0 976,71 1064,138 1145,204 1195,255 1243,312 1227,384 1264,441 1321,476 1284,534 1211,579 1170,625 1084,672 1095,753 1095,799 1074,866 1089,904 1074,962 1027,943 976,924 939,947 908,979 880,1011 838,1019 807,1067 770,1113 718,1082 662,1051 580,1031 538,962 491,933 460,881 465,804 426,790 420,728 354,719 338,656 260,574 157,559 65,523 40,508"><text:p/></draw:polyline><draw:polygon draw:style-name="gr64" draw:text-style-name="P1" svg:width="0.206cm" svg:height="0.297cm" svg:x="5.804cm" svg:y="10.997cm" svg:viewBox="0 0 207 298" draw:points="16,281 68,298 156,298 178,209 207,106 181,0 68,60 5,85 0,204"><text:p/></draw:polygon><draw:polyline draw:style-name="gr65" draw:text-style-name="P1" svg:width="0.206cm" svg:height="0.297cm" svg:x="5.804cm" svg:y="10.997cm" svg:viewBox="0 0 207 298" draw:points="16,281 68,298 156,298 178,209 207,106 181,0 68,60 5,85 0,204 16,281"><text:p/></draw:polyline><draw:polygon draw:style-name="gr66" draw:text-style-name="P1" svg:width="0.746cm" svg:height="0.625cm" svg:x="9.726cm" svg:y="14.465cm" svg:viewBox="0 0 747 626" draw:points="27,86 4,143 4,230 4,334 0,407 9,487 30,559 81,595 118,626 155,616 243,626 319,518 417,496 503,513 582,494 663,395 747,369 727,267 685,186 639,122 571,46 524,9 470,9 407,0 287,0 216,14 159,50 103,91"><text:p/></draw:polygon><draw:polyline draw:style-name="gr67" draw:text-style-name="P1" svg:width="0.746cm" svg:height="0.625cm" svg:x="9.726cm" svg:y="14.465cm" svg:viewBox="0 0 747 626" draw:points="27,86 4,143 4,230 4,334 0,407 9,487 30,559 81,595 118,626 155,616 243,626 319,518 417,496 503,513 582,494 663,395 747,369 727,267 685,186 639,122 571,46 524,9 470,9 407,0 287,0 216,14 159,50 103,91 27,86"><text:p/></draw:polyline><draw:path draw:style-name="gr68" draw:text-style-name="P1" svg:width="0.232cm" svg:height="0.093cm" svg:x="7.476cm" svg:y="16.81cm" svg:viewBox="0 0 233 94" svg:d="m16 0-16 22 16 15h20l15-15zm110 15h-37v35l74 22 35-39z"><text:p/></draw:path><draw:polyline draw:style-name="gr69" draw:text-style-name="P1" svg:width="0.108cm" svg:height="0.056cm" svg:x="7.601cm" svg:y="16.847cm" svg:viewBox="0 0 109 57" draw:points="36,0 0,0 0,35 73,57 109,18 36,0"><text:p/></draw:polyline><draw:polyline draw:style-name="gr70" draw:text-style-name="P1" svg:width="0.05cm" svg:height="0.036cm" svg:x="7.476cm" svg:y="16.81cm" svg:viewBox="0 0 51 37" draw:points="16,0 0,22 16,37 36,37 51,22 16,0"><text:p/></draw:polyline><draw:polygon draw:style-name="gr71" draw:text-style-name="P1" svg:width="0.073cm" svg:height="0.059cm" svg:x="5.932cm" svg:y="13.525cm" svg:viewBox="0 0 74 60" draw:points="0,4 0,52 74,60 46,0"><text:p/></draw:polygon><draw:polyline draw:style-name="gr72" draw:text-style-name="P1" svg:width="0.073cm" svg:height="0.059cm" svg:x="5.932cm" svg:y="13.525cm" svg:viewBox="0 0 74 60" draw:points="0,4 0,52 74,60 46,0 0,4"><text:p/></draw:polyline><draw:polygon draw:style-name="gr73" draw:text-style-name="P1" svg:width="4.855cm" svg:height="5.539cm" svg:x="6.506cm" svg:y="2.255cm" svg:viewBox="0 0 4856 5540" draw:points="1335,5158 1299,5102 1202,5113 1190,4986 1175,4860 1120,4870 1078,4993 1078,5092 1078,5158 1037,5203 980,5181 930,5129 883,5229 766,5354 610,5403 555,5508 477,5523 442,5528 389,5540 287,5467 174,5430 149,5425 54,5363 19,5177 0,5066 19,4999 102,5024 170,5082 251,5004 165,4993 214,4845 214,4773 117,4870 35,4913 29,4784 143,4712 214,4635 251,4563 344,4501 436,4538 471,4454 394,4383 324,4393 240,4481 154,4554 129,4558 97,4538 143,4434 194,4332 138,4280 77,4249 102,4179 180,4173 255,4166 339,4179 436,4245 514,4268 571,4219 571,4147 533,4079 482,4069 399,4079 312,4079 224,4055 165,4040 190,3916 199,3855 268,3844 344,3860 477,3879 514,3823 471,3781 445,3781 365,3772 302,3725 298,3685 399,3669 514,3756 575,3675 555,3629 467,3598 514,3519 589,3556 667,3582 709,3524 684,3463 636,3463 615,3413 656,3390 735,3428 821,3463 893,3381 918,3301 930,3245 995,3270 1088,3290 1115,3245 1170,3306 1258,3356 1359,3290 1422,3219 1422,3157 1391,3106 1305,3182 1227,3208 1165,3162 1290,3054 1397,2931 1448,2834 1494,2827 1561,2834 1618,2732 1686,2601 1716,2490 1787,2490 1833,2426 1766,2400 1839,2305 1921,2243 1992,2171 2070,2125 2054,2062 2003,2089 1927,2113 1977,2028 2009,1971 2054,1925 2070,1838 2167,1838 2302,1782 2368,1687 2337,1653 2265,1677 2292,1616 2341,1548 2425,1524 2450,1481 2400,1406 2382,1380 2331,1380 2477,1258 2513,1334 2563,1344 2583,1241 2660,1170 2713,1201 2785,1145 2763,1088 2820,1012 2908,928 2979,862 3031,800 3068,857 3164,774 3132,729 3185,678 3241,729 3302,672 3396,625 3432,651 3523,514 3633,426 3674,497 3787,349 3908,169 4079,71 4022,271 3934,426 4044,431 4151,276 4197,174 4249,102 4288,106 4288,209 4330,123 4356,35 4430,9 4500,0 4430,138 4425,235 4483,209 4571,118 4670,149 4741,184 4835,250 4856,293 4746,420 4644,437 4562,414 4587,487 4660,528 4695,528 4741,605 4758,651 4700,774 4587,959 4526,928 4587,765 4578,640 4372,539 4270,502 4094,668 4083,826 4012,964 3924,1012 3838,1104 3704,1012 3601,1079 3379,847 3313,938 3226,969 3226,1094 3154,1196 2882,1241 2857,1328 2763,1428 2697,1534 2583,1662 2477,1838 2362,1981 2302,2140 2224,2231 2141,2469 2070,2659 1982,2916 2034,3044 1956,3151 1833,3106 1690,3229 1561,3371 1565,3866 1561,4131 1597,4198 1634,4265 1547,4353 1500,4650 1459,4923 1422,4970 1391,5004 1391,5153"><text:p/></draw:polygon><draw:polyline draw:style-name="gr74" draw:text-style-name="P1" svg:width="4.855cm" svg:height="5.539cm" svg:x="6.506cm" svg:y="2.255cm" svg:viewBox="0 0 4856 5540" draw:points="1335,5158 1299,5102 1202,5113 1190,4986 1175,4860 1120,4870 1078,4993 1078,5092 1078,5158 1037,5203 980,5181 930,5129 883,5229 766,5354 610,5403 555,5508 477,5523 442,5528 389,5540 287,5467 174,5430 149,5425 54,5363 19,5177 0,5066 19,4999 102,5024 170,5082 251,5004 165,4993 214,4845 214,4773 117,4870 35,4913 29,4784 143,4712 214,4635 251,4563 344,4501 436,4538 471,4454 394,4383 324,4393 240,4481 154,4554 129,4558 97,4538 143,4434 194,4332 138,4280 77,4249 102,4179 180,4173 255,4166 339,4179 436,4245 514,4268 571,4219 571,4147 533,4079 482,4069 399,4079 312,4079 224,4055 165,4040 190,3916 199,3855 268,3844 344,3860 477,3879 514,3823 471,3781 445,3781 365,3772 302,3725 298,3685 399,3669 514,3756 575,3675 555,3629 467,3598 514,3519 589,3556 667,3582 709,3524 684,3463 636,3463 615,3413 656,3390 735,3428 821,3463 893,3381 918,3301 930,3245 995,3270 1088,3290 1115,3245 1170,3306 1258,3356 1359,3290 1422,3219 1422,3157 1391,3106 1305,3182 1227,3208 1165,3162 1290,3054 1397,2931 1448,2834 1494,2827 1561,2834 1618,2732 1686,2601 1716,2490 1787,2490 1833,2426 1766,2400 1839,2305 1921,2243 1992,2171 2070,2125 2054,2062 2003,2089 1927,2113 1977,2028 2009,1971 2054,1925 2070,1838 2167,1838 2302,1782 2368,1687 2337,1653 2265,1677 2292,1616 2341,1548 2425,1524 2450,1481 2400,1406 2382,1380 2331,1380 2477,1258 2513,1334 2563,1344 2583,1241 2660,1170 2713,1201 2785,1145 2763,1088 2820,1012 2908,928 2979,862 3031,800 3068,857 3164,774 3132,729 3185,678 3241,729 3302,672 3396,625 3432,651 3523,514 3633,426 3674,497 3787,349 3908,169 4079,71 4022,271 3934,426 4044,431 4151,276 4197,174 4249,102 4288,106 4288,209 4330,123 4356,35 4430,9 4500,0 4430,138 4425,235 4483,209 4571,118 4670,149 4741,184 4835,250 4856,293 4746,420 4644,437 4562,414 4587,487 4660,528 4695,528 4741,605 4758,651 4700,774 4587,959 4526,928 4587,765 4578,640 4372,539 4270,502 4094,668 4083,826 4012,964 3924,1012 3838,1104 3704,1012 3601,1079 3379,847 3313,938 3226,969 3226,1094 3154,1196 2882,1241 2857,1328 2763,1428 2697,1534 2583,1662 2477,1838 2362,1981 2302,2140 2224,2231 2141,2469 2070,2659 1982,2916 2034,3044 1956,3151 1833,3106 1690,3229 1561,3371 1565,3866 1561,4131 1597,4198 1634,4265 1547,4353 1500,4650 1459,4923 1422,4970 1391,5004 1391,5153 1335,5158"><text:p/></draw:polyline><draw:polygon draw:style-name="gr75" draw:text-style-name="P1" svg:width="1.213cm" svg:height="1.146cm" svg:x="5.238cm" svg:y="9.614cm" svg:viewBox="0 0 1214 1147" draw:points="0,801 81,723 194,750 281,744 375,697 359,602 323,575 448,411 497,291 550,191 607,49 633,0 710,28 673,86 642,159 647,235 617,297 601,354 633,411 710,432 817,360 828,307 760,287 792,211 764,191 779,97 852,77 930,71 1018,77 1100,77 1145,66 1214,128 1208,235 1156,349 1114,427 1043,395 1027,472 1100,523 1064,617 992,697 930,744 858,685 770,755 806,807 843,889 755,977 684,1028 721,1127 673,1131 607,1147 596,1049 586,966 586,895 522,880 451,854 401,842 375,823 271,859 200,935 133,915 65,889 18,833"><text:p/></draw:polygon><draw:polyline draw:style-name="gr76" draw:text-style-name="P1" svg:width="1.213cm" svg:height="1.146cm" svg:x="5.238cm" svg:y="9.614cm" svg:viewBox="0 0 1214 1147" draw:points="0,801 81,723 194,750 281,744 375,697 359,602 323,575 448,411 497,291 550,191 607,49 633,0 710,28 673,86 642,159 647,235 617,297 601,354 633,411 710,432 817,360 828,307 760,287 792,211 764,191 779,97 852,77 930,71 1018,77 1100,77 1145,66 1214,128 1208,235 1156,349 1114,427 1043,395 1027,472 1100,523 1064,617 992,697 930,744 858,685 770,755 806,807 843,889 755,977 684,1028 721,1127 673,1131 607,1147 596,1049 586,966 586,895 522,880 451,854 401,842 375,823 271,859 200,935 133,915 65,889 18,833 0,801"><text:p/></draw:polyline><draw:polygon draw:style-name="gr77" draw:text-style-name="P1" svg:width="2.539cm" svg:height="2.383cm" svg:x="8.112cm" svg:y="9.368cm" svg:viewBox="0 0 2540 2384" draw:points="180,503 251,477 236,350 255,250 344,250 416,276 519,240 656,165 760,97 890,18 1203,0 1250,66 1157,118 1197,185 1310,224 1398,191 1506,138 1583,159 1593,191 1645,199 1747,230 1805,224 1866,224 1979,224 2025,203 2127,215 2190,199 2230,199 2262,250 2309,281 2349,350 2338,385 2314,405 2314,482 2343,539 2386,605 2412,703 2442,781 2375,862 2324,986 2262,1100 2386,1083 2375,1188 2375,1258 2333,1377 2386,1387 2416,1453 2437,1500 2463,1573 2484,1577 2540,1689 2530,1801 2468,1838 2333,1941 2226,2012 2190,2110 2190,2228 2169,2321 2134,2384 2067,2331 2020,2295 1942,2286 1835,2259 1757,2259 1711,2331 1645,2306 1593,2280 1495,2348 1475,2295 1429,2233 1372,2192 1250,2312 1188,2218 1193,2136 1141,2085 1100,2038 992,2007 915,2047 915,1985 909,1927 844,1878 781,1848 741,1817 684,1869 662,1927 622,1921 534,1891 499,1853 534,1796 597,1701 499,1689 467,1717 407,1731 350,1674 267,1669 202,1629 165,1583 180,1495 139,1396 114,1273 91,1192 129,1140 77,1016 26,905 0,786 14,698 61,596 139,493"><text:p/></draw:polygon><draw:polyline draw:style-name="gr78" draw:text-style-name="P1" svg:width="2.539cm" svg:height="2.383cm" svg:x="8.112cm" svg:y="9.368cm" svg:viewBox="0 0 2540 2384" draw:points="180,503 251,477 236,350 255,250 344,250 416,276 519,240 656,165 760,97 890,18 1203,0 1250,66 1157,118 1197,185 1310,224 1398,191 1506,138 1583,159 1593,191 1645,199 1747,230 1805,224 1866,224 1979,224 2025,203 2127,215 2190,199 2230,199 2262,250 2309,281 2349,350 2338,385 2314,405 2314,482 2343,539 2386,605 2412,703 2442,781 2375,862 2324,986 2262,1100 2386,1083 2375,1188 2375,1258 2333,1377 2386,1387 2416,1453 2437,1500 2463,1573 2484,1577 2540,1689 2530,1801 2468,1838 2333,1941 2226,2012 2190,2110 2190,2228 2169,2321 2134,2384 2067,2331 2020,2295 1942,2286 1835,2259 1757,2259 1711,2331 1645,2306 1593,2280 1495,2348 1475,2295 1429,2233 1372,2192 1250,2312 1188,2218 1193,2136 1141,2085 1100,2038 992,2007 915,2047 915,1985 909,1927 844,1878 781,1848 741,1817 684,1869 662,1927 622,1921 534,1891 499,1853 534,1796 597,1701 499,1689 467,1717 407,1731 350,1674 267,1669 202,1629 165,1583 180,1495 139,1396 114,1273 91,1192 129,1140 77,1016 26,905 0,786 14,698 61,596 139,493 180,503"><text:p/></draw:polyline><draw:polygon draw:style-name="gr79" draw:text-style-name="P1" svg:width="1.391cm" svg:height="2.105cm" svg:x="0.309cm" svg:y="13.248cm" svg:viewBox="0 0 1392 2106" draw:points="651,2059 466,2070 291,2096 224,2106 106,2028 0,1976 81,1796 128,1649 185,1423 106,1380 96,1327 142,1290 128,1242 49,1227 86,1132 203,946 354,805 517,641 574,319 615,92 625,0 738,46 825,70 872,149 966,165 1021,180 1037,251 1031,339 1057,319 1206,304 1309,324 1366,400 1366,457 1392,514 1382,605 1329,699 1241,699 1140,858 1100,924 1050,1007 991,1105 888,1125 829,1155 866,1207 918,1284 866,1336 809,1428 750,1561 703,1655 781,1715 687,1776 604,1879 559,2014"><text:p/></draw:polygon><draw:polyline draw:style-name="gr80" draw:text-style-name="P1" svg:width="1.391cm" svg:height="2.105cm" svg:x="0.309cm" svg:y="13.248cm" svg:viewBox="0 0 1392 2106" draw:points="651,2059 466,2070 291,2096 224,2106 106,2028 0,1976 81,1796 128,1649 185,1423 106,1380 96,1327 142,1290 128,1242 49,1227 86,1132 203,946 354,805 517,641 574,319 615,92 625,0 738,46 825,70 872,149 966,165 1021,180 1037,251 1031,339 1057,319 1206,304 1309,324 1366,400 1366,457 1392,514 1382,605 1329,699 1241,699 1140,858 1100,924 1050,1007 991,1105 888,1125 829,1155 866,1207 918,1284 866,1336 809,1428 750,1561 703,1655 781,1715 687,1776 604,1879 559,2014 651,2059"><text:p/></draw:polyline><draw:polygon draw:style-name="gr81" draw:text-style-name="P1" svg:width="2.645cm" svg:height="1.919cm" svg:x="9.645cm" svg:y="12.094cm" svg:viewBox="0 0 2646 1920" draw:points="2539,1063 2646,1174 2542,1343 2470,1385 2405,1350 2352,1791 2236,1750 2168,1725 2107,1690 2044,1628 2008,1632 1935,1628 1879,1632 1804,1616 1767,1648 1700,1716 1619,1796 1567,1844 1468,1885 1387,1879 1284,1879 1176,1879 1083,1890 1036,1920 970,1879 898,1864 806,1854 738,1854 719,1819 765,1725 744,1658 682,1628 621,1643 621,1616 544,1575 602,1525 615,1494 585,1432 533,1442 471,1510 414,1484 332,1459 287,1453 224,1463 190,1427 245,1371 276,1257 245,1201 168,1151 112,1088 70,1011 24,961 14,935 4,905 0,842 60,853 149,806 200,735 271,605 318,509 394,359 507,252 559,180 630,138 686,66 878,86 991,103 1124,143 1140,236 1242,245 1269,149 1402,103 1458,138 1520,169 1556,82 1599,0 1705,14 1793,82 1885,175 1984,272 2065,385 2133,519 2173,631 2133,745 2048,965 2163,1047 2121,1125 2275,1145 2405,1164 2476,1031"><text:p/></draw:polygon><draw:polyline draw:style-name="gr82" draw:text-style-name="P1" svg:width="2.645cm" svg:height="1.919cm" svg:x="9.645cm" svg:y="12.094cm" svg:viewBox="0 0 2646 1920" draw:points="2539,1063 2646,1174 2542,1343 2470,1385 2405,1350 2352,1791 2236,1750 2168,1725 2107,1690 2044,1628 2008,1632 1935,1628 1879,1632 1804,1616 1767,1648 1700,1716 1619,1796 1567,1844 1468,1885 1387,1879 1284,1879 1176,1879 1083,1890 1036,1920 970,1879 898,1864 806,1854 738,1854 719,1819 765,1725 744,1658 682,1628 621,1643 621,1616 544,1575 602,1525 615,1494 585,1432 533,1442 471,1510 414,1484 332,1459 287,1453 224,1463 190,1427 245,1371 276,1257 245,1201 168,1151 112,1088 70,1011 24,961 14,935 4,905 0,842 60,853 149,806 200,735 271,605 318,509 394,359 507,252 559,180 630,138 686,66 878,86 991,103 1124,143 1140,236 1242,245 1269,149 1402,103 1458,138 1520,169 1556,82 1599,0 1705,14 1793,82 1885,175 1984,272 2065,385 2133,519 2173,631 2133,745 2048,965 2163,1047 2121,1125 2275,1145 2405,1164 2476,1031 2539,1063"><text:p/></draw:polyline><draw:path draw:style-name="gr83" draw:text-style-name="P1" svg:width="2.435cm" svg:height="5.376cm" svg:x="2.835cm" svg:y="5.093cm" svg:viewBox="0 0 2436 5377" svg:d="m234 2956 90-57 25 62 20 68 93 9h76l52 119-20 57-17 41 43 46 50 25-15 125-41 76h-67l-78-17-102 17-36-82-36-35-53-48-24 26-61 77-48-92 5-134 22-45 82-43 82-57zm2025-1683 47-31 47-103 41-72-36-123-52 47-52 102-76 89 30 65zm-334 288-16-51-61-10-97 61-22 52 58 57 81-54zm-380-1400 9-35 7-128-64-48-28 57 34 81zm201-255h-30l-67 29 26 68 81 16 20-78zm-913 1925v-91l16-48 70-62h140l44 88-85 43-140 70zm30 284 83 20v-109l-20-76-68 27-60 24-25 41 40 57zm11 1360 65-25 48 25-21 87-62 37-36-52-41-14zm488 1705-30-22 5-52 77 12 72 46-72 42zm-1284-125 80 37 100-37 107-71 133 19 88 63 98-37 76-71 103 33 190 17 71 52 125-127 123 122 174 41 99 11 153 25 73-52h123l36-29 5-78-41-52-91 12 14-99 97-26 68-66 97-82 97-98-44-170-79-101h-66l-67 4-42 21-96-53 66-50 50-47-25-97-41-87-112-46 36-52h86v-148l-16-112-50-79-67-57-31-61 42-51-54-169-35-149-29-98-52-102-77-21-76-16-72-40-7-57h68l71-6 68-66-52-46 56-16 92-37 77-97 105-102 75-93-10-93-86-35-136-12-106-13-94-14-86-11 45-72 47-48 82-5 87-70 62-104-11-65-26-37-75-5-89 26-77-88-76-16-78 62-60 70-16 120-6 47-83 6-72 24-35 35 5 90-15 59 6 41-93 52-63 5-25 113 20 57 98-26h51l-4 36-63 72-62 6-56 117-20 62-46 128 51 26 68-77 87-27 51-65 61 65-55 115-41 70-31 52-42 57-83 51 12 50 4 99 102-26 57-46 82 62 43 32 66-58h61l67 52-62 53-25 28-31 37-42 46-30 86 27 43 76-43 14 78-38 68-12 70-20 88 46 58-31 75h-72l-79-46-90-11-100 11-81 63-77 36 5 56 78-5-10 96-43 63-45 46-37 40-14 41h-73l-78-21-96 62-52 42 37 55 111-39 83 30v81l98-46 36 69 36 82 109-62h163l50 46-69 51-83 61-73 63-72-22-122-25-68-16-93 94-102 71-125 61-96 46z"><text:p/></draw:path><draw:polyline draw:style-name="gr84" draw:text-style-name="P1" svg:width="2.197cm" svg:height="3.532cm" svg:x="2.835cm" svg:y="6.889cm" svg:viewBox="0 0 2198 3533" draw:points="0,3456 80,3492 180,3456 287,3385 420,3404 508,3466 606,3429 682,3359 785,3392 975,3409 1046,3460 1171,3333 1294,3456 1468,3497 1567,3508 1720,3533 1793,3481 1916,3481 1952,3452 1957,3374 1916,3321 1825,3333 1839,3235 1936,3208 2004,3143 2101,3061 2198,2963 2154,2793 2075,2691 2009,2691 1942,2696 1900,2716 1804,2664 1870,2614 1920,2567 1895,2469 1854,2383 1742,2337 1778,2285 1864,2285 1864,2136 1848,2025 1798,1946 1731,1889 1700,1828 1742,1776 1688,1608 1653,1459 1624,1360 1572,1258 1495,1238 1419,1222 1347,1182 1340,1125 1408,1125 1479,1119 1547,1053 1495,1006 1551,991 1643,954 1720,857 1825,754 1900,662 1890,569 1804,533 1668,522 1562,509 1468,495 1382,483 1427,412 1474,364 1556,359 1643,289 1705,185 1694,120 1668,83 1593,78 1504,104 1427,16 1351,0 1273,62 1213,132 1197,252 1191,299 1108,305 1036,329 1001,364 1006,454 991,513 997,554 904,606 841,611 816,723 836,781 934,754 985,754 981,791 918,863 856,869 800,986 780,1048 734,1176 785,1202 853,1125 940,1098 991,1032 1052,1098 997,1213 956,1283 925,1334 883,1392 800,1442 812,1493 816,1592 918,1566 975,1520 1057,1582 1100,1614 1166,1556 1227,1556 1294,1608 1232,1661 1207,1688 1176,1725 1134,1772 1104,1858 1131,1901 1207,1858 1221,1936 1183,2004 1171,2074 1151,2161 1197,2220 1166,2295 1094,2295 1015,2249 925,2238 825,2249 744,2312 667,2348 672,2404 750,2399 740,2495 697,2558 652,2604 615,2644 601,2684 528,2684 450,2664 354,2726 302,2768 339,2823 450,2784 533,2814 533,2895 631,2849 667,2917 703,2999 812,2937 975,2937 1025,2984 956,3035 873,3096 800,3159 728,3137 606,3112 538,3096 445,3189 343,3261 218,3321 122,3368 0,3456"><text:p/></draw:polyline><draw:polyline draw:style-name="gr85" draw:text-style-name="P1" svg:width="0.559cm" svg:height="0.627cm" svg:x="2.921cm" svg:y="7.992cm" svg:viewBox="0 0 560 628" draw:points="148,57 238,0 263,62 284,129 376,139 452,139 505,257 484,315 468,356 511,401 560,426 546,552 505,628 438,628 360,611 257,628 222,546 186,511 133,463 109,489 47,565 0,474 4,339 27,294 109,252 191,195 148,57"><text:p/></draw:polyline><draw:polyline draw:style-name="gr86" draw:text-style-name="P1" svg:width="0.215cm" svg:height="0.329cm" svg:x="5.056cm" svg:y="6.173cm" svg:viewBox="0 0 216 330" draw:points="81,330 128,299 175,196 216,123 180,0 128,47 76,149 0,238 30,304 81,330"><text:p/></draw:polyline><draw:polyline draw:style-name="gr87" draw:text-style-name="P1" svg:width="0.195cm" svg:height="0.169cm" svg:x="4.555cm" svg:y="6.703cm" svg:viewBox="0 0 196 170" draw:points="196,61 180,10 118,0 22,61 0,113 58,170 139,117 196,61"><text:p/></draw:polyline><draw:polyline draw:style-name="gr88" draw:text-style-name="P1" svg:width="0.091cm" svg:height="0.21cm" svg:x="4.238cm" svg:y="5.209cm" svg:viewBox="0 0 92 211" draw:points="76,211 85,175 92,47 28,0 0,57 35,138 76,211"><text:p/></draw:polyline><draw:polyline draw:style-name="gr89" draw:text-style-name="P1" svg:width="0.127cm" svg:height="0.112cm" svg:x="4.377cm" svg:y="5.093cm" svg:viewBox="0 0 128 113" draw:points="98,0 67,0 0,29 27,97 107,113 128,35 98,0"><text:p/></draw:polyline><draw:polyline draw:style-name="gr90" draw:text-style-name="P1" svg:width="0.269cm" svg:height="0.2cm" svg:x="3.591cm" svg:y="6.852cm" svg:viewBox="0 0 270 201" draw:points="0,201 0,110 16,62 85,0 226,0 270,88 185,131 45,201 0,201"><text:p/></draw:polyline><draw:polyline draw:style-name="gr91" draw:text-style-name="P1" svg:width="0.172cm" svg:height="0.184cm" svg:x="3.576cm" svg:y="7.172cm" svg:viewBox="0 0 173 185" draw:points="91,165 173,185 173,76 154,0 85,27 25,51 0,91 41,148 91,165"><text:p/></draw:polyline><draw:polyline draw:style-name="gr92" draw:text-style-name="P1" svg:width="0.159cm" svg:height="0.148cm" svg:x="3.579cm" svg:y="8.656cm" svg:viewBox="0 0 160 149" draw:points="47,25 112,0 160,25 139,112 77,149 41,97 0,83 47,25"><text:p/></draw:polyline><draw:polyline draw:style-name="gr93" draw:text-style-name="P1" svg:width="0.153cm" svg:height="0.098cm" svg:x="4.038cm" svg:y="10.37cm" svg:viewBox="0 0 154 99" draw:points="29,73 0,52 4,0 81,11 154,58 81,99 29,73"><text:p/></draw:polyline><draw:polygon draw:style-name="gr94" draw:text-style-name="P1" svg:width="0.221cm" svg:height="0.231cm" svg:x="7.533cm" svg:y="13.756cm" svg:viewBox="0 0 222 232" draw:points="138,0 0,81 50,216 222,232"><text:p/></draw:polygon><draw:polyline draw:style-name="gr95" draw:text-style-name="P1" svg:width="0.221cm" svg:height="0.231cm" svg:x="7.533cm" svg:y="13.756cm" svg:viewBox="0 0 222 232" draw:points="138,0 0,81 50,216 222,232 138,0"><text:p/></draw:polyline><draw:polygon draw:style-name="gr96" draw:text-style-name="P1" svg:width="1.342cm" svg:height="1.659cm" svg:x="9.027cm" svg:y="12.9cm" svg:viewBox="0 0 1343 1660" draw:points="338,1660 164,1524 0,1444 49,1349 49,1293 40,1232 65,1212 91,1175 101,1118 97,1045 174,1045 230,1066 255,1108 306,1113 359,1093 364,1036 375,1000 411,960 456,969 472,944 448,881 400,822 328,785 332,733 359,675 354,629 354,579 306,553 359,501 384,465 400,406 348,337 282,295 222,265 210,218 190,142 282,159 364,133 443,97 482,49 554,0 617,34 621,97 633,128 642,154 687,205 728,281 785,343 864,394 895,449 864,565 807,621 842,654 904,646 949,650 1033,675 1090,702 1151,634 1202,624 1233,687 1219,718 1160,769 1239,810 1239,835 1197,887 1151,996 1183,1087 1285,1170 1343,1242 1301,1303 1233,1376 1187,1444 1187,1504 1223,1575 1166,1575 1105,1566 985,1566 913,1582 858,1617 800,1660 723,1655 691,1612 642,1561 596,1513 518,1493 436,1498 407,1570 384,1628"><text:p/></draw:polygon><draw:polyline draw:style-name="gr97" draw:text-style-name="P1" svg:width="1.342cm" svg:height="1.659cm" svg:x="9.027cm" svg:y="12.9cm" svg:viewBox="0 0 1343 1660" draw:points="338,1660 164,1524 0,1444 49,1349 49,1293 40,1232 65,1212 91,1175 101,1118 97,1045 174,1045 230,1066 255,1108 306,1113 359,1093 364,1036 375,1000 411,960 456,969 472,944 448,881 400,822 328,785 332,733 359,675 354,629 354,579 306,553 359,501 384,465 400,406 348,337 282,295 222,265 210,218 190,142 282,159 364,133 443,97 482,49 554,0 617,34 621,97 633,128 642,154 687,205 728,281 785,343 864,394 895,449 864,565 807,621 842,654 904,646 949,650 1033,675 1090,702 1151,634 1202,624 1233,687 1219,718 1160,769 1239,810 1239,835 1197,887 1151,996 1183,1087 1285,1170 1343,1242 1301,1303 1233,1376 1187,1444 1187,1504 1223,1575 1166,1575 1105,1566 985,1566 913,1582 858,1617 800,1660 723,1655 691,1612 642,1561 596,1513 518,1493 436,1498 407,1570 384,1628 338,1660"><text:p/></draw:polyline><draw:polygon draw:style-name="gr98" draw:text-style-name="P1" svg:width="1.474cm" svg:height="0.709cm" svg:x="8.77cm" svg:y="11.559cm" svg:viewBox="0 0 1475 710" draw:points="0,328 3,401 25,452 29,565 66,586 117,632 148,690 215,705 304,695 421,684 514,710 539,678 561,628 617,632 652,653 672,581 729,575 792,550 874,550 935,474 976,391 1024,384 1073,364 1135,364 1183,401 1259,437 1335,427 1378,401 1305,324 1347,298 1383,271 1435,239 1475,189 1409,138 1361,102 1284,91 1176,66 1099,66 1055,138 987,112 935,86 838,154 817,102 771,40 713,0 591,117 529,24 457,50 319,128 224,189 138,216 60,276"><text:p/></draw:polygon><draw:polyline draw:style-name="gr99" draw:text-style-name="P1" svg:width="1.474cm" svg:height="0.709cm" svg:x="8.77cm" svg:y="11.559cm" svg:viewBox="0 0 1475 710" draw:points="0,328 3,401 25,452 29,565 66,586 117,632 148,690 215,705 304,695 421,684 514,710 539,678 561,628 617,632 652,653 672,581 729,575 792,550 874,550 935,474 976,391 1024,384 1073,364 1135,364 1183,401 1259,437 1335,427 1378,401 1305,324 1347,298 1383,271 1435,239 1475,189 1409,138 1361,102 1284,91 1176,66 1099,66 1055,138 987,112 935,86 838,154 817,102 771,40 713,0 591,117 529,24 457,50 319,128 224,189 138,216 60,276 0,328"><text:p/></draw:polyline><draw:polygon draw:style-name="gr100" draw:text-style-name="P1" svg:width="0.881cm" svg:height="0.456cm" svg:x="7.768cm" svg:y="12.638cm" svg:viewBox="0 0 882 457" draw:points="0,457 5,360 15,319 135,271 123,180 25,159 35,102 78,9 175,24 248,49 309,61 350,108 387,149 422,134 432,71 458,35 510,30 558,30 603,35 623,71 670,108 685,55 716,0 763,0 795,30 847,61 882,97 820,143 767,186 696,262 607,313 573,370 475,400 387,416 329,422 294,407 248,391 150,422 113,427"><text:p/></draw:polygon><draw:polyline draw:style-name="gr101" draw:text-style-name="P1" svg:width="0.88cm" svg:height="0.463cm" svg:x="7.804cm" svg:y="12.65cm" svg:viewBox="0 0 881 464" draw:points="0,464 3,366 14,324 133,276 123,182 24,161 35,103 76,9 175,23 248,51 307,60 348,108 385,152 420,135 432,71 457,35 508,30 556,30 602,35 621,71 668,108 684,55 715,0 761,0 793,30 844,60 881,98 819,145 767,188 695,265 607,318 571,375 473,407 385,425 328,430 293,414 248,399 148,430 113,433 0,464"><text:p/></draw:polyline><draw:path draw:style-name="gr102" draw:text-style-name="P1" svg:width="2.579cm" svg:height="6.057cm" svg:x="7.768cm" svg:y="3.195cm" svg:viewBox="0 0 2580 6058" svg:d="m631 5901 53 42 36 57-26 58-63-17-31-52zm895-713 37-72 35-102 83-74v-96l41-63h-107l-73 73-10 71-67 110 26 59-16 63zm-1244-669-34-35 14-52 16-77h50l26-102 37-93 106-24 58 91 93-16 5 87-77 37-63 83-75 45zm200 277-5-49 25-89 35-63 46-49 47-84 47 47-42 72-56 56-22 77-26 103-49 20zm2024-3416-170-6-71 123-130 111-92 132 32 100 21 109-36 159-63 32-73 106-44 101-160 115-103 111-98 58-71 96-53 100-72 106-61 226-26 196-10 190 15 96 98 11 72 99 139 25 35 149 11 106-116 43-100 10-144 15h-72l-128-31-20-5-5 73 16 44 152 31 150 6 124 14-37 184-107 27h-113l-81-4-99 4v68l86 40 21 72-24 108-35 145-12 200-98 255-103 159-57 89-86-149-118 51-64 56-34 20 16 154v73l-51 46-73-52-66 36-99 12-78-21 82-99-35-190-31-118 72-41v-106l-94 4-70-252-61-206-26-106 35-73v-102l-87 39v-112l15-143 10-52 47-72 57-4v-150l31-34 36-46 41-273 46-298 87-88-36-66-37-67 6-266-6-494 129-143 145-122 123 45 79-108-53-127 86-257 73-191 83-238 76-90 63-160 111-143 109-175 113-129 67-106 92-99 25-85 274-48 73-101v-126l86-28 4 107 62 63 71 74 161 75 45 157 25 101 6 109 73 82 25 225v123 170z"><text:p/></draw:path><draw:polyline draw:style-name="gr103" draw:text-style-name="P1" svg:width="2.579cm" svg:height="5.87cm" svg:x="7.768cm" svg:y="3.195cm" svg:viewBox="0 0 2580 5871" draw:points="2580,1422 2410,1416 2339,1539 2209,1650 2117,1782 2149,1882 2170,1991 2134,2150 2071,2182 1998,2288 1954,2389 1794,2504 1691,2615 1593,2673 1522,2769 1469,2869 1397,2975 1336,3201 1310,3397 1300,3587 1315,3683 1413,3694 1485,3793 1624,3818 1659,3967 1670,4073 1554,4116 1454,4126 1310,4141 1238,4141 1110,4110 1090,4105 1085,4178 1101,4222 1253,4253 1403,4259 1527,4273 1490,4457 1383,4484 1270,4484 1189,4480 1090,4484 1090,4552 1176,4592 1197,4664 1173,4772 1138,4917 1126,5117 1028,5372 925,5531 868,5620 782,5471 664,5522 600,5578 566,5598 582,5752 582,5825 531,5871 458,5819 392,5855 293,5867 215,5846 297,5747 262,5557 231,5439 303,5398 303,5292 209,5296 139,5044 78,4838 52,4732 87,4659 87,4557 0,4596 0,4484 15,4341 25,4289 72,4217 129,4213 129,4063 160,4029 196,3983 237,3710 283,3412 370,3324 334,3258 297,3191 303,2925 297,2431 426,2288 571,2166 694,2211 773,2103 720,1976 806,1719 879,1528 962,1290 1038,1200 1101,1040 1212,897 1321,722 1434,593 1501,487 1593,388 1618,303 1892,255 1965,154 1965,28 2051,0 2055,107 2117,170 2188,244 2349,319 2394,476 2419,577 2425,686 2498,768 2523,993 2523,1116 2523,1286 2580,1422"><text:p/></draw:polyline><draw:polyline draw:style-name="gr104" draw:text-style-name="P1" svg:width="0.119cm" svg:height="0.155cm" svg:x="8.367cm" svg:y="9.097cm" svg:viewBox="0 0 120 156" draw:points="31,0 84,41 120,98 94,156 31,140 0,87 31,0"><text:p/></draw:polyline><draw:polyline draw:style-name="gr105" draw:text-style-name="P1" svg:width="0.256cm" svg:height="0.406cm" svg:x="9.202cm" svg:y="8.063cm" svg:viewBox="0 0 257 407" draw:points="61,407 98,335 134,233 217,159 217,63 257,0 150,0 78,73 67,144 0,254 26,313 10,375 61,407"><text:p/></draw:polyline><draw:polyline draw:style-name="gr106" draw:text-style-name="P1" svg:width="0.405cm" svg:height="0.382cm" svg:x="7.934cm" svg:y="7.389cm" svg:viewBox="0 0 406 383" draw:points="35,383 0,348 15,296 30,219 80,219 106,117 143,24 249,0 307,91 401,75 406,162 328,199 265,281 191,327 35,383"><text:p/></draw:polyline><draw:polyline draw:style-name="gr107" draw:text-style-name="P1" svg:width="0.199cm" svg:height="0.374cm" svg:x="8.318cm" svg:y="7.659cm" svg:viewBox="0 0 200 375" draw:points="5,333 0,285 25,196 60,133 106,84 154,0 200,47 158,119 102,174 80,252 54,355 5,375 5,333"><text:p/></draw:polyline><draw:polygon draw:style-name="gr108" draw:text-style-name="P1" svg:width="1.309cm" svg:height="0.75cm" svg:x="5.686cm" svg:y="12.075cm" svg:viewBox="0 0 1310 751" draw:points="476,60 445,90 410,85 369,69 286,105 218,148 169,205 148,255 112,337 49,378 0,451 0,513 40,513 132,441 174,441 210,513 230,564 243,632 271,673 358,698 410,693 451,678 507,678 544,615 590,553 620,590 675,626 727,689 779,751 851,709 877,661 886,615 886,573 923,559 995,579 1048,605 1088,636 1113,661 1160,626 1144,585 1150,553 1210,553 1247,513 1283,488 1310,441 1283,416 1258,357 1222,317 1160,306 1107,306 1123,255 1154,230 1222,205 1207,157 1097,142 1038,142 1000,96 974,54 923,8 836,69 826,12 763,0 661,112 585,112 522,69"><text:p/></draw:polygon><draw:polyline draw:style-name="gr109" draw:text-style-name="P1" svg:width="1.309cm" svg:height="0.75cm" svg:x="5.686cm" svg:y="12.075cm" svg:viewBox="0 0 1310 751" draw:points="476,60 445,90 410,85 369,69 286,105 218,148 169,205 148,255 112,337 49,378 0,451 0,513 40,513 132,441 174,441 210,513 230,564 243,632 271,673 358,698 410,693 451,678 507,678 544,615 590,553 620,590 675,626 727,689 779,751 851,709 877,661 886,615 886,573 923,559 995,579 1048,605 1088,636 1113,661 1160,626 1144,585 1150,553 1210,553 1247,513 1283,488 1310,441 1283,416 1258,357 1222,317 1160,306 1107,306 1123,255 1154,230 1222,205 1207,157 1097,142 1038,142 1000,96 974,54 923,8 836,69 826,12 763,0 661,112 585,112 522,69 476,60"><text:p/></draw:polyline><draw:polygon draw:style-name="gr110" draw:text-style-name="P1" svg:width="1.728cm" svg:height="1.017cm" svg:x="7.578cm" svg:y="10.872cm" svg:viewBox="0 0 1729 1018" draw:points="349,965 375,1012 436,1012 508,1006 565,1006 611,962 656,882 735,889 843,892 893,914 971,939 1034,955 1135,986 1192,1018 1256,965 1330,903 1418,876 1512,815 1650,740 1723,713 1729,630 1676,580 1635,533 1525,501 1450,544 1450,483 1445,419 1378,375 1315,343 1276,312 1219,363 1197,419 1156,413 1069,386 1034,348 1069,293 1131,196 1034,186 1002,208 940,224 883,170 801,165 735,123 698,77 643,103 591,86 585,0 523,29 523,98 476,123 407,123 349,149 276,175 205,224 133,261 91,318 3,348 9,409 0,471 19,580 77,655 117,703 129,734 186,775 241,815 292,867 324,930"><text:p/></draw:polygon><draw:polyline draw:style-name="gr111" draw:text-style-name="P1" svg:width="1.728cm" svg:height="1.017cm" svg:x="7.578cm" svg:y="10.872cm" svg:viewBox="0 0 1729 1018" draw:points="349,965 375,1012 436,1012 508,1006 565,1006 611,962 656,882 735,889 843,892 893,914 971,939 1034,955 1135,986 1192,1018 1256,965 1330,903 1418,876 1512,815 1650,740 1723,713 1729,630 1676,580 1635,533 1525,501 1450,544 1450,483 1445,419 1378,375 1315,343 1276,312 1219,363 1197,419 1156,413 1069,386 1034,348 1069,293 1131,196 1034,186 1002,208 940,224 883,170 801,165 735,123 698,77 643,103 591,86 585,0 523,29 523,98 476,123 407,123 349,149 276,175 205,224 133,261 91,318 3,348 9,409 0,471 19,580 77,655 117,703 129,734 186,775 241,815 292,867 324,930 349,965"><text:p/></draw:polyline><draw:polyline draw:style-name="gr112" draw:text-style-name="P1" svg:width="0.93cm" svg:height="0.753cm" svg:x="11.239cm" svg:y="14.562cm" svg:viewBox="0 0 931 754" draw:points="590,0 678,13 720,205 736,234 931,293 931,384 741,380 585,364 464,517 345,580 134,754 0,727 98,574 145,481 129,419 171,354 189,306 221,240 225,164 200,102 242,24 319,24 380,18 436,18 499,24 550,40 590,0"><text:p/></draw:polyline><draw:polyline draw:style-name="gr113" draw:text-style-name="P1" svg:width="0.153cm" svg:height="0.169cm" svg:x="11.901cm" svg:y="16.821cm" svg:viewBox="0 0 154 170" draw:points="53,107 0,76 22,16 62,16 113,0 154,16 154,86 113,164 62,170 53,107"><text:p/></draw:polyline><draw:polyline draw:style-name="gr114" draw:text-style-name="P1" svg:width="0.08cm" svg:height="0.078cm" svg:x="11.548cm" svg:y="16.296cm" svg:viewBox="0 0 81 79" draw:points="81,79 81,30 37,0 0,22 0,66 53,79 81,79"><text:p/></draw:polyline><draw:polyline draw:style-name="gr115" draw:text-style-name="P1" svg:width="0.117cm" svg:height="0.079cm" svg:x="11.357cm" svg:y="16.314cm" svg:viewBox="0 0 118 80" draw:points="53,73 0,36 53,0 103,0 118,46 86,80 53,73"><text:p/></draw:polyline><draw:polyline draw:style-name="gr116" draw:text-style-name="P1" svg:width="0.114cm" svg:height="0.215cm" svg:x="11.296cm" svg:y="15.937cm" svg:viewBox="0 0 115 216" draw:points="0,138 42,216 98,174 115,81 115,16 26,0 0,55 10,97 0,138"><text:p/></draw:polyline><draw:polyline draw:style-name="gr117" draw:text-style-name="P1" svg:width="0.231cm" svg:height="0.154cm" svg:x="11.274cm" svg:y="15.66cm" svg:viewBox="0 0 232 155" draw:points="63,110 104,90 143,110 174,155 232,115 206,58 186,0 136,32 57,27 0,62 63,110"><text:p/></draw:polyline><draw:polyline draw:style-name="gr118" draw:text-style-name="P1" svg:width="0.128cm" svg:height="0.185cm" svg:x="11.033cm" svg:y="15.359cm" svg:viewBox="0 0 129 186" draw:points="0,18 78,0 91,65 129,137 62,186 0,153 0,101 0,18"><text:p/></draw:polyline></draw:g><draw:frame draw:style-name="gr119" draw:text-style-name="P3" svg:width="0.451cm" svg:height="0.652cm" svg:x="0.865cm" svg:y="13.772cm"><draw:text-box><text:p text:style-name="P2"><text:span text:style-name="T1">€</text:span></text:p></draw:text-box></draw:frame><draw:circle draw:style-name="gr120" draw:text-style-name="P2" svg:width="0.396cm" svg:height="0.396cm" svg:x="5.527cm" svg:y="10.601cm"><text:p/></draw:circle><draw:custom-shape draw:style-name="gr121" svg:width="0.927cm" svg:height="0.742cm" svg:x="5.525cm" svg:y="11.3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19" draw:text-style-name="P3" svg:width="0.451cm" svg:height="0.652cm" svg:x="2.055cm" svg:y="14.143cm"><draw:text-box><text:p text:style-name="P2"><text:span text:style-name="T1">€</text:span></text:p></draw:text-box></draw:frame><draw:frame draw:style-name="gr119" draw:text-style-name="P3" svg:width="0.451cm" svg:height="0.652cm" svg:x="3.987cm" svg:y="11.996cm"><draw:text-box><text:p text:style-name="P2"><text:span text:style-name="T1">€</text:span></text:p></draw:text-box></draw:frame><draw:frame draw:style-name="gr119" draw:text-style-name="P3" svg:width="0.451cm" svg:height="0.652cm" svg:x="2.267cm" svg:y="8.481cm"><draw:text-box><text:p text:style-name="P2"><text:span text:style-name="T1">€</text:span></text:p></draw:text-box></draw:frame><draw:frame draw:style-name="gr119" draw:text-style-name="P3" svg:width="0.451cm" svg:height="0.652cm" svg:x="10.086cm" svg:y="15.624cm"><draw:text-box><text:p text:style-name="P2"><text:span text:style-name="T1">€</text:span></text:p></draw:text-box></draw:frame><draw:frame draw:style-name="gr119" draw:text-style-name="P3" svg:width="0.451cm" svg:height="0.652cm" svg:x="6.818cm" svg:y="13.19cm"><draw:text-box><text:p text:style-name="P2"><text:span text:style-name="T1">€</text:span></text:p></draw:text-box></draw:frame><draw:frame draw:style-name="gr119" draw:text-style-name="P3" svg:width="0.451cm" svg:height="0.652cm" svg:x="5.077cm" svg:y="10.11cm"><draw:text-box><text:p text:style-name="P2"><text:span text:style-name="T1">€</text:span></text:p></draw:text-box></draw:frame><draw:frame draw:style-name="gr119" draw:text-style-name="P3" svg:width="0.451cm" svg:height="0.652cm" svg:x="5.684cm" svg:y="9.613cm"><draw:text-box><text:p text:style-name="P2"><text:span text:style-name="T1">€</text:span></text:p></draw:text-box></draw:frame><draw:frame draw:style-name="gr119" draw:text-style-name="P3" svg:width="0.451cm" svg:height="0.652cm" svg:x="6.791cm" svg:y="10.677cm"><draw:text-box><text:p text:style-name="P2"><text:span text:style-name="T1">€</text:span></text:p></draw:text-box></draw:frame><draw:frame draw:style-name="gr119" draw:text-style-name="P3" svg:width="0.451cm" svg:height="0.652cm" svg:x="10.912cm" svg:y="4.485cm"><draw:text-box><text:p text:style-name="P2"><text:span text:style-name="T1">€</text:span></text:p></draw:text-box></draw:frame><draw:frame draw:style-name="gr119" draw:text-style-name="P3" svg:width="0.451cm" svg:height="0.652cm" svg:x="7.947cm" svg:y="12.971cm"><draw:text-box><text:p text:style-name="P2"><text:span text:style-name="T1">€</text:span></text:p></draw:text-box></draw:frame><draw:frame draw:style-name="gr119" draw:text-style-name="P3" svg:width="0.451cm" svg:height="0.652cm" svg:x="7.844cm" svg:y="11.987cm"><draw:text-box><text:p text:style-name="P2"><text:span text:style-name="T1">€</text:span></text:p></draw:text-box></draw:frame><draw:frame draw:style-name="gr119" draw:text-style-name="P3" svg:width="0.451cm" svg:height="0.652cm" svg:x="7.844cm" svg:y="11.103cm"><draw:text-box><text:p text:style-name="P2"><text:span text:style-name="T1">€</text:span></text:p></draw:text-box></draw:frame><draw:frame draw:style-name="gr119" draw:text-style-name="P3" svg:width="0.451cm" svg:height="0.652cm" svg:x="6.019cm" svg:y="10.682cm"><draw:text-box><text:p text:style-name="P2"><text:span text:style-name="T1">€</text:span></text:p></draw:text-box></draw:frame></draw:g><draw:g draw:style-name="gr4"><draw:frame draw:style-name="gr122" draw:text-style-name="P4" svg:width="7.33cm" svg:height="0.477cm" svg:x="2.957cm" svg:y="17.36cm"><draw:text-box><text:p text:style-name="P4"><text:span text:style-name="T2">Les 6 premiers Etats fondateurs en 1957</text:span></text:p></draw:text-box></draw:frame><draw:frame draw:style-name="gr122" draw:text-style-name="P4" svg:width="7.33cm" svg:height="0.477cm" svg:x="2.904cm" svg:y="18.048cm"><draw:text-box><text:p text:style-name="P4"><text:span text:style-name="T2">Les 27 Etats <text:s/>de l'UE en 2007</text:span></text:p></draw:text-box></draw:frame><draw:frame draw:style-name="gr122" draw:text-style-name="P4" svg:width="7.33cm" svg:height="0.477cm" svg:x="2.904cm" svg:y="18.736cm"><draw:text-box><text:p text:style-name="P4"><text:span text:style-name="T2">La Commission Européenne à Bruxelles</text:span></text:p></draw:text-box></draw:frame><draw:frame draw:style-name="gr122" draw:text-style-name="P4" svg:width="7.33cm" svg:height="0.477cm" svg:x="2.851cm" svg:y="19.344cm"><draw:text-box><text:p text:style-name="P4"><text:span text:style-name="T2">Le parlement européen de Strasbourg</text:span></text:p></draw:text-box></draw:frame><draw:frame draw:style-name="gr122" draw:text-style-name="P4" svg:width="7.33cm" svg:height="0.477cm" svg:x="2.851cm" svg:y="19.979cm"><draw:text-box><text:p text:style-name="P4"><text:span text:style-name="T2">Etat ayant adopté l'€</text:span></text:p></draw:text-box></draw:frame><draw:rect draw:style-name="gr123" draw:text-style-name="P2" svg:width="0.9cm" svg:height="0.345cm" svg:x="1.713cm" svg:y="17.439cm"><text:p/></draw:rect><draw:rect draw:style-name="gr124" draw:text-style-name="P2" svg:width="-0.9cm" svg:height="-0.398cm" svg:x="2.612cm" svg:y="18.577cm"><text:p/></draw:rect><draw:circle draw:style-name="gr120" draw:text-style-name="P2" svg:width="0.396cm" svg:height="0.396cm" svg:x="1.928cm" svg:y="18.819cm"><text:p/></draw:circle><draw:custom-shape draw:style-name="gr121" svg:width="0.927cm" svg:height="0.742cm" svg:x="1.688cm" svg:y="19.26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119" draw:text-style-name="P3" svg:width="0.451cm" svg:height="0.652cm" svg:x="1.923cm" svg:y="19.873cm"><draw:text-box><text:p text:style-name="P2"><text:span text:style-name="T1">€</text:span></text:p></draw:text-box></draw:frame></draw:g></draw:g><draw:frame text:anchor-type="paragraph" draw:z-index="1" draw:style-name="gr2" draw:text-style-name="P3" svg:width="1.006cm" svg:height="0.9cm" svg:x="2.078cm" svg:y="8.745cm"><draw:text-box><text:p text:style-name="P2"><text:span text:style-name="T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Lucida Sans Unicode1" svg:font-family="'Lucida Sans Unicode'" style:font-pitch="variable"/>
    <style:font-face style:name="Tahoma1"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illes BADUFLE</meta:initial-creator>
    <meta:creation-date>2010-01-15T10:11:04.17</meta:creation-date>
    <dc:date>2010-01-15T11:33:37.90</dc:date>
    <dc:creator>Gilles BADUFLE</dc:creator>
    <meta:editing-duration>PT01H22M37S</meta:editing-duration>
    <meta:editing-cycles>2</meta:editing-cycles>
    <meta:generator>OpenOffice.org/3.0$Win32 OpenOffice.org_project/300m15$Build-9379</meta:generator>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