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2.514cm" fo:margin-right="0cm" fo:text-indent="0cm" style:auto-text-indent="false">
        <style:tab-stops>
          <style:tab-stop style:position="11.642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Text_20_body">
      <style:paragraph-properties fo:margin-left="2.514cm" fo:margin-right="0cm" fo:text-indent="0cm" style:auto-text-indent="false">
        <style:tab-stops>
          <style:tab-stop style:position="11.642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Text_20_body">
      <style:paragraph-properties>
        <style:tab-stops>
          <style:tab-stop style:position="11.642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4" style:family="paragraph" style:parent-style-name="Text_20_body">
      <style:paragraph-properties>
        <style:tab-stops>
          <style:tab-stop style:position="11.642cm"/>
        </style:tab-stops>
      </style:paragraph-properties>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Text_20_body">
      <style:paragraph-properties>
        <style:tab-stops>
          <style:tab-stop style:position="11.642cm"/>
        </style:tab-stops>
      </style:paragraph-properties>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6" style:family="paragraph" style:parent-style-name="Text_20_body">
      <style:paragraph-properties fo:margin-left="2.514cm" fo:margin-right="0cm" fo:text-indent="0cm" style:auto-text-indent="false">
        <style:tab-stops>
          <style:tab-stop style:position="11.64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agraph-properties fo:text-align="center"/>
    </style:style>
    <style:style style:name="P8" style:family="paragraph">
      <style:text-properties fo:font-weight="bold"/>
    </style:style>
    <style:style style:name="P9" style:family="paragraph">
      <style:text-properties fo:font-size="8pt"/>
    </style:style>
    <style:style style:name="P10" style:family="paragraph">
      <style:text-properties fo:font-size="8pt" fo:font-weight="bold"/>
    </style:style>
    <style:style style:name="P11" style:family="paragraph">
      <style:text-properties fo:color="#ff0000" fo:font-weight="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style>
    <style:style style:name="T4" style:family="text">
      <style:text-properties fo:font-size="8pt" fo:font-weight="bold"/>
    </style:style>
    <style:style style:name="T5" style:family="text">
      <style:text-properties fo:font-size="8pt"/>
    </style:style>
    <style:style style:name="T6" style:family="text">
      <style:text-properties fo:color="#ff0000" fo:font-weight="bold"/>
    </style:style>
    <style:style style:name="gr1" style:family="graphic">
      <style:graphic-properties draw:stroke="none" draw:stroke-dash="Fine_20_Dashed_20__28_var_29_" svg:stroke-width="0.101cm" svg:stroke-color="#ff0000" draw:fill="solid" draw:fill-color="#ffffcc"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stroke-dash="Fine_20_Dashed_20__28_var_29_" svg:stroke-width="0.101cm" svg:stroke-color="#ff0000" draw:fill="solid" draw:fill-color="#ff808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stroke-dash="Fine_20_Dashed_20__28_var_29_" svg:stroke-width="0.101cm" svg:stroke-color="#ff0000" draw:fill="solid" draw:fill-color="#9966cc"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80" draw:fill="solid" draw:fill-color="#2300dc"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_20__28_var_29_" svg:stroke-width="0.101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draw:stroke-dash="Fine_20_Dashed_20__28_var_29_" svg:stroke-width="0.101cm" svg:stroke-color="#00008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draw:stroke-dash="Fine_20_Dashed_20__28_var_29_" svg:stroke-width="0.101cm" svg:stroke-color="#ff0000" draw:fill="solid" draw:fill-color="#ff000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draw:stroke-dash="Fine_20_Dashed_20__28_var_29_" svg:stroke-width="0cm" svg:stroke-color="#000000" draw:fill="solid" draw:fill-color="#b3b3b3"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draw:stroke-dash="Fine_20_Dashed_20__28_var_29_" svg:stroke-width="0.101cm" svg:stroke-color="#000080" draw:marker-start="Arrow" draw:marker-end="Arrow" draw:fill="solid" draw:fill-color="#ff808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draw:stroke-dash="Fine_20_Dashed_20__28_var_29_" svg:stroke-width="0.101cm" svg:stroke-color="#000000" draw:marker-end="Arrow" draw:fill="solid" draw:fill-color="#ff808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draw:stroke-dash="Fine_20_Dashed_20__28_var_29_" svg:stroke-width="0.101cm" svg:stroke-color="#000000" draw:marker-start="Arrow" draw:fill="solid" draw:fill-color="#ff808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draw:stroke-dash="Fine_20_Dashed_20__28_var_29_" svg:stroke-width="0cm" svg:stroke-color="#4c4c4c" draw:fill="none" draw:fill-color="#ffffff" fo:min-height="3.907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draw:stroke-dash="Fine_20_Dashed_20__28_var_29_" svg:stroke-width="0cm" svg:stroke-color="#4c4c4c" draw:fill="none" draw:fill-color="#ffffff" fo:min-height="2.374cm"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draw:stroke-dash="Fine_20_Dashed_20__28_var_29_" svg:stroke-width="0cm" svg:stroke-color="#4c4c4c" draw:fill="none" draw:fill-color="#ffffff" fo:min-height="2.551cm"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draw:stroke-dash="Fine_20_Dashed_20__28_var_29_" svg:stroke-width="0.101cm" svg:stroke-color="#000000" draw:fill="none" draw:fill-color="#ffffff" fo:min-height="0.607cm"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draw:stroke-dash="Fine_20_Dashed_20__28_var_29_" svg:stroke-width="0.101cm" svg:stroke-color="#000000" draw:fill="none" draw:fill-color="#ffffff" fo:min-height="0.803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draw:stroke-dash="Fine_20_Dashed_20__28_var_29_" svg:stroke-width="0.101cm" svg:stroke-color="#000000" draw:fill="none" draw:fill-color="#ffffff" fo:min-height="0.667cm"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draw:stroke-dash="Fine_20_Dashed_20__28_var_29_" svg:stroke-width="0.199cm" svg:stroke-color="#000000" draw:marker-start="Arrow" draw:marker-start-width="0.85cm" draw:marker-end="Arrow" draw:marker-end-width="0.85cm" draw:fill="solid" draw:fill-color="#ff8080" draw:textarea-horizontal-align="center" draw:textarea-vertical-align="middle" fo:padding-top="0.099cm" fo:padding-bottom="0.099cm" fo:padding-left="0.099cm" fo:padding-right="0.099cm"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draw:stroke-dash="Fine_20_Dashed_20__28_var_29_" svg:stroke-width="0.101cm" svg:stroke-color="#000000" draw:fill="none" draw:fill-color="#ffffff" fo:min-height="0.974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draw:stroke-dash="Fine_20_Dashed_20__28_var_29_" svg:stroke-width="0.101cm" svg:stroke-color="#000000" draw:fill="none" draw:fill-color="#ffffff" fo:min-height="0.605cm"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aliser un croquis simplifié : "L’Allemagne : <text:s/>la puissance est à l’ouest !"</text:p>
      <text:p text:style-name="P2"/>
      <text:p text:style-name="P3">1-Glisser déposer le fond de l’Allemagne <text:span text:style-name="T1">[gallery-Cartes Europe]</text:span></text:p>
      <text:p text:style-name="P3">2-Re-dessiner schématiquement L’Allemagne (différencier contour frontière/mer) [<text:span text:style-name="T1">outil polygone] </text:span><text:span text:style-name="T2">puis supprimer le fond initial pour conserver le croquis</text:span></text:p>
      <text:p text:style-name="P3">3-Positionner les agglomérations et indiquer leur nom [<text:span text:style-name="T1">ellipse avec Maj et texte]</text:span></text:p>
      <text:p text:style-name="P3">4-Représenter les espaces (voir leçon) les "colorier" (couleur <text:s/>évoquant le dynamisme)<text:span text:style-name="T1">[polygone]</text:span></text:p>
      <text:p text:style-name="P4">5-Représenter des éléments supplémentaires à déterminer seul</text:p>
      <text:p text:style-name="P3">5-Titre et Légende détaillée (Titre et explication) <text:s/><text:span text:style-name="T1">[Légende]</text:span></text:p>
      <text:p text:style-name="P5"/>
      <text:p text:style-name="P5"/>
      <text:p text:style-name="P5"/>
      <text:p text:style-name="P5"/>
      <text:p text:style-name="P6">L’Allemagne : <text:s/>la puissance est à l’ouest !</text:p>
      <text:p text:style-name="P6"/>
      <text:p text:style-name="P6"><draw:polygon text:anchor-type="paragraph" draw:z-index="0" draw:style-name="gr1" draw:text-style-name="P7" svg:width="6.46cm" svg:height="10.348cm" svg:x="5.115cm" svg:y="1.106cm" svg:viewBox="0 0 6461 10349" draw:points="2168,95 3455,0 3358,857 3861,1050 4147,1334 4576,1072 4027,2217 4027,7819 5549,8008 6459,9892 2288,10347 2288,9581 1381,7795 1692,6389 0,5339 524,3528 594,3027 261,2621 2288,2143 2977,2575 2261,1478 2217,1404 2217,1097 2217,118 2217,95"><text:p/></draw:polygon><draw:polygon text:anchor-type="paragraph" draw:z-index="1" draw:style-name="gr2" draw:text-style-name="P7" svg:width="7.365cm" svg:height="3.197cm" svg:x="5.47cm" svg:y="10.998cm" svg:viewBox="0 0 7366 3198" draw:points="979,455 2695,333 6105,0 7364,1027 7364,1242 6604,1741 6175,2288 6391,2956 6175,3053 5629,2505 4792,3004 4341,3124 3625,2981 3459,2956 2983,3196 2886,3196 2505,2695 1693,2432 1168,2575 598,2695 0,2695 215,1812 358,1335 836,669 1002,455"><text:p/></draw:polygon><draw:polygon text:anchor-type="paragraph" draw:z-index="2" draw:style-name="gr3" draw:text-style-name="P7" svg:width="3.149cm" svg:height="5.008cm" svg:x="4.255cm" svg:y="6.445cm" svg:viewBox="0 0 3150 5009" draw:points="861,0 2505,1002 2383,2503 3149,4364 3149,5008 2028,5008 1168,4792 669,4530 48,4029 95,3004 335,2528 192,2147 0,1789 145,499 25,238 931,48"><text:p/></draw:polygon><draw:path text:anchor-type="paragraph" draw:z-index="3" draw:style-name="gr4" draw:text-style-name="P7" svg:width="10.992cm" svg:height="3.338cm" svg:x="3.182cm" svg:y="1.099cm" svg:viewBox="0 0 10993 3339" svg:d="m0 3337c307-151 907 99 954-284 51-425 351-446 595-455 296-7 601-26 883-118 258-83 524-123 787-189 351-90 683-225 1073-217 155 4 1083 902 405 170-208-228-413-459-573-718-145-233-7-505-23-760-16-286 529-766 23-766-23 0 346 0 573 0 258 11 499 0 574 263 65 250 165 148 70 381-162 400 453 243 524 406 261 583 873-279 573 310-137 268-434 527-215 691 245 186 589-42 834-192 339-206 376-570 810-762 400-176 716 23 931 238 268 274 561 549 928 598 312 39 612-10 884-192l286-263 95-118"><text:p/></draw:path><draw:path text:anchor-type="paragraph" draw:z-index="4" draw:style-name="gr5" draw:text-style-name="P7" svg:width="2.073cm" svg:height="7.727cm" svg:x="4.119cm" svg:y="3.727cm" svg:viewBox="0 0 2074 7728" svg:d="m1048 0c190 162 421 381 381 716-41 372-337 565-358 930-13 273-277 490-214 785 80 356-375 370-571 310-347-233-87 311-191 598-91 247-67 513-70 787-7 296-25 610 166 857 238 231-57 496-191 787 0 227 116 492 0 714 0 379 286 499 501 692 284 254 660 414 1048 476l382 74h142"><text:p/></draw:path><draw:path text:anchor-type="paragraph" draw:z-index="5" draw:style-name="gr5" draw:text-style-name="P7" svg:width="0.884cm" svg:height="2.29cm" svg:x="5.422cm" svg:y="11.546cm" svg:viewBox="0 0 885 2291" svg:d="m884 0c-196 265-288 559-549 811-194 187-187 512-190 787l-48 263-72 236-25 193"><text:p/></draw:path><draw:path text:anchor-type="paragraph" draw:z-index="6" draw:style-name="gr5" draw:text-style-name="P7" svg:width="7.367cm" svg:height="2.453cm" svg:x="5.47cm" svg:y="11.901cm" svg:viewBox="0 0 7368 2454" svg:d="m0 1836c318-76 586 136 908 94 263-34 496-159 762-238 299-90 595 116 882 285 180 106 380 822 762 263 228-330 648 111 1027 72 392-42 760-179 1048-453 351-335 587 445 882 381 354-77 58-587 97-884 46-363 326-717 666-809 293-78 551-547 46-547v0"><text:p/></draw:path><draw:path text:anchor-type="paragraph" draw:z-index="7" draw:style-name="gr5" draw:text-style-name="P7" svg:width="3.056cm" svg:height="6.414cm" svg:x="10.663cm" svg:y="5.348cm" svg:viewBox="0 0 3057 6415" svg:d="m1884 6414c-268-309-591-560-905-812-296-234-355-593-526-905-143-263-453-469-453-762 34-300 550-206 834-263 295-60 589-153 836-335s508-381 810-476c280-88 614-296 572-667-36-323-165-605-237-908-69-274-86-561-169-833l-48-238 73-215"><text:p/></draw:path><draw:path text:anchor-type="paragraph" draw:z-index="8" draw:style-name="gr5" draw:text-style-name="P7" svg:width="0.503cm" svg:height="2.456cm" svg:x="12.887cm" svg:y="2.845cm" svg:viewBox="0 0 504 2457" svg:d="m310 2455c-241-104-310-411-310-714 203-189 406-464 358-764-44-277 81-538 71-809l74-168"><text:p/></draw:path><draw:polyline text:anchor-type="paragraph" draw:z-index="9" draw:style-name="gr6" draw:text-style-name="P7" svg:width="3.566cm" svg:height="7.462cm" svg:x="3.073cm" svg:y="6.232cm" svg:viewBox="0 0 3567 7463" draw:points="0,0 1229,23 1946,1667 2612,2907 3376,3455 3565,4553 3233,5315 2708,6054 2350,7389 2350,7461"><text:p/></draw:polyline><draw:polyline text:anchor-type="paragraph" draw:z-index="10" draw:style-name="gr6" draw:text-style-name="P7" svg:width="2.553cm" svg:height="1.098cm" svg:x="5.422cm" svg:y="13.573cm" svg:viewBox="0 0 2554 1099" draw:points="2265,1097 2552,381 1573,0 550,263 0,120"><text:p/></draw:polyline><draw:polyline text:anchor-type="paragraph" draw:z-index="11" draw:style-name="gr6" draw:text-style-name="P7" svg:width="7.94cm" svg:height="1.715cm" svg:x="6.306cm" svg:y="11.453cm" svg:viewBox="0 0 7941 1716" draw:points="0,1715 1120,1715 2693,905 4359,0 5269,309 6389,1071 6890,1452 7939,1334"><text:p/></draw:polyline><draw:ellipse text:anchor-type="paragraph" draw:z-index="12" draw:style-name="gr7" draw:text-style-name="P7" svg:width="0.574cm" svg:height="0.571cm" svg:x="7.927cm" svg:y="3.681cm"><text:p/></draw:ellipse><draw:polygon text:anchor-type="paragraph" draw:z-index="13" draw:style-name="gr8" draw:text-style-name="P7" svg:width="4.483cm" svg:height="6.936cm" svg:x="9.142cm" svg:y="2.178cm" svg:viewBox="0 0 4484 6937" draw:points="71,1071 0,6673 1522,6936 2623,6699 3958,5890 4482,5482 4029,3170 3713,2623 4076,2025 4147,977 3337,834 2598,213 2122,0 1575,453 884,1048 23,1048"><text:p/></draw:polygon><draw:circle text:anchor-type="paragraph" draw:z-index="14" draw:style-name="gr7" draw:text-style-name="P7" svg:width="0.574cm" svg:height="0.574cm" svg:x="11.622cm" svg:y="5.348cm"><text:p/></draw:circle><draw:circle text:anchor-type="paragraph" draw:z-index="15" draw:style-name="gr7" draw:text-style-name="P7" svg:width="0.572cm" svg:height="0.572cm" svg:x="10.049cm" svg:y="12.596cm"><text:p/></draw:circle><draw:polygon text:anchor-type="paragraph" draw:z-index="16" draw:style-name="gr7" draw:text-style-name="P7" svg:width="2.192cm" svg:height="1.692cm" svg:x="4.447cm" svg:y="7.447cm" svg:viewBox="0 0 2193 1693" draw:points="0,166 429,1002 714,1692 1431,1501 2191,0 0,166 23,166"><text:p/></draw:polygon><draw:line text:anchor-type="paragraph" draw:z-index="17" draw:style-name="gr9" draw:text-style-name="P7" svg:x1="5.995cm" svg:y1="2.439cm" svg:x2="7.545cm" svg:y2="3.155cm"><text:p/></draw:line><draw:line text:anchor-type="paragraph" draw:z-index="18" draw:style-name="gr10" draw:text-style-name="P7" svg:x1="9.594cm" svg:y1="9.59cm" svg:x2="15.985cm" svg:y2="10.285cm"><text:p/></draw:line><draw:line text:anchor-type="paragraph" draw:z-index="19" draw:style-name="gr11" draw:text-style-name="P7" svg:x1="9.738cm" svg:y1="10.306cm" svg:x2="15.698cm" svg:y2="10.95cm"><text:p/></draw:line><draw:caption text:anchor-type="paragraph" draw:z-index="20" draw:style-name="gr12" draw:text-style-name="P8" svg:width="3.887cm" svg:height="3.908cm" svg:x="0.441cm" svg:y="12.215cm" draw:caption-point-x="4.815cm" draw:caption-point-y="-2.625cm"><text:p><text:span text:style-name="T3">LE COEUR TRADITIONNEL : </text:span><text:span text:style-name="T4">des industries anciennes en reconversion (Ruhr) et des industries diversifiées sur un <text:s/>espace <text:s/>très dense comportant l’axe majeur de circulation</text:span></text:p></draw:caption><draw:caption text:anchor-type="paragraph" draw:z-index="21" draw:style-name="gr13" draw:text-style-name="P8" svg:width="3.888cm" svg:height="2.375cm" svg:x="11.312cm" svg:y="14.885cm" draw:caption-point-x="-2.073cm" draw:caption-point-y="-2.099cm"><text:p><text:span text:style-name="T3">L’ALLEMAGNE DYNAMIQUE :</text:span><text:span text:style-name="T4">forte croissance, industries de pointe, taux de chômage faible, </text:span></text:p></draw:caption><draw:caption text:anchor-type="paragraph" draw:z-index="22" draw:style-name="gr14" draw:text-style-name="P8" svg:width="3.888cm" svg:height="2.551cm" svg:x="-0.173cm" svg:y="1.797cm" draw:caption-point-x="7.296cm" draw:caption-point-y="4.482cm"><text:p><text:span text:style-name="T3">L’ALLEMAGNE INTERIEURE : </text:span><text:span text:style-name="T4">industrie diversifiée avec une croissance économique moyenne</text:span></text:p></draw:caption><draw:frame text:anchor-type="paragraph" draw:z-index="23" draw:style-name="gr15" svg:width="1.43cm" svg:height="0.608cm" svg:x="5.115cm" svg:y="7.613cm"><draw:text-box><text:p>Ruhr</text:p></draw:text-box></draw:frame><draw:frame text:anchor-type="paragraph" draw:z-index="24" draw:style-name="gr16" draw:text-style-name="P9" svg:width="6.046cm" svg:height="0.803cm" draw:transform="rotate (-0.108210413624814) translate (11.3488611111111cm 9.28334722222222cm)"><draw:text-box><text:p><text:span text:style-name="T5">Investissement vers l’Europe de l’Est</text:span></text:p></draw:text-box></draw:frame><draw:frame text:anchor-type="paragraph" draw:z-index="25" draw:style-name="gr17" draw:text-style-name="P9" svg:width="3.982cm" svg:height="0.668cm" draw:transform="rotate (-0.0696386371557474) translate (12.1267361111111cm 10.6803472222222cm)"><draw:text-box><text:p><text:span text:style-name="T5">immigration</text:span></text:p></draw:text-box></draw:frame><draw:path text:anchor-type="paragraph" draw:z-index="26" draw:style-name="gr18" draw:text-style-name="P7" svg:width="2.618cm" svg:height="7.485cm" svg:x="3.877cm" svg:y="6.279cm" svg:viewBox="0 0 2619 7486" svg:d="m0 0c182 305 332 628 526 928 162 252 377 474 453 787s314 573 573 763c270 201 475 448 642 739 156 267 323 507 358 810 34 293 64 587 50 884-16 254 72 531-50 762-153 292-225 580-361 882-120 262 14 531-240 739l-496 144-47 46"><text:p/></draw:path><draw:frame text:anchor-type="paragraph" draw:z-index="27" draw:style-name="gr19" draw:text-style-name="P10" svg:width="4.627cm" svg:height="0.974cm" draw:transform="rotate (-1.51093153345239) translate (6.98147222222222cm 8.493125cm)"><draw:text-box><text:p><text:span text:style-name="T4">Axe de <text:s/>circulation majeur</text:span></text:p></draw:text-box></draw:frame><draw:frame text:anchor-type="paragraph" draw:z-index="28" draw:style-name="gr15" draw:text-style-name="P11" svg:width="2.691cm" svg:height="0.608cm" svg:x="7.546cm" svg:y="2.845cm"><draw:text-box><text:p><text:span text:style-name="T6">Hanovre</text:span></text:p></draw:text-box></draw:frame><draw:frame text:anchor-type="paragraph" draw:z-index="29" draw:style-name="gr20" draw:text-style-name="P11" svg:width="2.692cm" svg:height="0.606cm" svg:x="10.43cm" svg:y="6.232cm"><draw:text-box><text:p><text:span text:style-name="T6">Berlin</text:span></text:p></draw:text-box></draw:frame><draw:frame text:anchor-type="paragraph" draw:z-index="30" draw:style-name="gr15" draw:text-style-name="P11" svg:width="2.692cm" svg:height="0.608cm" svg:x="9.857cm" svg:y="12.047cm"><draw:text-box><text:p><text:span text:style-name="T6">Munich</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9:54:00</meta:creation-date>
    <dc:date>2006-01-02T19:55:27</dc:date>
    <dc:language>fr-FR</dc:language>
    <meta:editing-cycles>2</meta:editing-cycles>
    <meta:editing-duration>PT1M26S</meta:editing-duration>
    <meta:user-defined meta:name="Info 1"/>
    <meta:user-defined meta:name="Info 2"/>
    <meta:user-defined meta:name="Info 3"/>
    <meta:user-defined meta:name="Info 4"/>
    <meta:document-statistic meta:table-count="0" meta:image-count="0" meta:object-count="0" meta:page-count="1" meta:paragraph-count="8" meta:word-count="89" meta:character-count="635"/>
  </office:meta>
</office:document-meta>
</file>