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2"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80" style:family="table">
      <style:table-properties style:width="19.068cm" fo:margin-left="-0.132cm" fo:margin-right="0.065cm" table:align="margins" style:writing-mode="lr-tb"/>
    </style:style>
    <style:style style:name="Tableau80.A" style:family="table-column">
      <style:table-column-properties style:column-width="3.851cm" style:rel-column-width="2183*"/>
    </style:style>
    <style:style style:name="Tableau80.B" style:family="table-column">
      <style:table-column-properties style:column-width="3.099cm" style:rel-column-width="1757*"/>
    </style:style>
    <style:style style:name="Tableau80.C" style:family="table-column">
      <style:table-column-properties style:column-width="4.022cm" style:rel-column-width="2280*"/>
    </style:style>
    <style:style style:name="Tableau80.D" style:family="table-column">
      <style:table-column-properties style:column-width="2.54cm" style:rel-column-width="1440*"/>
    </style:style>
    <style:style style:name="Tableau80.E" style:family="table-column">
      <style:table-column-properties style:column-width="2.681cm" style:rel-column-width="1520*"/>
    </style:style>
    <style:style style:name="Tableau80.F" style:family="table-column">
      <style:table-column-properties style:column-width="2.875cm" style:rel-column-width="1630*"/>
    </style:style>
    <style:style style:name="Tableau80.1" style:family="table-row">
      <style:table-row-properties style:min-row-height="1.319cm"/>
    </style:style>
    <style:style style:name="Tableau80.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80.F1" style:family="table-cell">
      <style:table-cell-properties style:vertical-align="top" fo:padding-left="0.123cm" fo:padding-right="0.123cm" fo:padding-top="0cm" fo:padding-bottom="0cm" fo:border="0.002cm solid #000000"/>
    </style:style>
    <style:style style:name="Tableau80.2" style:family="table-row">
      <style:table-row-properties style:min-row-height="0.669cm"/>
    </style:style>
    <style:style style:name="Tableau80.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80.F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80.3" style:family="table-row">
      <style:table-row-properties style:min-row-height="0.529cm"/>
    </style:style>
    <style:style style:name="Tableau80.4" style:family="table-row">
      <style:table-row-properties style:min-row-height="0.504cm"/>
    </style:style>
    <style:style style:name="Tableau81" style:family="table">
      <style:table-properties style:width="18.962cm" fo:margin-left="-0.132cm" fo:margin-right="0.171cm" table:align="margins" style:writing-mode="lr-tb"/>
    </style:style>
    <style:style style:name="Tableau81.A" style:family="table-column">
      <style:table-column-properties style:column-width="2.72cm" style:rel-column-width="9398*"/>
    </style:style>
    <style:style style:name="Tableau81.B" style:family="table-column">
      <style:table-column-properties style:column-width="16.242cm" style:rel-column-width="56137*"/>
    </style:style>
    <style:style style:name="Tableau81.1" style:family="table-row">
      <style:table-row-properties style:min-row-height="1.111cm"/>
    </style:style>
    <style:style style:name="Tableau8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81.B1" style:family="table-cell">
      <style:table-cell-properties style:vertical-align="top" fo:padding-left="0.123cm" fo:padding-right="0.123cm" fo:padding-top="0cm" fo:padding-bottom="0cm" fo:border="0.002cm solid #000000"/>
    </style:style>
    <style:style style:name="Tableau81.2" style:family="table-row">
      <style:table-row-properties style:min-row-height="0.529cm"/>
    </style:style>
    <style:style style:name="Tableau8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81.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81.3" style:family="table-row">
      <style:table-row-properties style:min-row-height="0.504cm"/>
    </style:style>
    <style:style style:name="Tableau82" style:family="table">
      <style:table-properties style:width="19.05cm" fo:margin-left="-0.132cm" fo:margin-right="0.083cm" table:align="margins" style:writing-mode="lr-tb"/>
    </style:style>
    <style:style style:name="Tableau82.A" style:family="table-column">
      <style:table-column-properties style:column-width="2.946cm" style:rel-column-width="1670*"/>
    </style:style>
    <style:style style:name="Tableau82.B" style:family="table-column">
      <style:table-column-properties style:column-width="13.764cm" style:rel-column-width="7803*"/>
    </style:style>
    <style:style style:name="Tableau82.C" style:family="table-column">
      <style:table-column-properties style:column-width="2.341cm" style:rel-column-width="1327*"/>
    </style:style>
    <style:style style:name="Tableau82.A1.1" style:family="table-row">
      <style:table-row-properties style:min-row-height="1.035cm"/>
    </style:style>
    <style:style style:name="Tableau82.A1.1.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82.A1.2" style:family="table-row">
      <style:table-row-properties style:min-row-height="0.529cm"/>
    </style:style>
    <style:style style:name="Tableau82.A1.1.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82.A1.3" style:family="table-row">
      <style:table-row-properties style:min-row-height="0.504cm"/>
    </style:style>
    <style:style style:name="Tableau82.C1" style:family="table-cell">
      <style:table-cell-properties style:vertical-align="top" fo:padding-left="0.123cm" fo:padding-right="0.123cm" fo:padding-top="0cm" fo:padding-bottom="0cm" fo:border="0.002cm solid #000000"/>
    </style:style>
    <style:style style:name="Tableau82.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text-properties fo:color="#ff0000"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fo:break-before="page"/>
      <style:text-properties fo:color="#ff0000" style:font-name="Verdana"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text-properties style:font-name="Verdana" fo:font-size="10pt" style:font-size-asian="10pt" style:font-size-complex="10pt"/>
    </style:style>
    <style:style style:name="P5" style:family="paragraph" style:parent-style-name="Standard">
      <style:text-properties style:font-name="Verdana" fo:font-size="10pt" fo:font-style="italic" fo:background-color="#ffff00" style:font-size-asian="10pt" style:font-style-asian="italic" style:font-size-complex="10pt" style:font-style-complex="italic"/>
    </style:style>
    <style:style style:name="P6" style:family="paragraph" style:parent-style-name="Standard">
      <style:text-properties style:font-name="Verdana" fo:font-size="10pt" fo:font-weight="bold" style:font-size-asian="10pt" style:font-weight-asian="bold" style:font-size-complex="10pt" style:font-weight-complex="bold"/>
    </style:style>
    <style:style style:name="P7" style:family="paragraph" style:parent-style-name="Standard">
      <style:text-properties style:font-name="Verdana" fo:font-size="10pt" fo:language="zxx" fo:country="none" style:text-underline-style="solid" style:text-underline-width="auto" style:text-underline-color="font-color" fo:font-weight="bold" style:font-size-asian="10pt" style:language-asian="zxx" style:country-asian="none" style:font-weight-asian="bold" style:font-size-complex="10pt" style:font-weight-complex="bold"/>
    </style:style>
    <style:style style:name="P8" style:family="paragraph" style:parent-style-name="Standard">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text-properties style:font-name="Verdana" fo:font-size="8pt" fo:font-weight="bold" style:font-name-asian="Comic Sans MS" style:font-size-asian="8pt" style:font-weight-asian="bold" style:font-name-complex="Comic Sans MS" style:font-size-complex="8pt" style:font-weight-complex="bold"/>
    </style:style>
    <style:style style:name="P10" style:family="paragraph" style:parent-style-name="Standard">
      <style:text-properties style:use-window-font-color="true" style:font-name="Verdana" fo:font-size="8pt" fo:font-weight="bold" style:font-name-asian="Comic Sans MS" style:font-size-asian="8pt" style:font-weight-asian="bold" style:font-name-complex="Comic Sans MS" style:font-size-complex="8pt" style:font-weight-complex="bold"/>
    </style:style>
    <style:style style:name="P11" style:family="paragraph" style:parent-style-name="Standard">
      <style:paragraph-properties fo:margin-left="0.088cm" fo:margin-right="0.009cm" fo:text-indent="-0.053cm" style:auto-text-indent="false" style:text-autospace="none" style:writing-mode="lr-tb">
        <style:tab-stops/>
      </style:paragraph-properties>
      <style:text-properties style:use-window-font-color="true" style:font-name="Verdana" fo:font-size="8pt" fo:font-weight="bold" style:font-name-asian="Comic Sans MS" style:font-size-asian="8pt" style:font-weight-asian="bold" style:font-name-complex="Comic Sans MS" style:font-size-complex="8pt" style:font-weight-complex="bold"/>
    </style:style>
    <style:style style:name="P12" style:family="paragraph" style:parent-style-name="Text_20_body">
      <style:text-properties style:font-name="Verdana"/>
    </style:style>
    <style:style style:name="P13" style:family="paragraph" style:parent-style-name="Text_20_body">
      <style:text-properties style:font-name="Verdana" fo:font-size="10pt" style:font-size-asian="10pt" style:font-size-complex="10pt"/>
    </style:style>
    <style:style style:name="P14" style:family="paragraph" style:parent-style-name="Text_20_body">
      <style:paragraph-properties style:text-autospace="none"/>
      <style:text-properties style:font-name="Verdana" fo:font-size="10pt" style:font-size-asian="10pt" style:font-size-complex="10pt"/>
    </style:style>
    <style:style style:name="P15" style:family="paragraph" style:parent-style-name="Text_20_body">
      <style:text-properties style:font-name="Verdana" fo:font-weight="bold" style:font-weight-asian="bold" style:font-weight-complex="bold"/>
    </style:style>
    <style:style style:name="P16" style:family="paragraph" style:parent-style-name="Text_20_body">
      <style:paragraph-properties style:text-autospace="none"/>
      <style:text-properties fo:color="#ff0000" style:font-name="Verdana"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agraph-properties style:writing-mode="lr-tb"/>
    </style:style>
    <style:style style:name="P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agraph-properties style:text-autospace="none" style:writing-mode="lr-tb"/>
    </style:style>
    <style:style style:name="P21" style:family="paragraph">
      <style:text-properties fo:font-size="8pt"/>
    </style:style>
    <style:style style:name="P22" style:family="paragraph">
      <style:paragraph-properties fo:text-align="center"/>
    </style:style>
    <style:style style:name="P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0000" style:text-underline-style="solid" style:text-underline-width="auto" style:text-underline-color="font-color"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fo:font-style="normal" style:text-underline-style="solid" style:text-underline-width="auto" style:text-underline-color="font-color" style:font-style-asian="normal" style:font-style-complex="normal"/>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fo:background-color="#ffff00" style:font-style-asian="italic" style:font-style-complex="italic"/>
    </style:style>
    <style:style style:name="T8" style:family="text">
      <style:text-properties fo:font-weight="bold" style:font-weight-asian="bold" style:font-weight-complex="bold"/>
    </style:style>
    <style:style style:name="T9" style:family="text">
      <style:text-properties fo:background-color="#ffff00"/>
    </style:style>
    <style:style style:name="T10" style:family="text">
      <style:text-properties style:use-window-font-color="true"/>
    </style:style>
    <style:style style:name="T11" style:family="text">
      <style:text-properties fo:font-style="normal" style:font-style-asian="normal" style:font-style-complex="normal"/>
    </style:style>
    <style:style style:name="T12" style:family="text">
      <style:text-properties fo:color="#000000" style:font-name="Comic Sans MS" fo:font-size="10pt" fo:language="fr" fo:country="FR" fo:font-weight="bold" style:font-name-asian="Times New Roman" style:font-size-asian="10pt" style:font-name-complex="Times New Roman" style:font-size-complex="12pt" style:language-complex="ar" style:country-complex="SA" style:font-weight-complex="bold"/>
    </style:style>
    <style:style style:name="T13" style:family="text">
      <style:text-properties fo:color="#000000" style:font-name="Comic Sans MS" fo:font-size="10pt" fo:language="fr" fo:country="FR" style:font-name-asian="Times New Roman" style:font-size-asian="10pt" style:font-name-complex="Times New Roman" style:font-size-complex="12pt" style:language-complex="ar" style:country-complex="SA" style:font-weight-complex="bold"/>
    </style:style>
    <style:style style:name="T14" style:family="text">
      <style:text-properties fo:color="#000000" style:font-name="Comic Sans MS" fo:font-size="10pt" fo:language="fr" fo:country="FR" style:font-name-asian="Times New Roman" style:font-size-asian="10pt" style:font-name-complex="Times New Roman" style:font-size-complex="12pt" style:language-complex="ar" style:country-complex="SA"/>
    </style:style>
    <style:style style:name="T15" style:family="text">
      <style:text-properties fo:color="#ff0000" style:font-name="Comic Sans MS" fo:font-size="10pt" fo:language="fr" fo:country="FR" fo:font-weight="bold" style:font-name-asian="Times New Roman" style:font-size-asian="10pt" style:font-weight-asian="bold" style:font-name-complex="Times New Roman" style:font-size-complex="12pt" style:language-complex="ar" style:country-complex="SA"/>
    </style:style>
    <style:style style:name="T16" style:family="text">
      <style:text-properties fo:color="#000000" style:font-name="Comic Sans MS" fo:font-size="8pt" fo:language="fr" fo:country="FR" style:font-name-asian="Times New Roman" style:font-size-asian="8pt" style:font-name-complex="Times New Roman" style:font-size-complex="12pt" style:language-complex="ar" style:country-complex="SA"/>
    </style:style>
    <style:style style:name="T17" style:family="text">
      <style:text-properties fo:color="#000000" style:font-name="Comic Sans MS" fo:font-size="8pt" fo:language="fr" fo:country="FR" fo:font-weight="normal" style:font-name-asian="Times New Roman" style:font-size-asian="8pt" style:font-weight-asian="normal" style:font-name-complex="Times New Roman" style:font-size-complex="10pt" style:language-complex="ar" style:country-complex="SA" style:font-weight-complex="normal"/>
    </style:style>
    <style:style style:name="T18" style:family="text">
      <style:text-properties fo:color="#000000" style:font-name="Comic Sans MS" fo:font-size="10pt" fo:language="fr" fo:country="FR" fo:font-weight="bold" style:font-name-asian="Times New Roman" style:font-size-asian="10pt" style:font-weight-asian="bold" style:font-name-complex="Times New Roman" style:font-size-complex="12pt" style:language-complex="ar" style:country-complex="SA"/>
    </style:style>
    <style:style style:name="T19" style:family="text">
      <style:text-properties fo:color="#ff0000" style:font-name="Comic Sans MS" fo:font-size="16pt" fo:language="fr" fo:country="FR" fo:font-weight="bold" style:font-name-asian="Times New Roman" style:font-size-asian="16pt" style:font-weight-asian="bold" style:font-name-complex="Times New Roman" style:font-size-complex="12pt" style:language-complex="ar" style:country-complex="SA"/>
    </style:style>
    <style:style style:name="T20" style:family="text">
      <style:text-properties fo:font-size="8pt"/>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5" draw:fill="none" draw:fill-color="#ffffff" fo:min-height="5.027cm" style:run-through="foreground"/>
    </style:style>
    <style:style style:name="gr3" style:family="graphic">
      <style:graphic-properties style:run-through="foreground"/>
    </style:style>
    <style:style style:name="gr4" style:family="graphic">
      <style:graphic-properties draw:stroke="none" svg:stroke-color="#000000" draw:fill="none" draw:fill-color="#ffffff" fo:min-height="2.884cm" style:run-through="foreground"/>
    </style:style>
    <style:style style:name="gr5" style:family="graphic">
      <style:graphic-properties draw:stroke="solid" svg:stroke-width="0cm" svg:stroke-color="#000000" draw:marker-start-width="0.3cm" draw:marker-start-center="false" draw:marker-end-width="0.3cm" draw:marker-end-center="false" draw:fill="solid" draw:fill-color="#ff8080"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49cm" svg:stroke-color="#000000" draw:fill="none" draw:fill-color="#ffffff" fo:min-height="1.905cm" fo:padding-top="0cm" fo:padding-bottom="0cm" fo:padding-left="0cm" fo:padding-right="0cm" style:run-through="foreground"/>
    </style:style>
    <style:style style:name="gr8" style:family="graphic">
      <style:graphic-properties draw:stroke="solid" svg:stroke-width="0.049cm" svg:stroke-color="#000000" draw:fill="none" draw:fill-color="#ffffff" fo:min-height="1.245cm" fo:padding-top="0.025cm" fo:padding-bottom="0.025cm" fo:padding-left="0.025cm" fo:padding-right="0.025cm" style:run-through="foreground"/>
    </style:style>
    <style:style style:name="gr9" style:family="graphic">
      <style:graphic-properties draw:marker-start="Extrémité_20_de_20_ligne_20_5" draw:fill="none" draw:fill-color="#ffffff" fo:min-height="1.96cm" style:run-through="foreground"/>
    </style:style>
    <style:style style:name="gr10" style:family="graphic">
      <style:graphic-properties draw:stroke="none" svg:stroke-color="#000000" draw:fill="none" draw:fill-color="#ffffff" fo:min-height="1.164cm" style:run-through="foreground"/>
    </style:style>
    <style:style style:name="gr11" style:family="graphic">
      <style:graphic-properties draw:stroke="none" svg:stroke-color="#000000" draw:fill="none" draw:fill-color="#ffffff" fo:min-height="0.582cm" style:run-through="foreground"/>
    </style:style>
    <style:style style:name="gr12" style:family="graphic">
      <style:graphic-properties draw:stroke="none" svg:stroke-color="#000000" draw:fill="none" draw:fill-color="#ffffff" fo:min-height="0.688cm" style:run-through="foreground"/>
    </style:style>
    <style:style style:name="gr13" style:family="graphic">
      <style:graphic-properties draw:stroke="dash" draw:stroke-dash="Ultrafine_20_Dashed" svg:stroke-width="0.101cm" draw:marker-start="Extrémité_20_de_20_ligne_20_5" draw:textarea-horizontal-align="center" draw:textarea-vertical-align="middle" fo:padding-top="0.049cm" fo:padding-bottom="0.049cm" fo:padding-left="0.049cm" fo:padding-right="0.049cm" style:run-through="foreground"/>
    </style:style>
    <style:style style:name="gr14" style:family="graphic">
      <style:graphic-properties draw:stroke="none" svg:stroke-color="#000000" draw:fill="none" draw:fill-color="#ffffff" fo:min-height="0.9cm" style:run-through="foreground"/>
    </style:style>
    <style:style style:name="gr15" style:family="graphic">
      <style:graphic-properties draw:fill="solid" draw:fill-color="#00ae00" draw:textarea-horizontal-align="center" draw:textarea-vertical-align="middle" style:run-through="foreground"/>
    </style:style>
    <style:style style:name="gr16" style:family="graphic">
      <style:graphic-properties draw:fill="solid" draw:fill-color="#808000" draw:textarea-horizontal-align="center" draw:textarea-vertical-align="middle" style:run-through="foreground"/>
    </style:style>
    <style:style style:name="gr17" style:family="graphic">
      <style:graphic-properties draw:stroke="solid" svg:stroke-width="0.049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OQUIS DE <text:s/>ESPACES REGIONAUX DU MAGHREB</text:p>
      <text:p text:style-name="P13"><text:span text:style-name="T1">OBJECTIFS</text:span>: <text:span text:style-name="T4">réaliser une schéma <text:s/>légendé des espaces régionaux du Maghreb dans le cadre d'une troisième (et dernière) initiation <text:s/>à la barre d'outils de dessin vectoriel qui doit répondre <text:s/>à la problématique de la leçon : </text:span><text:span text:style-name="T6">Unité ou diversité du Maghreb ?</text:span></text:p>
      <text:p text:style-name="P4"><text:span text:style-name="T1">OUTILS</text:span><text:span text:style-name="T2"> </text:span><text:s/>: </text:p>
      <text:p text:style-name="P4">OOo: Fichier/Nouveau TEXTE. L'enregistrer immédiatement dans son dossier personnel. </text:p>
      <text:p text:style-name="P4"><text:s/>Manuel : p 243</text:p>
      <text:p text:style-name="P16">CONSIGNES :</text:p>
      <text:p text:style-name="P14"><text:span text:style-name="T5">1/Identifier les espaces </text:span>carte p 243 : <text:span text:style-name="T4">identifier 3 grands espaces régionaux et en déterminer les <text:s/>limites</text:span></text:p>
      <text:p text:style-name="P14">&gt;&gt; <text:span text:style-name="T7">&gt;&gt;&gt; Analyse critique des résultats suivie d'un correction au vidéoprojecteur</text:span><text:span text:style-name="T4"> </text:span></text:p>
      <text:p text:style-name="P4"><text:span text:style-name="T6">2/Concevoir <text:s/>la future légende : </text:span>compléter ce tableau </text:p>
      <text:p text:style-name="P5">attention certaines cases seront vides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F"/>
        <table:table-row table:style-name="Tableau80.1">
          <table:table-cell table:style-name="Tableau80.A1" office:value-type="string">
            <text:p text:style-name="P6">Trouver 2 <text:s/>à 3 "qualificatifs" pour caractériser:</text:p>
          </table:table-cell>
          <table:table-cell table:style-name="Tableau80.A1" office:value-type="string">
            <text:p text:style-name="P15">Peuplement</text:p>
            <text:p text:style-name="P4">Carte 1 p232</text:p>
          </table:table-cell>
          <table:table-cell table:style-name="Tableau80.A1" office:value-type="string">
            <text:p text:style-name="P15">Industrie/Ports</text:p>
            <text:p text:style-name="P4">Carte <text:s/>p 243</text:p>
          </table:table-cell>
          <table:table-cell table:style-name="Tableau80.A1" office:value-type="string">
            <text:p text:style-name="P6">Commerce</text:p>
            <text:p text:style-name="P4">Carte 1p236</text:p>
          </table:table-cell>
          <table:table-cell table:style-name="Tableau80.A1" office:value-type="string">
            <text:p text:style-name="P4"><text:span text:style-name="T8">Agriculture</text:span><text:line-break/>Carte p 243</text:p>
          </table:table-cell>
          <table:table-cell table:style-name="Tableau80.F1" office:value-type="string">
            <text:p text:style-name="P15">Tourisme</text:p>
            <text:p text:style-name="P4">Carte 6p237</text:p>
          </table:table-cell>
        </table:table-row>
        <table:table-row table:style-name="Tableau80.2">
          <table:table-cell table:style-name="Tableau80.A2" office:value-type="string">
            <text:p text:style-name="P12">Plaines Littorales</text:p>
          </table:table-cell>
          <table:table-cell table:style-name="Tableau80.A2" office:value-type="string">
            <text:p text:style-name="P4"/>
          </table:table-cell>
          <table:table-cell table:style-name="Tableau80.A2" office:value-type="string">
            <text:p text:style-name="P4"/>
          </table:table-cell>
          <table:table-cell table:style-name="Tableau80.A2" office:value-type="string">
            <text:p text:style-name="P4"/>
          </table:table-cell>
          <table:table-cell table:style-name="Tableau80.A2" office:value-type="string">
            <text:p text:style-name="P4"/>
          </table:table-cell>
          <table:table-cell table:style-name="Tableau80.F2" office:value-type="string">
            <text:p text:style-name="P4"/>
          </table:table-cell>
        </table:table-row>
        <table:table-row table:style-name="Tableau80.3">
          <table:table-cell table:style-name="Tableau80.A2" office:value-type="string">
            <text:p text:style-name="P12">Montagnes </text:p>
          </table:table-cell>
          <table:table-cell table:style-name="Tableau80.A2" office:value-type="string">
            <text:p text:style-name="P4"/>
          </table:table-cell>
          <table:table-cell table:style-name="Tableau80.A2" office:value-type="string">
            <text:p text:style-name="P4"/>
          </table:table-cell>
          <table:table-cell table:style-name="Tableau80.A2" office:value-type="string">
            <text:p text:style-name="P4"/>
          </table:table-cell>
          <table:table-cell table:style-name="Tableau80.A2" office:value-type="string">
            <text:p text:style-name="P4"/>
          </table:table-cell>
          <table:table-cell table:style-name="Tableau80.F2" office:value-type="string">
            <text:p text:style-name="P4"/>
          </table:table-cell>
        </table:table-row>
        <table:table-row table:style-name="Tableau80.4">
          <table:table-cell table:style-name="Tableau80.A2" office:value-type="string">
            <text:p text:style-name="P12">Désert</text:p>
          </table:table-cell>
          <table:table-cell table:style-name="Tableau80.A2" office:value-type="string">
            <text:p text:style-name="P4"/>
          </table:table-cell>
          <table:table-cell table:style-name="Tableau80.A2" office:value-type="string">
            <text:p text:style-name="P4"/>
          </table:table-cell>
          <table:table-cell table:style-name="Tableau80.A2" office:value-type="string">
            <text:p text:style-name="P4"/>
          </table:table-cell>
          <table:table-cell table:style-name="Tableau80.A2" office:value-type="string">
            <text:p text:style-name="P4"/>
          </table:table-cell>
          <table:table-cell table:style-name="Tableau80.F2" office:value-type="string">
            <text:p text:style-name="P4"/>
          </table:table-cell>
        </table:table-row>
      </table:table>
      <text:p text:style-name="P4">Puis à partir de ce travail ( et des connaissances !) concevoir la future légende </text:p>
      <table:table table:name="Tableau81" table:style-name="Tableau81">
        <table:table-column table:style-name="Tableau81.A"/>
        <table:table-column table:style-name="Tableau81.B"/>
        <table:table-row table:style-name="Tableau81.1">
          <table:table-cell table:style-name="Tableau81.A1" office:value-type="string">
            <text:p text:style-name="P12">Plaines<text:line-break/> Littorales</text:p>
          </table:table-cell>
          <table:table-cell table:style-name="Tableau81.B1" office:value-type="string">
            <text:p text:style-name="P4">Couleur du fond :…………………qui caractérise:………….<text:line-break/>Symboles:</text:p>
          </table:table-cell>
        </table:table-row>
        <table:table-row table:style-name="Tableau81.2">
          <table:table-cell table:style-name="Tableau81.A2" office:value-type="string">
            <text:p text:style-name="P12">Montagnes </text:p>
          </table:table-cell>
          <table:table-cell table:style-name="Tableau81.B2" office:value-type="string">
            <text:p text:style-name="P4">Couleur du fond :…………………qui caractérise:………….<text:line-break/>Symboles:</text:p>
          </table:table-cell>
        </table:table-row>
        <table:table-row table:style-name="Tableau81.3">
          <table:table-cell table:style-name="Tableau81.A2" office:value-type="string">
            <text:p text:style-name="P12">Désert</text:p>
          </table:table-cell>
          <table:table-cell table:style-name="Tableau81.B2" office:value-type="string">
            <text:p text:style-name="P4">Couleur du fond :…………………qui caractérise:……………<text:line-break/>Symboles:</text:p>
          </table:table-cell>
        </table:table-row>
      </table:table>
      <text:p text:style-name="P7"/>
      <text:p text:style-name="P4"><text:span text:style-name="T6">3/Conception du croquis &gt;&gt;</text:span><text:span text:style-name="T7">dans cet ordre, veiller <text:s/>à bien positionner chaque élément</text:span></text:p>
      <text:p text:style-name="P8">Ouvrir la « GALLERY » CARTES / OUTILS pour glisser/déposer les formes</text:p>
      <table:table table:name="Tableau82" table:style-name="Tableau82">
        <table:table-column table:style-name="Tableau82.A"/>
        <table:table-column table:style-name="Tableau82.B"/>
        <table:table-column table:style-name="Tableau82.C"/>
        <table:table-row>
          <table:table-cell table:number-columns-spanned="2">
            <table:table table:is-sub-table="true">
              <table:table-column table:style-name="Tableau82.A"/>
              <table:table-column table:style-name="Tableau82.B"/>
              <table:table-row table:style-name="Tableau82.A1.1">
                <table:table-cell table:style-name="Tableau82.A1.1.1" office:value-type="string">
                  <text:p text:style-name="P12">Plaines Littorales</text:p>
                </table:table-cell>
                <table:table-cell table:style-name="Tableau82.A1.1.1" office:value-type="string">
                  <text:p text:style-name="P4">Dessiner :/rectangle Positionner. Ajuster la taille. Le remplir d'une couleur <text:span text:style-name="T9">à choisir ?</text:span> ….</text:p>
                </table:table-cell>
              </table:table-row>
              <table:table-row table:style-name="Tableau82.A1.2">
                <table:table-cell table:style-name="Tableau82.A1.1.2" office:value-type="string">
                  <text:p text:style-name="P12">Montagnes </text:p>
                  <text:p text:style-name="P12"/>
                </table:table-cell>
                <table:table-cell table:style-name="Tableau82.A1.1.2" office:value-type="string">
                  <text:p text:style-name="P4">Dessiner :rectangle</text:p>
                  <text:p text:style-name="P4">Positionner. Ajuster la taille. Le remplir d'une couleur <text:span text:style-name="T9">à choisir ?</text:span> ….</text:p>
                </table:table-cell>
              </table:table-row>
              <table:table-row table:style-name="Tableau82.A1.3">
                <table:table-cell table:style-name="Tableau82.A1.1.2" office:value-type="string">
                  <text:p text:style-name="P12">Désert</text:p>
                </table:table-cell>
                <table:table-cell table:style-name="Tableau82.A1.1.2" office:value-type="string">
                  <text:p text:style-name="P4">Glisser-déposer:triangle le faire pivoter OU dessiner avec outil polygone</text:p>
                  <text:p text:style-name="P4">Positionner. Ajuster la taille. Le remplir d'une couleur <text:span text:style-name="T9">à choisir</text:span> ? ….</text:p>
                </table:table-cell>
              </table:table-row>
              <table:table-row table:style-name="Tableau82.A1.3">
                <table:table-cell table:style-name="Tableau82.A1.1.2" office:value-type="string">
                  <text:p text:style-name="P12">Divers :</text:p>
                  <text:p text:style-name="P12"/>
                  <text:p text:style-name="P12">SYMBOLES</text:p>
                </table:table-cell>
                <table:table-cell table:style-name="Tableau82.A1.1.2" office:value-type="string">
                  <text:p text:style-name="P4">Indiquer :</text:p>
                  <text:p text:style-name="P4">-3 agglomérations/ports avec nom <text:s/>(cercle à remplir d'une couleur + <text:s/>zone <text:s/>texte pour le nom)</text:p>
                  <text:p text:style-name="P4">- le tourisme par … ? (<text:span text:style-name="T9">trouver une solution ? voir "dans les Outils")</text:span></text:p>
                  <text:p text:style-name="P4">- les relations avec l'Europe <text:s/>par un symbole (<text:span text:style-name="T9">trouver une solution ? v</text:span></text:p>
                  <text:p text:style-name="P4">- la présence <text:s/>de richesses dans le sous sol par un symbole <text:span text:style-name="T9">(trouver une solution ?</text:span></text:p>
                  <text:p text:style-name="P4">- ????……… Possibilité d'ajouter d'autres éléments jugés indispensables.</text:p>
                  <text:p text:style-name="P4">-Attention : le croquis doit rester <text:s/>clair, éviter les "surcharges"</text:p>
                </table:table-cell>
              </table:table-row>
            </table:table>
          </table:table-cell>
          <table:covered-table-cell/>
          <table:table-cell table:style-name="Tableau82.C1" office:value-type="string">
            <text:p text:style-name="P9"><text:span text:style-name="T3">ASTUCES</text:span><text:span text:style-name="T10"> :</text:span></text:p>
            <text:p text:style-name="P10"><text:s text:c="2"/>1/penser <text:s/>à copier/coller des éléments identiques</text:p>
            <text:p text:style-name="P10"/>
            <text:p text:style-name="P11"><text:span text:style-name="T11">2/ Tester </text:span>diverses solutions (formes, couleur…)</text:p>
            <text:p text:style-name="P4"/>
          </table:table-cell>
        </table:table-row>
        <table:table-row table:style-name="Tableau82.A1.3">
          <table:table-cell table:style-name="Tableau82.A1.1.2" office:value-type="string">
            <text:p text:style-name="P12">LEGENDE</text:p>
          </table:table-cell>
          <table:table-cell table:style-name="Tableau82.A1.1.2" office:value-type="string">
            <text:p text:style-name="P4">Obligatoire à <text:s/>partir du travail ci-dessus</text:p>
            <text:p text:style-name="P4">Soit avec des "bulles de légende" détaillées</text:p>
            <text:p text:style-name="P4">Soit classique, à part (utiliser les "zones de texte")</text:p>
            <text:p text:style-name="P4">Attention : <text:s/>Les 3 "régions" sont expliquées et détaillées <text:s text:c="13"/></text:p>
            <text:p text:style-name="P4"><text:s text:c="12"/>tous les symboles utilisés sont présentés </text:p>
          </table:table-cell>
          <table:table-cell table:style-name="Tableau82.C2" office:value-type="string">
            <text:p text:style-name="P4"/>
          </table:table-cell>
        </table:table-row>
        <table:table-row table:style-name="Tableau82.A1.3">
          <table:table-cell table:style-name="Tableau82.A1.1.2" office:value-type="string">
            <text:p text:style-name="P12">TITRE</text:p>
          </table:table-cell>
          <table:table-cell table:style-name="Tableau82.A1.1.2" office:value-type="string">
            <text:p text:style-name="P13">Obligatoire : il doit être significatif</text:p>
          </table:table-cell>
          <table:table-cell table:style-name="Tableau82.C2" office:value-type="string">
            <text:p text:style-name="P13"/>
          </table:table-cell>
        </table:table-row>
      </table:table>
      <text:p text:style-name="P4"><text:span text:style-name="T9">&gt;&gt;MINIMUM </text:span>… tout faire même si la réalisation est très simple<text:line-break/><text:span text:style-name="T9">&gt;&gt;MAXIMUM</text:span> <text:s/>Possibilité de rédiger une phrase de conclusion. <text:line-break/><text:line-break/></text:p>
      <text:p text:style-name="P4"><text:span text:style-name="T2">&gt;&gt; METTRE SON NOM <text:s/>puis ENREGISTRER LE TRAVAIL <text:s text:c="2"/></text:span></text:p>
      <text:p text:style-name="P4"><text:span text:style-name="T2">&gt;&gt; DEMANDER L'AUTORISATION D'IMPRIMER</text:span></text:p>
      <text:p text:style-name="P4"><text:span text:style-name="T2">&gt;&gt; FAIRE L'EXERCICE INTERACTIF</text:span></text:p>
      <text:p text:style-name="P1"><text:soft-page-break/><text:line-break/>Corrigé possible</text:p>
      <text:p text:style-name="P2"/>
      <text:p text:style-name="Text_20_body"><draw:g text:anchor-type="paragraph" draw:z-index="0" draw:style-name="gr1"><draw:caption draw:style-name="gr2" draw:text-style-name="P17" svg:width="3.952cm" svg:height="5.028cm" svg:x="13.589cm" svg:y="5.357cm" draw:caption-point-x="-1.552cm" draw:caption-point-y="-0.064cm"><text:p text:style-name="P17"><text:span text:style-name="T12">Plaine </text:span><text:span text:style-name="T13">:</text:span><text:span text:style-name="T14"> <text:s/>agriculture irriguée et forte densité. Agglomérations - ports <text:s/>industriels <text:s text:c="2"/>et <text:s text:c="2"/>commerciaux </text:span></text:p><text:p text:style-name="P17"><text:span text:style-name="T14"><text:s/></text:span><text:span text:style-name="T14">Echanges ave l'Europe <text:s text:c="4"/>Tourisme européen</text:span></text:p></draw:caption><draw:g draw:style-name="gr3"><draw:frame draw:style-name="gr4" svg:width="11.351cm" svg:height="2.885cm" svg:x="2.953cm" svg:y="11.691cm"><draw:text-box><text:p text:style-name="P17"><text:span text:style-name="T15">CONCLUSION : Un espace contrasté avec :</text:span></text:p><text:p text:style-name="P17"><text:span text:style-name="T15">-des activités et des hommes concentrés sur le littoral et tournés vers l'Europe </text:span></text:p><text:p text:style-name="P17"><text:span text:style-name="T15">-des problèmes "africains"</text:span></text:p><text:p text:style-name="P17"><text:span text:style-name="T15">Le Maghreb est donc un carrefour entre l'Europe et l'Afrique</text:span></text:p></draw:text-box></draw:frame><draw:polygon draw:style-name="gr5" draw:text-style-name="P18" svg:width="1.444cm" svg:height="0.816cm" draw:transform="rotate (-0.443662695858061) translate (6.24416666666576cm 4.03401388888931cm)" svg:viewBox="0 0 1445 817" draw:points="965,56209 965,56209 953,56127 924,56069 870,56014 808,55972 732,55951 642,55940 563,55939 482,55981 411,56020 362,56076 344,56140 326,56210 0,56209 0,56209 7,56106 37,56014 88,55940 152,55856 233,55796 318,55731 418,55699 527,55674 649,55667 760,55674 868,55699 974,55734 1060,55792 1141,55849 1207,55937 1249,56013 1281,56117 1293,56216 1293,56216 1293,56216 1445,56207 1132,56484 808,56207"><text:p/></draw:polygon><draw:polygon draw:style-name="gr5" draw:text-style-name="P18" svg:width="1.47cm" svg:height="0.816cm" draw:transform="rotate (-1.51180419807839) translate (14.4127361111104cm 3.47486111111051cm)" svg:viewBox="0 0 1471 817" draw:points="963,-39334 963,-39334 944,-39383 945,-39459 859,-39498 831,-39556 725,-39591 642,-39607 572,-39575 471,-39540 402,-39517 369,-39473 332,-39406 316,-39304 0,-39334 0,-39334 28,-39413 58,-39517 88,-39595 139,-39674 243,-39741 333,-39799 445,-39833 519,-39863 642,-39858 748,-39859 859,-39837 965,-39796 1062,-39752 1124,-39676 1191,-39577 1251,-39512 1302,-39417 1307,-39327 1307,-39327 1307,-39327 1471,-39323 1113,-39046 799,-39323"><text:p/></draw:polygon><draw:circle draw:style-name="gr6" draw:text-style-name="P19" svg:width="0.422cm" svg:height="0.422cm" svg:x="10.054cm" svg:y="4.989cm"><text:p/></draw:circle><draw:circle draw:style-name="gr6" draw:text-style-name="P19" svg:width="0.422cm" svg:height="0.422cm" svg:x="7.75cm" svg:y="4.989cm"><text:p/></draw:circle><draw:circle draw:style-name="gr6" draw:text-style-name="P19" svg:width="0.422cm" svg:height="0.422cm" svg:x="12.859cm" svg:y="4.987cm"><text:p/></draw:circle><draw:frame draw:style-name="gr7" draw:text-style-name="P17" svg:width="2.752cm" svg:height="2.384cm" svg:x="7.461cm" svg:y="0.198cm"><draw:text-box><text:p text:style-name="P17"><text:span text:style-name="T16">-Emigration </text:span></text:p><text:p text:style-name="P17"><text:span text:style-name="T16">-Hydrocarbures, agrumes,</text:span></text:p><text:p text:style-name="P17"><text:span text:style-name="T16">- Produits industriels à forte main d'œuvre</text:span></text:p></draw:text-box></draw:frame><draw:frame draw:style-name="gr8" draw:text-style-name="P20" svg:width="2.532cm" svg:height="1.295cm" svg:x="11.216cm" svg:y="2.262cm"><draw:text-box><text:p text:style-name="P20"><text:span text:style-name="T17">Produits <text:s/>industriels et <text:s/>alimentaires </text:span></text:p></draw:text-box></draw:frame><draw:caption draw:style-name="gr9" svg:width="4.049cm" svg:height="1.96cm" svg:x="0.898cm" svg:y="8.702cm" draw:caption-point-x="7.884cm" draw:caption-point-y="0.431cm"><text:p text:style-name="P17"><text:span text:style-name="T14"><text:s/></text:span><text:span text:style-name="T14">Le </text:span><text:span text:style-name="T18">désert,</text:span><text:span text:style-name="T14"> vide, avec :</text:span></text:p><text:p text:style-name="P17"><text:span text:style-name="T14"><text:s text:c="2"/></text:span><text:span text:style-name="T14">gaz et pétrole <text:s/>dans le Sahara :</text:span></text:p><text:p text:style-name="P17"><text:span text:style-name="T14"><text:s text:c="2"/></text:span><text:span text:style-name="T14">Phosphate au Maroc </text:span></text:p></draw:caption><draw:frame draw:style-name="gr10" svg:width="6.298cm" svg:height="1.59cm" svg:x="0.898cm" svg:y="0.092cm"><draw:text-box><text:p text:style-name="P17"><text:span text:style-name="T19">LE MAGHREB : espaces régionaux</text:span></text:p></draw:text-box></draw:frame><draw:frame draw:style-name="gr11" draw:text-style-name="P21" svg:width="1.853cm" svg:height="0.583cm" svg:x="4.813cm" svg:y="4.087cm"><draw:text-box><text:p><text:span text:style-name="T20">tourisme</text:span></text:p></draw:text-box></draw:frame><draw:frame draw:style-name="gr11" draw:text-style-name="P21" svg:width="1.853cm" svg:height="0.583cm" svg:x="14.019cm" svg:y="3.144cm"><draw:text-box><text:p><text:span text:style-name="T20">tourisme</text:span></text:p></draw:text-box></draw:frame><draw:frame draw:style-name="gr12" svg:width="2.647cm" svg:height="0.689cm" svg:x="10.661cm" svg:y="0.462cm"><draw:text-box><text:p>EUROPE</text:p></draw:text-box></draw:frame><draw:line draw:style-name="gr13" draw:text-style-name="P22" svg:x1="6.666cm" svg:y1="3.108cm" svg:x2="7.46cm" svg:y2="4.987cm"><text:p/></draw:line><draw:frame draw:style-name="gr14" draw:text-style-name="P21" svg:width="1.959cm" svg:height="0.9cm" svg:x="5.237cm" svg:y="2.42cm"><draw:text-box><text:p><text:span text:style-name="T20">Émigration (clandestine)</text:span></text:p></draw:text-box></draw:frame><draw:rect draw:style-name="gr15" draw:text-style-name="P22" svg:width="6.017cm" svg:height="0.989cm" svg:x="7.325cm" svg:y="4.812cm"><text:p/></draw:rect><draw:rect draw:style-name="gr16" draw:text-style-name="P22" svg:width="5.982cm" svg:height="0.389cm" svg:x="7.325cm" svg:y="5.8cm"><text:p/></draw:rect><draw:custom-shape draw:style-name="gr17" draw:text-style-name="P23" svg:width="5.786cm" svg:height="3.105cm" svg:x="7.325cm" svg:y="6.188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aption draw:style-name="gr9" svg:width="4.049cm" svg:height="1.96cm" svg:x="0.85cm" svg:y="5.551cm" draw:caption-point-x="6.906cm" draw:caption-point-y="0.392cm"><text:p text:style-name="P17"><text:span text:style-name="T18">Montagne et <text:s/>plateaux</text:span><text:span text:style-name="T14"> <text:s/>: agriculture traditionnelle</text:span></text:p></draw:caption></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draw:marker draw:name="Extrémité_20_de_20_ligne_20_5" draw:display-name="Extrémité de ligne 5"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paragraph-properties fo:margin-left="2cm" fo:margin-right="0cm" fo:margin-top="0.319cm" fo:margin-bottom="0.31cm" fo:text-align="start" style:justify-single-word="false" fo:text-indent="0cm" style:auto-text-indent="false">
        <style:tab-stops/>
      </style:paragraph-properties>
      <style:text-properties fo:font-size="13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1-02T19:51:16</meta:creation-date>
    <dc:date>2009-03-30T15:09:43.28</dc:date>
    <dc:language>fr-FR</dc:language>
    <meta:editing-cycles>5</meta:editing-cycles>
    <meta:editing-duration>PT00H22M12S</meta:editing-duration>
    <meta:document-statistic meta:table-count="3" meta:image-count="0" meta:object-count="0" meta:page-count="2" meta:paragraph-count="65" meta:word-count="429" meta:character-count="2841"/>
    <meta:user-defined meta:name="Info 1"/>
    <meta:user-defined meta:name="Info 2"/>
    <meta:user-defined meta:name="Info 3"/>
    <meta:user-defined meta:name="Info 4"/>
  </office:meta>
</office:document-meta>
</file>