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2000000032000000258BBB9EEE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81cm" svg:y="-0.332cm" svg:width="12.293cm" svg:height="9.22cm" draw:z-index="0"><draw:image xlink:href="Pictures/100002000000032000000258BBB9EEEA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2$Build-8964</meta:generator>
    <meta:initial-creator>Gilles BADUFLE</meta:initial-creator>
    <meta:creation-date>2005-11-08T14:35:02</meta:creation-date>
    <dc:creator>Gilles BADUFLE</dc:creator>
    <dc:date>2005-11-08T14:39:59</dc:date>
    <dc:language>fr-FR</dc:language>
    <meta:editing-cycles>3</meta:editing-cycles>
    <meta:editing-duration>PT4M58S</meta:editing-duration>
    <meta:template xlink:type="simple" xlink:actuate="onRequest" xlink:role="template" xlink:href="../../../../../../Administrateur/Application%20Data/OpenOffice.org2/user/template/perso%20texte.ott" xlink:title="perso texte" meta:date="2005-11-08T14:35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