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/>
    <style:font-face style:name="Verdana3" svg:font-family="Verdana" style:font-family-generic="roman"/>
    <style:font-face style:name="Verdana1" svg:font-family="Verdana" style:font-family-generic="swiss"/>
    <style:font-face style:name="Verdana Ref" svg:font-family="'Verdana Re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Verdana Ref1" svg:font-family="'Verdana Ref'" style:font-family-generic="swiss" style:font-pitch="variable"/>
  </office:font-face-decls>
  <office:automatic-styles>
    <style:style style:name="Tableau1" style:family="table">
      <style:table-properties style:width="16.653cm" fo:margin-left="0.065cm" fo:margin-right="-0.009cm" table:align="margins" style:writing-mode="lr-tb"/>
    </style:style>
    <style:style style:name="Tableau1.A" style:family="table-column">
      <style:table-column-properties style:column-width="2.335cm" style:rel-column-width="9192*"/>
    </style:style>
    <style:style style:name="Tableau1.B" style:family="table-column">
      <style:table-column-properties style:column-width="2.399cm" style:rel-column-width="9439*"/>
    </style:style>
    <style:style style:name="Tableau1.C" style:family="table-column">
      <style:table-column-properties style:column-width="2.378cm" style:rel-column-width="9355*"/>
    </style:style>
    <style:style style:name="Tableau1.D" style:family="table-column">
      <style:table-column-properties style:column-width="2.378cm" style:rel-column-width="9360*"/>
    </style:style>
    <style:style style:name="Tableau1.G" style:family="table-column">
      <style:table-column-properties style:column-width="2.387cm" style:rel-column-width="9390*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leau1.D3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1.E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/>
    </style:style>
    <style:style style:name="Tableau1.A6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1.G6" style:family="table-cell">
      <style:table-cell-properties style:vertical-align="top" fo:background-color="#b3b3b3" fo:padding-left="0.123cm" fo:padding-right="0.123cm" fo:padding-top="0cm" fo:padding-bottom="0cm" fo:border="0.002cm solid #000000">
        <style:background-image/>
      </style:table-cell-properties>
    </style:style>
    <style:style style:name="Tableau1.G7" style:family="table-cell">
      <style:table-cell-properties style:vertical-align="top" fo:background-color="#b3b3b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font-name="Verdana2" fo:font-size="8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  <style:text-properties fo:color="#ff0000" style:font-name="Verdana2" fo:font-size="8pt" fo:font-weight="bold"/>
    </style:style>
    <style:style style:name="P7" style:family="paragraph">
      <style:paragraph-properties fo:text-align="center"/>
      <style:text-properties style:font-name="Verdana2" fo:font-size="8pt" style:font-size-asian="8pt" style:font-size-complex="8pt"/>
    </style:style>
    <style:style style:name="P8" style:family="paragraph">
      <style:text-properties style:font-name="Verdana2" fo:font-size="8pt" style:font-size-asian="8pt" style:font-size-complex="8pt"/>
    </style:style>
    <style:style style:name="P9" style:family="paragraph">
      <style:text-properties fo:color="#ffff00" style:font-name="Verdana2" fo:font-size="7pt" style:font-size-asian="8pt" style:font-size-complex="8pt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text-properties fo:font-size="9pt" fo:font-weight="bold"/>
    </style:style>
    <style:style style:name="P13" style:family="paragraph">
      <style:paragraph-properties fo:text-align="center"/>
      <style:text-properties fo:color="#008000" fo:font-size="10pt" fo:font-weight="bold"/>
    </style:style>
    <style:style style:name="P14" style:family="paragraph">
      <style:text-properties style:font-name="Verdana2" fo:font-size="10pt" fo:font-weight="bold"/>
    </style:style>
    <style:style style:name="P15" style:family="paragraph">
      <style:text-properties fo:color="#ff0000" style:font-name="Verdana2" fo:font-size="10pt" fo:font-weight="bold"/>
    </style:style>
    <style:style style:name="P16" style:family="paragraph">
      <style:text-properties style:font-name="Verdana Ref1" fo:font-size="8pt"/>
    </style:style>
    <style:style style:name="P17" style:family="paragraph">
      <style:text-properties style:font-name="Verdana2" fo:font-weight="bold"/>
    </style:style>
    <style:style style:name="P18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Verdana2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2" fo:font-size="8pt" style:font-size-asian="8pt"/>
    </style:style>
    <style:style style:name="P21" style:family="paragraph" style:parent-style-name="Standard">
      <style:text-properties style:use-window-font-color="true" style:font-name="Verdana2" fo:font-size="9pt" fo:font-style="normal" fo:font-weight="bold" fo:background-color="#996633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2" style:family="paragraph" style:parent-style-name="Standard">
      <style:text-properties style:font-name="Verdana2" fo:font-size="9pt" style:font-size-asian="9pt" style:font-size-complex="9pt"/>
    </style:style>
    <style:style style:name="P23" style:family="paragraph" style:parent-style-name="Standard">
      <style:text-properties style:use-window-font-color="true" style:font-name="Verdana2" fo:font-size="9pt" fo:font-style="normal" fo:font-weight="bold" fo:background-color="#ffff0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text-properties style:use-window-font-color="true" style:font-name="Verdana2" fo:font-size="9pt" fo:font-weight="bold" fo:background-color="#00ff00" style:font-name-asian="Times New Roman1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Verdana2"/>
    </style:style>
    <style:style style:name="P26" style:family="paragraph" style:parent-style-name="Standard">
      <style:paragraph-properties fo:text-align="center" style:justify-single-word="false"/>
      <style:text-properties style:font-name="Verdana2" fo:font-size="6pt" style:font-size-asian="6pt" style:font-size-complex="6pt"/>
    </style:style>
    <style:style style:name="P27" style:family="paragraph">
      <style:paragraph-properties fo:text-align="center"/>
      <style:text-properties style:font-name="Verdana2" fo:font-size="8pt"/>
    </style:style>
    <style:style style:name="P28" style:family="paragraph">
      <style:text-properties fo:color="#ff0000" style:font-name="Verdana2" fo:font-size="9pt" fo:font-style="italic"/>
    </style:style>
    <style:style style:name="P29" style:family="paragraph">
      <style:text-properties style:font-name="Verdana2" fo:font-size="8pt"/>
    </style:style>
    <style:style style:name="P30" style:family="paragraph">
      <style:text-properties style:font-name="Verdana2" fo:font-size="8pt" fo:font-weight="bold"/>
    </style:style>
    <style:style style:name="P31" style:family="paragraph">
      <style:text-properties fo:color="#ff0000" style:font-name="Verdana2" fo:font-weight="bold"/>
    </style:style>
    <style:style style:name="P32" style:family="paragraph">
      <style:text-properties fo:color="#000000" style:font-name="Verdana2" fo:font-weight="bold"/>
    </style:style>
    <style:style style:name="P33" style:family="paragraph">
      <style:text-properties style:font-name="Verdana2"/>
    </style:style>
    <style:style style:name="P34" style:family="paragraph">
      <style:text-properties fo:color="#008000" style:font-name="Verdana2" fo:font-weight="bold"/>
    </style:style>
    <style:style style:name="T1" style:family="text">
      <style:text-properties fo:color="#ff0000" style:font-name="Verdana2" fo:font-size="8pt"/>
    </style:style>
    <style:style style:name="T2" style:family="text">
      <style:text-properties fo:color="#ff0000" style:font-name="Verdana2" fo:font-size="8pt" fo:language="fr" fo:country="FR" style:font-name-asian="Verdana2" style:font-size-asian="8pt" style:language-asian="none" style:country-asian="none" style:font-name-complex="Verdana2" style:font-size-complex="8pt"/>
    </style:style>
    <style:style style:name="T3" style:family="text"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 style:font-name="Verdana2" fo:font-size="8pt" fo:font-weight="bold"/>
    </style:style>
    <style:style style:name="T5" style:family="text">
      <style:text-properties style:font-name="Verdana2" fo:font-size="8pt" style:font-size-asian="8pt" style:font-size-complex="8pt"/>
    </style:style>
    <style:style style:name="T6" style:family="text">
      <style:text-properties fo:color="#ffff00" style:font-name="Verdana2" fo:font-size="7pt" style:font-size-asian="8pt" style:font-size-complex="8pt"/>
    </style:style>
    <style:style style:name="T7" style:family="text">
      <style:text-properties fo:color="#ff0000" fo:font-size="9pt" fo:font-weight="bold"/>
    </style:style>
    <style:style style:name="T8" style:family="text">
      <style:text-properties fo:font-size="9pt" fo:font-weight="bold"/>
    </style:style>
    <style:style style:name="T9" style:family="text">
      <style:text-properties fo:color="#008000" fo:font-size="10pt" fo:font-weight="bold"/>
    </style:style>
    <style:style style:name="T10" style:family="text">
      <style:text-properties style:font-name="Verdana2" fo:font-size="10pt" fo:font-weight="bold"/>
    </style:style>
    <style:style style:name="T11" style:family="text">
      <style:text-properties fo:color="#ff0000" style:font-name="Verdana2" fo:font-size="10pt" fo:font-weight="bold"/>
    </style:style>
    <style:style style:name="T12" style:family="text">
      <style:text-properties style:font-name="Verdana Ref1" fo:font-size="8pt"/>
    </style:style>
    <style:style style:name="T13" style:family="text">
      <style:text-properties style:font-name="Verdana2" fo:font-weight="bold"/>
    </style:style>
    <style:style style:name="T14" style:family="text">
      <style:text-properties fo:color="#ff0000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Verdana2" fo:font-size="8pt" fo:font-weight="bold"/>
    </style:style>
    <style:style style:name="T17" style:family="text">
      <style:text-properties style:font-name="Verdana2" fo:font-size="8pt"/>
    </style:style>
    <style:style style:name="T18" style:family="text">
      <style:text-properties fo:color="#ff0000" style:font-name="Verdana2" fo:font-size="9pt" fo:font-style="italic"/>
    </style:style>
    <style:style style:name="T19" style:family="text">
      <style:text-properties fo:color="#ff0000" style:font-name="Verdana2" fo:font-weight="bold"/>
    </style:style>
    <style:style style:name="T20" style:family="text">
      <style:text-properties fo:color="#000000" style:font-name="Verdana2" fo:font-weight="bold"/>
    </style:style>
    <style:style style:name="T21" style:family="text">
      <style:text-properties style:font-name="Verdana2"/>
    </style:style>
    <style:style style:name="T22" style:family="text">
      <style:text-properties fo:color="#008000" style:font-name="Verdana2" fo:font-weight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ffffff" draw:fill="none" draw:fill-color="#c0c0c0" draw:textarea-horizontal-align="center" draw:textarea-vertical-align="middle" style:run-through="foreground"/>
    </style:style>
    <style:style style:name="gr4" style:family="graphic">
      <style:graphic-properties draw:fill="solid" draw:fill-color="#c0c0c0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07cm" style:run-through="foreground"/>
    </style:style>
    <style:style style:name="gr6" style:family="graphic">
      <style:graphic-properties svg:stroke-width="0.101cm" svg:stroke-color="#008000" draw:marker-start="Circl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draw:stroke="none" svg:stroke-color="#000000" draw:fill="none" draw:fill-color="#ffffff" fo:min-height="0.526cm" style:run-through="foreground"/>
    </style:style>
    <style:style style:name="gr8" style:family="graphic">
      <style:graphic-properties draw:stroke="none" svg:stroke-color="#000000" draw:fill="none" draw:fill-color="#ffffff" fo:min-height="0.951cm" style:run-through="foreground"/>
    </style:style>
    <style:style style:name="gr9" style:family="graphic">
      <style:graphic-properties draw:stroke="none" svg:stroke-color="#000000" draw:fill="none" draw:fill-color="#ffffff" fo:min-height="0.476cm" style:run-through="foreground"/>
    </style:style>
    <style:style style:name="gr10" style:family="graphic">
      <style:graphic-properties draw:stroke="none" svg:stroke-color="#000000" draw:fill="none" draw:fill-color="#ffffff" fo:min-height="0.598cm" style:run-through="foreground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draw:stroke="none" svg:stroke-color="#000000" draw:fill="none" draw:fill-color="#ffffff" fo:min-height="0.683cm" style:run-through="foreground"/>
    </style:style>
    <style:style style:name="gr13" style:family="graphic">
      <style:graphic-properties draw:stroke="none" svg:stroke-color="#000000" draw:fill="none" draw:fill-color="#ffffff" fo:min-height="1.023cm" style:run-through="foreground"/>
    </style:style>
    <style:style style:name="gr14" style:family="graphic">
      <style:graphic-properties draw:stroke="none" svg:stroke-color="#000000" draw:fill="none" draw:fill-color="#ffffff" fo:min-height="1.12cm" style:run-through="foreground"/>
    </style:style>
    <style:style style:name="gr15" style:family="graphic">
      <style:graphic-properties svg:stroke-width="0.101cm" svg:stroke-color="#000080" draw:fill="solid" draw:fill-color="#0000ff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stroke="none" svg:stroke-color="#000000" draw:fill="none" draw:fill-color="#ffffff" fo:min-height="0.492cm" style:run-through="foreground"/>
    </style:style>
    <style:style style:name="gr17" style:family="graphic">
      <style:graphic-properties draw:stroke="none" svg:stroke-color="#000000" draw:fill="none" draw:fill-color="#ffffff" fo:min-height="0.469cm" style:run-through="foreground"/>
    </style:style>
    <style:style style:name="gr18" style:family="graphic">
      <style:graphic-properties svg:stroke-width="0.101cm" svg:stroke-color="#000080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draw:stroke="none" svg:stroke-color="#000000" draw:fill="none" draw:fill-color="#ffffff" fo:min-height="0.446cm" style:run-through="foreground"/>
    </style:style>
    <style:style style:name="gr20" style:family="graphic">
      <style:graphic-properties svg:stroke-color="#000080" draw:fill="solid" draw:fill-color="#000080" draw:textarea-horizontal-align="center" draw:textarea-vertical-align="middle" style:run-through="foreground"/>
    </style:style>
    <style:style style:name="gr21" style:family="graphic">
      <style:graphic-properties svg:stroke-width="0.101cm" svg:stroke-color="#ff0000" draw:marker-start="Circle" draw:textarea-horizontal-align="center" draw:textarea-vertical-align="middle" fo:padding-top="0.049cm" fo:padding-bottom="0.049cm" fo:padding-left="0.049cm" fo:padding-right="0.049cm" style:run-through="foreground"/>
    </style:style>
    <style:style style:name="gr22" style:family="graphic">
      <style:graphic-properties svg:stroke-width="0.101cm" svg:stroke-color="#ff0000" draw:marker-start="Circle" draw:fill="solid" draw:fill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23" style:family="graphic">
      <style:graphic-properties draw:fill="solid" draw:fill-color="#e6e6e6" draw:textarea-horizontal-align="center" draw:textarea-vertical-align="middle" style:run-through="foreground"/>
    </style:style>
    <style:style style:name="gr24" style:family="graphic">
      <style:graphic-properties draw:stroke="solid" svg:stroke-width="0cm" svg:stroke-color="#000000" draw:marker-start="Arrow" draw:marker-start-width="0.3cm" draw:marker-start-center="false" draw:marker-end="Squar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8000" draw:textarea-horizontal-align="center" draw:textarea-vertical-align="middle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25cm" svg:stroke-color="#000000" draw:marker-start-width="0.3cm" draw:marker-start-center="false" draw:marker-end-width="0.3cm" draw:marker-end-center="false" draw:fill="solid" draw:fill-color="#008000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color="#000000" draw:fill="none" draw:fill-color="#ffffff" fo:min-height="1.118cm" style:run-through="foreground"/>
    </style:style>
    <style:style style:name="gr28" style:family="graphic">
      <style:graphic-properties draw:stroke="solid" svg:stroke-color="#000000" draw:fill="none" draw:fill-color="#ffffff" fo:min-height="0.9cm" style:run-through="foreground"/>
    </style:style>
    <style:style style:name="gr29" style:family="graphic">
      <style:graphic-properties draw:fill="none" draw:fill-color="#ffffff" fo:min-height="1.274cm" draw:caption-type="angled-line" draw:caption-escape-direction="horizontal" draw:caption-escape="50%" draw:caption-fit-line-length="true" style:run-through="foreground"/>
    </style:style>
    <style:style style:name="gr30" style:family="graphic">
      <style:graphic-properties draw:fill="none" draw:fill-color="#ffffff" fo:min-height="1.083cm" draw:caption-type="angled-line" draw:caption-escape-direction="horizontal" draw:caption-escape="50%" draw:caption-fit-line-length="true" style:run-through="foreground"/>
    </style:style>
    <style:style style:name="gr31" style:family="graphic">
      <style:graphic-properties draw:fill="none" draw:fill-color="#ffffff" fo:min-height="0.979cm" draw:caption-type="angled-line" draw:caption-escape-direction="horizontal" draw:caption-escape="50%" draw:caption-fit-line-length="true" style:run-through="foreground"/>
    </style:style>
    <style:style style:name="gr32" style:family="graphic">
      <style:graphic-properties draw:fill="solid" draw:fill-color="#ffff00" draw:textarea-horizontal-align="center" draw:textarea-vertical-align="middle" style:run-through="foreground"/>
    </style:style>
    <style:style style:name="gr33" style:family="graphic">
      <style:graphic-properties draw:fill="solid" draw:fill-color="#00ae00" draw:textarea-horizontal-align="center" draw:textarea-vertical-align="middle" style:run-through="foreground"/>
    </style:style>
    <style:style style:name="gr34" style:family="graphic">
      <style:graphic-properties draw:fill="solid" draw:fill-color="#0000ff" draw:textarea-horizontal-align="center" draw:textarea-vertical-align="middle" style:run-through="foreground"/>
    </style:style>
    <style:style style:name="gr35" style:family="graphic">
      <style:graphic-properties draw:fill="solid" draw:fill-color="#ff0000" draw:textarea-horizontal-align="center" draw:textarea-vertical-align="middle" style:run-through="foreground"/>
    </style:style>
    <style:style style:name="gr36" style:family="graphic">
      <style:graphic-properties draw:textarea-horizontal-align="center" draw:textarea-vertical-align="middle" style:run-through="foreground"/>
    </style:style>
    <style:style style:name="gr37" style:family="graphic">
      <style:graphic-properties draw:marker-start="Arrow" draw:marker-end="Arrow" draw:textarea-horizontal-align="center" draw:textarea-vertical-align="middle" style:run-through="foreground"/>
    </style:style>
    <style:style style:name="gr38" style:family="graphic">
      <style:graphic-properties draw:stroke="none" svg:stroke-color="#000000" draw:fill="none" draw:fill-color="#ffffff" fo:min-height="0.427cm" style:run-through="foreground"/>
    </style:style>
    <style:style style:name="gr39" style:family="graphic">
      <style:graphic-properties draw:stroke="none" svg:stroke-color="#000000" draw:fill="none" draw:fill-color="#ffffff" fo:min-height="0.529cm" style:run-through="foreground"/>
    </style:style>
    <style:style style:name="gr40" style:family="graphic">
      <style:graphic-properties draw:stroke="none" svg:stroke-color="#000000" draw:fill="none" draw:fill-color="#ffffff" fo:min-height="0.503cm" style:run-through="foreground"/>
    </style:style>
    <style:style style:name="gr41" style:family="graphic">
      <style:graphic-properties draw:stroke="none" svg:stroke-width="0.101cm" svg:stroke-color="#000000" draw:fill="solid" draw:fill-color="#ffff66" fo:min-height="0.529cm" style:run-through="foreground"/>
    </style:style>
    <style:style style:name="gr42" style:family="graphic">
      <style:graphic-properties draw:stroke="none" svg:stroke-width="0.101cm" svg:stroke-color="#000000" draw:fill="solid" draw:fill-color="#00ae00" fo:min-height="0.529cm" style:run-through="foreground"/>
    </style:style>
    <style:style style:name="gr43" style:family="graphic">
      <style:graphic-properties draw:stroke="none" svg:stroke-width="0.101cm" svg:stroke-color="#000000" draw:fill="solid" draw:fill-color="#0047ff" fo:min-height="0.529cm" style:run-through="foreground"/>
    </style:style>
    <style:style style:name="gr44" style:family="graphic">
      <style:graphic-properties draw:stroke="none" svg:stroke-width="0.101cm" svg:stroke-color="#000000" draw:fill="solid" draw:fill-color="#ff0000" fo:min-height="1.025cm" style:run-through="foreground"/>
    </style:style>
    <style:style style:name="gr45" style:family="graphic">
      <style:graphic-properties draw:marker-start="Circle" draw:fill="none" draw:fill-color="#ffffff" fo:min-height="1.023cm" draw:caption-type="angled-line" draw:caption-escape-direction="horizontal" draw:caption-escape="0%" draw:caption-fit-line-length="true" style:run-through="foreground"/>
    </style:style>
    <style:style style:name="gr46" style:family="graphic">
      <style:graphic-properties draw:marker-start="Circle" draw:fill="none" draw:fill-color="#ffffff" fo:min-height="1.134cm" draw:caption-type="angled-line" draw:caption-escape-direction="horizontal" draw:caption-escape="50%" draw:caption-fit-line-length="true" style:run-through="foreground"/>
    </style:style>
    <style:style style:name="gr47" style:family="graphic">
      <style:graphic-properties draw:marker-start="Circle" draw:fill="none" draw:fill-color="#ffffff" fo:min-height="1.134cm" draw:caption-type="angled-line" draw:caption-escape-direction="horizontal" draw:caption-escape="0%" draw:caption-fit-line-length="true" style:run-through="foreground"/>
    </style:style>
    <style:style style:name="gr48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/>
    </style:style>
    <style:style style:name="gr49" style:family="graphic">
      <style:graphic-properties draw:fill="solid" draw:fill-color="#000000" draw:textarea-horizontal-align="center" draw:textarea-vertical-align="middle" style:run-through="foreground"/>
    </style:style>
    <style:style style:name="gr50" style:family="graphic">
      <style:graphic-properties draw:stroke="none" svg:stroke-color="#000000" draw:fill="none" draw:fill-color="#ffffff" fo:min-height="0.547cm" style:run-through="foreground"/>
    </style:style>
    <style:style style:name="gr51" style:family="graphic">
      <style:graphic-properties draw:marker-start="Circle" draw:fill="none" draw:fill-color="#ffffff" fo:min-height="1.134cm" draw:caption-type="angled-line" draw:caption-escape-direction="auto" draw:caption-fit-line-length="true" style:run-through="foreground"/>
    </style:style>
    <style:style style:name="gr52" style:family="graphic">
      <style:graphic-properties draw:fill="solid" draw:fill-color="#c0c0c0" draw:textarea-horizontal-align="center" draw:textarea-vertical-align="middle" style:run-through="foreground"/>
    </style:style>
    <style:style style:name="gr53" style:family="graphic">
      <style:graphic-properties svg:stroke-color="#94006b" draw:marker-start="Square_20_45" draw:textarea-horizontal-align="center" draw:textarea-vertical-align="middle" style:run-through="foreground"/>
    </style:style>
    <style:style style:name="gr54" style:family="graphic">
      <style:graphic-properties draw:stroke="none" svg:stroke-color="#000000" draw:fill="none" draw:fill-color="#ffffff" fo:min-height="1.277cm" style:run-through="foreground"/>
    </style:style>
    <style:style style:name="gr55" style:family="graphic">
      <style:graphic-properties draw:stroke="none" svg:stroke-color="#000000" draw:fill="none" draw:fill-color="#ffffff" fo:min-height="1.279cm" style:run-through="foreground"/>
    </style:style>
    <style:style style:name="gr56" style:family="graphic">
      <style:graphic-properties draw:stroke="none" svg:stroke-color="#000000" draw:fill="none" draw:fill-color="#ffffff" fo:min-height="2.129cm" style:run-through="foreground"/>
    </style:style>
    <style:style style:name="gr57" style:family="graphic">
      <style:graphic-properties draw:stroke="none" svg:stroke-color="#000000" draw:fill="none" draw:fill-color="#ffffff" fo:min-height="1.065cm" style:run-through="foreground"/>
    </style:style>
    <style:style style:name="gr58" style:family="graphic">
      <style:graphic-properties svg:stroke-color="#000080" draw:marker-end="Circle" draw:textarea-horizontal-align="center" draw:textarea-vertical-align="middle" style:run-through="foreground"/>
    </style:style>
    <style:style style:name="gr59" style:family="graphic">
      <style:graphic-properties draw:stroke="none" svg:stroke-color="#000000" draw:fill="none" draw:fill-color="#ffffff" fo:min-height="1.064cm" style:run-through="foreground"/>
    </style:style>
    <style:style style:name="gr60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61" style:family="graphic">
      <style:graphic-properties draw:stroke="none" svg:stroke-color="#000000" draw:fill="none" draw:fill-color="#ffffff" fo:min-height="1.3cm" style:run-through="foreground"/>
    </style:style>
    <style:style style:name="gr62" style:family="graphic">
      <style:graphic-properties svg:stroke-width="0.101cm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63" style:family="graphic">
      <style:graphic-properties draw:stroke="none" svg:stroke-color="#000000" draw:fill="none" draw:fill-color="#ffffff" fo:min-height="1.298cm" style:run-through="foreground"/>
    </style:style>
    <style:style style:name="gr64" style:family="graphic">
      <style:graphic-properties draw:marker-end="Arrow" draw:textarea-horizontal-align="center" draw:textarea-vertical-align="middle" style:run-through="foreground"/>
    </style:style>
    <style:style style:name="gr65" style:family="graphic">
      <style:graphic-properties draw:stroke="none" svg:stroke-color="#000000" draw:fill="none" draw:fill-color="#ffffff" fo:min-height="0.859cm" style:run-through="foreground"/>
    </style:style>
    <style:style style:name="gr66" style:family="graphic">
      <style:graphic-properties draw:stroke="none" svg:stroke-color="#000000" draw:fill="none" draw:fill-color="#ffffff" fo:min-height="0.861cm" style:run-through="foreground"/>
    </style:style>
    <style:style style:name="gr67" style:family="graphic">
      <style:graphic-properties svg:stroke-width="0.101cm" svg:stroke-color="#008000" draw:marker-end="Arrow" draw:fill="solid" draw:fill-color="#008000" draw:textarea-horizontal-align="center" draw:textarea-vertical-align="middle" fo:padding-top="0.049cm" fo:padding-bottom="0.049cm" fo:padding-left="0.049cm" fo:padding-right="0.049cm" style:run-through="foreground"/>
    </style:style>
    <style:style style:name="gr68" style:family="graphic">
      <style:graphic-properties draw:stroke="none" svg:stroke-color="#000000" draw:fill="none" draw:fill-color="#ffffff" fo:min-height="0.522cm" style:run-through="foreground"/>
    </style:style>
    <style:style style:name="gr69" style:family="graphic">
      <style:graphic-properties draw:stroke="none" svg:stroke-color="#000000" draw:fill="none" draw:fill-color="#ffffff" fo:min-height="0.653cm" style:run-through="foreground"/>
    </style:style>
    <style:style style:name="gr70" style:family="graphic">
      <style:graphic-properties draw:stroke="none" svg:stroke-color="#000000" draw:fill="none" draw:fill-color="#ffffff" fo:min-height="0.65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g draw:style-name="gr2"><draw:rect draw:style-name="gr3" draw:text-style-name="P2" svg:width="1.437cm" svg:height="0.503cm" svg:x="1.342cm" svg:y="-0.247cm"><text:p text:style-name="P1"><text:span text:style-name="T1">9000</text:span></text:p></draw:rect><draw:rect draw:style-name="gr3" draw:text-style-name="P2" svg:width="1.438cm" svg:height="0.503cm" svg:x="2.778cm" svg:y="-0.247cm"><text:p text:style-name="P1"><text:span text:style-name="T1">8000</text:span></text:p></draw:rect><draw:rect draw:style-name="gr3" draw:text-style-name="P2" svg:width="1.438cm" svg:height="0.503cm" svg:x="4.215cm" svg:y="-0.247cm"><text:p text:style-name="P1"><text:span text:style-name="T1">7000</text:span></text:p></draw:rect><draw:rect draw:style-name="gr3" draw:text-style-name="P2" svg:width="1.44cm" svg:height="0.503cm" svg:x="5.653cm" svg:y="-0.247cm"><text:p text:style-name="P1"><text:span text:style-name="T1">6000</text:span></text:p></draw:rect><draw:rect draw:style-name="gr3" draw:text-style-name="P2" svg:width="1.442cm" svg:height="0.503cm" svg:x="7.092cm" svg:y="-0.247cm"><text:p text:style-name="P1"><text:span text:style-name="T1">5000</text:span></text:p></draw:rect><draw:rect draw:style-name="gr3" draw:text-style-name="P2" svg:width="1.437cm" svg:height="0.503cm" svg:x="8.533cm" svg:y="-0.247cm"><text:p text:style-name="P1"><text:span text:style-name="T1">4000</text:span></text:p></draw:rect><draw:rect draw:style-name="gr3" draw:text-style-name="P2" svg:width="1.444cm" svg:height="0.503cm" svg:x="-0.101cm" svg:y="-0.247cm"><text:p text:style-name="P1"><text:span text:style-name="T1">100O0</text:span></text:p></draw:rect><draw:rect draw:style-name="gr3" draw:text-style-name="P2" svg:width="1.438cm" svg:height="0.503cm" svg:x="9.969cm" svg:y="-0.247cm"><text:p text:style-name="P1"><text:span text:style-name="T1">3000</text:span></text:p></draw:rect><draw:rect draw:style-name="gr3" draw:text-style-name="P2" svg:width="1.444cm" svg:height="0.503cm" svg:x="11.407cm" svg:y="-0.247cm"><text:p text:style-name="P1"><text:span text:style-name="T1">2000</text:span></text:p></draw:rect><draw:rect draw:style-name="gr3" draw:text-style-name="P2" svg:width="1.438cm" svg:height="0.503cm" svg:x="12.849cm" svg:y="-0.247cm"><text:p text:style-name="P1"><text:span text:style-name="T1">1000</text:span></text:p></draw:rect></draw:g><draw:g draw:style-name="gr2"><draw:rect draw:style-name="gr4" draw:text-style-name="P1" svg:width="1.46cm" svg:height="0.981cm" svg:x="2.044cm" svg:y="0.381cm"><text:p/></draw:rect><draw:rect draw:style-name="gr4" draw:text-style-name="P1" svg:width="1.458cm" svg:height="0.981cm" svg:x="3.503cm" svg:y="0.381cm"><text:p/></draw:rect><draw:rect draw:style-name="gr4" draw:text-style-name="P1" svg:width="1.458cm" svg:height="0.981cm" svg:x="4.96cm" svg:y="0.381cm"><text:p/></draw:rect><draw:rect draw:style-name="gr4" draw:text-style-name="P1" svg:width="1.46cm" svg:height="0.981cm" svg:x="6.417cm" svg:y="0.381cm"><text:p/></draw:rect><draw:rect draw:style-name="gr4" draw:text-style-name="P1" svg:width="1.458cm" svg:height="0.981cm" svg:x="7.875cm" svg:y="0.381cm"><text:p/></draw:rect><draw:rect draw:style-name="gr4" draw:text-style-name="P1" svg:width="1.458cm" svg:height="0.981cm" svg:x="9.332cm" svg:y="0.381cm"><text:p/></draw:rect><draw:rect draw:style-name="gr4" draw:text-style-name="P1" svg:width="1.458cm" svg:height="0.981cm" svg:x="0.587cm" svg:y="0.381cm"><text:p/></draw:rect><draw:rect draw:style-name="gr4" draw:text-style-name="P1" svg:width="1.458cm" svg:height="0.981cm" svg:x="10.789cm" svg:y="0.381cm"><text:p/></draw:rect><draw:rect draw:style-name="gr4" draw:text-style-name="P1" svg:width="1.46cm" svg:height="0.981cm" svg:x="12.246cm" svg:y="0.381cm"><text:p/></draw:rect><draw:rect draw:style-name="gr4" draw:text-style-name="P1" svg:width="1.458cm" svg:height="0.981cm" svg:x="13.705cm" svg:y="0.381cm"><text:p/></draw:rect></draw:g><draw:frame draw:style-name="gr5" draw:text-style-name="P3" svg:width="0.934cm" svg:height="0.408cm" svg:x="14.933cm" svg:y="-0.138cm"><draw:text-box><text:p text:style-name="P3"><text:span text:style-name="T2">JC</text:span></text:p></draw:text-box></draw:frame><draw:rect draw:style-name="gr4" draw:text-style-name="P1" svg:width="1.46cm" svg:height="0.981cm" svg:x="15.162cm" svg:y="0.381cm"><text:p/></draw:rect><draw:line draw:style-name="gr6" draw:text-style-name="P1" svg:x1="2.035cm" svg:y1="1.106cm" svg:x2="2.03cm" svg:y2="2.519cm"><text:p/></draw:line><draw:line draw:style-name="gr6" draw:text-style-name="P1" svg:x1="4.238cm" svg:y1="1.176cm" svg:x2="4.229cm" svg:y2="2.589cm"><text:p/></draw:line><draw:line draw:style-name="gr6" draw:text-style-name="P1" svg:x1="5.731cm" svg:y1="1.124cm" svg:x2="5.722cm" svg:y2="2.535cm"><text:p/></draw:line><draw:line draw:style-name="gr6" draw:text-style-name="P1" svg:x1="7.884cm" svg:y1="1.171cm" svg:x2="7.875cm" svg:y2="2.582cm"><text:p/></draw:line><draw:line draw:style-name="gr6" draw:text-style-name="P1" svg:x1="11.52cm" svg:y1="1.131cm" svg:x2="11.511cm" svg:y2="2.542cm"><text:p/></draw:line><draw:frame draw:style-name="gr7" draw:text-style-name="P4" svg:width="1.819cm" svg:height="0.526cm" svg:x="10.865cm" svg:y="2.542cm"><draw:text-box><text:p text:style-name="P3"><text:span text:style-name="T3"><text:s text:c="2"/></text:span><text:span text:style-name="T3">cheval</text:span></text:p></draw:text-box></draw:frame><draw:frame draw:style-name="gr8" draw:text-style-name="P4" svg:width="1.22cm" svg:height="0.952cm" svg:x="7.493cm" svg:y="2.565cm"><draw:text-box><text:p text:style-name="P3"><text:span text:style-name="T3">bœuf <text:s text:c="13"/></text:span></text:p></draw:text-box></draw:frame><draw:frame draw:style-name="gr9" draw:text-style-name="P3" svg:width="1.315cm" svg:height="0.477cm" svg:x="5.268cm" svg:y="2.542cm"><draw:text-box><text:p text:style-name="P3"><text:span text:style-name="T3">porc <text:s/></text:span></text:p></draw:text-box></draw:frame><draw:frame draw:style-name="gr9" draw:text-style-name="P4" svg:width="1.532cm" svg:height="0.477cm" svg:x="3.377cm" svg:y="2.662cm"><draw:text-box><text:p text:style-name="P3"><text:span text:style-name="T3"><text:s text:c="3"/></text:span><text:span text:style-name="T3">chèvre </text:span></text:p></draw:text-box></draw:frame><draw:frame draw:style-name="gr10" draw:text-style-name="P3" svg:width="1.53cm" svg:height="0.599cm" svg:x="1.296cm" svg:y="2.446cm"><draw:text-box><text:p text:style-name="P3"><text:span text:style-name="T3">mouton</text:span></text:p></draw:text-box></draw:frame></draw:g><draw:g draw:style-name="gr2"><draw:line draw:style-name="gr11" draw:text-style-name="P5" svg:x1="16.273cm" svg:y1="-0.12cm" svg:x2="17.255cm" svg:y2="0.861cm"><text:p/></draw:line><draw:line draw:style-name="gr11" draw:text-style-name="P5" svg:x1="16.273cm" svg:y1="1.794cm" svg:x2="17.255cm" svg:y2="0.813cm"><text:p/></draw:lin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g draw:style-name="gr2"><draw:g draw:style-name="gr2"><draw:rect draw:style-name="gr3" draw:text-style-name="P2" svg:width="1.398cm" svg:height="1.223cm" svg:x="-0.196cm" svg:y="0.515cm"><text:p><text:span text:style-name="T1">1670</text:span></text:p></draw:rect><draw:rect draw:style-name="gr3" draw:text-style-name="P2" svg:width="1.398cm" svg:height="1.223cm" svg:x="1.201cm" svg:y="0.515cm"><text:p text:style-name="P1"><text:span text:style-name="T1">1680</text:span></text:p></draw:rect><draw:rect draw:style-name="gr3" draw:text-style-name="P2" svg:width="1.403cm" svg:height="1.223cm" svg:x="2.598cm" svg:y="0.515cm"><text:p text:style-name="P1"><text:span text:style-name="T1">1690</text:span></text:p></draw:rect><draw:rect draw:style-name="gr3" draw:text-style-name="P6" svg:width="1.4cm" svg:height="1.223cm" svg:x="4cm" svg:y="0.515cm"><text:p text:style-name="P1"><text:span text:style-name="T4">1700</text:span></text:p></draw:rect><draw:rect draw:style-name="gr3" draw:text-style-name="P2" svg:width="1.398cm" svg:height="1.223cm" svg:x="6.801cm" svg:y="0.515cm"><text:p text:style-name="P1"><text:span text:style-name="T1">1720</text:span></text:p></draw:rect><draw:rect draw:style-name="gr3" draw:text-style-name="P2" svg:width="1.4cm" svg:height="1.223cm" svg:x="8.198cm" svg:y="0.515cm"><text:p text:style-name="P1"><text:span text:style-name="T1">1730</text:span></text:p></draw:rect><draw:rect draw:style-name="gr3" draw:text-style-name="P2" svg:width="1.398cm" svg:height="1.223cm" svg:x="9.597cm" svg:y="0.515cm"><text:p text:style-name="P1"><text:span text:style-name="T1">1740</text:span></text:p></draw:rect><draw:rect draw:style-name="gr3" draw:text-style-name="P2" svg:width="1.4cm" svg:height="1.223cm" svg:x="10.994cm" svg:y="0.515cm"><text:p text:style-name="P1"><text:span text:style-name="T1">1750</text:span></text:p></draw:rect><draw:rect draw:style-name="gr3" draw:text-style-name="P2" svg:width="1.403cm" svg:height="1.223cm" svg:x="5.399cm" svg:y="0.515cm"><text:p text:style-name="P1"><text:span text:style-name="T1">1710</text:span></text:p></draw:rect><draw:rect draw:style-name="gr3" draw:text-style-name="P2" svg:width="1.398cm" svg:height="1.223cm" svg:x="12.252cm" svg:y="0.515cm"><text:p text:style-name="P1"><text:span text:style-name="T1">1760</text:span></text:p></draw:rect><draw:rect draw:style-name="gr3" draw:text-style-name="P2" svg:width="1.401cm" svg:height="1.223cm" svg:x="13.649cm" svg:y="0.515cm"><text:p text:style-name="P1"><text:span text:style-name="T1">1770</text:span></text:p></draw:rect><draw:rect draw:style-name="gr3" draw:text-style-name="P2" svg:width="1.398cm" svg:height="1.223cm" svg:x="15.049cm" svg:y="0.515cm"><text:p text:style-name="P1"><text:span text:style-name="T1">1780</text:span></text:p></draw:rect><draw:rect draw:style-name="gr3" draw:text-style-name="P2" svg:width="1.4cm" svg:height="1.223cm" svg:x="16.138cm" svg:y="0.515cm"><text:p text:style-name="P1"><text:span text:style-name="T1">1790</text:span></text:p></draw:rect></draw:g><draw:g draw:style-name="gr2"><draw:rect draw:style-name="gr4" draw:text-style-name="P1" svg:width="1.417cm" svg:height="2.387cm" svg:x="0.261cm" svg:y="1.709cm"><text:p/></draw:rect><draw:rect draw:style-name="gr4" draw:text-style-name="P1" svg:width="1.417cm" svg:height="2.387cm" svg:x="1.677cm" svg:y="1.709cm"><text:p/></draw:rect><draw:rect draw:style-name="gr4" draw:text-style-name="P1" svg:width="1.419cm" svg:height="2.387cm" svg:x="3.094cm" svg:y="1.709cm"><text:p/></draw:rect><draw:rect draw:style-name="gr4" draw:text-style-name="P1" svg:width="1.417cm" svg:height="2.387cm" svg:x="4.512cm" svg:y="1.709cm"><text:p/></draw:rect><draw:rect draw:style-name="gr4" draw:text-style-name="P1" svg:width="1.417cm" svg:height="2.387cm" svg:x="5.928cm" svg:y="1.709cm"><text:p/></draw:rect><draw:rect draw:style-name="gr4" draw:text-style-name="P1" svg:width="1.417cm" svg:height="2.387cm" svg:x="7.345cm" svg:y="1.709cm"><text:p/></draw:rect><draw:rect draw:style-name="gr4" draw:text-style-name="P1" svg:width="1.419cm" svg:height="2.387cm" svg:x="14.43cm" svg:y="1.709cm"><text:p/></draw:rect><draw:rect draw:style-name="gr4" draw:text-style-name="P1" svg:width="1.419cm" svg:height="2.387cm" svg:x="8.761cm" svg:y="1.709cm"><text:p/></draw:rect><draw:rect draw:style-name="gr4" draw:text-style-name="P1" svg:width="1.417cm" svg:height="2.387cm" svg:x="10.179cm" svg:y="1.709cm"><text:p/></draw:rect><draw:rect draw:style-name="gr4" draw:text-style-name="P1" svg:width="1.419cm" svg:height="2.387cm" svg:x="11.596cm" svg:y="1.709cm"><text:p/></draw:rect><draw:rect draw:style-name="gr4" draw:text-style-name="P1" svg:width="1.417cm" svg:height="2.387cm" svg:x="13.014cm" svg:y="1.709cm"><text:p/></draw:rect><draw:rect draw:style-name="gr4" draw:text-style-name="P1" svg:width="1.364cm" svg:height="2.387cm" svg:x="15.848cm" svg:y="1.709cm"><text:p/></draw:rect></draw:g><draw:frame draw:style-name="gr12" draw:text-style-name="P7" svg:width="3.243cm" svg:height="0.683cm" svg:x="0.166cm" svg:y="4.985cm"><draw:text-box><text:p text:style-name="P1"><text:span text:style-name="T5">1679 </text:span></text:p><text:p text:style-name="P1"><text:span text:style-name="T5">Habeas Corpus</text:span></text:p></draw:text-box></draw:frame><draw:frame draw:style-name="gr13" draw:text-style-name="P7" svg:width="2.754cm" svg:height="1.024cm" svg:x="2.949cm" svg:y="4.985cm"><draw:text-box><text:p text:style-name="P1"><text:span text:style-name="T5">1689 </text:span></text:p><text:p><text:span text:style-name="T5">Déclaration des droits</text:span></text:p></draw:text-box></draw:frame><draw:frame draw:style-name="gr14" draw:text-style-name="P7" svg:width="1.9cm" svg:height="1.121cm" svg:x="4.549cm" svg:y="5.9cm"><draw:text-box><text:p text:style-name="P1"><text:span text:style-name="T5">1707</text:span></text:p><text:p><text:span text:style-name="T5"><text:s/></text:span><text:span text:style-name="T5">Royaume Uni</text:span></text:p></draw:text-box></draw:frame><draw:line draw:style-name="gr15" draw:text-style-name="P1" svg:x1="2.938cm" svg:y1="2.002cm" svg:x2="12.243cm" svg:y2="2.002cm"><text:p/></draw:line><draw:frame draw:style-name="gr16" draw:text-style-name="P8" svg:width="1.837cm" svg:height="0.493cm" svg:x="7.232cm" svg:y="2.002cm"><draw:text-box><text:p><text:span text:style-name="T5">Montesquieu</text:span></text:p></draw:text-box></draw:frame><draw:line draw:style-name="gr15" draw:text-style-name="P1" svg:x1="3.653cm" svg:y1="2.553cm" svg:x2="15.554cm" svg:y2="2.553cm"><text:p/></draw:line><draw:frame draw:style-name="gr17" draw:text-style-name="P8" svg:width="1.165cm" svg:height="0.47cm" svg:x="9.133cm" svg:y="2.553cm"><draw:text-box><text:p><text:span text:style-name="T5">Voltaire</text:span></text:p></draw:text-box></draw:frame><draw:line draw:style-name="gr18" draw:text-style-name="P1" svg:x1="6.315cm" svg:y1="3.246cm" svg:x2="15.508cm" svg:y2="3.246cm"><text:p/></draw:line><draw:frame draw:style-name="gr19" draw:text-style-name="P8" svg:width="1.41cm" svg:height="0.447cm" svg:x="10.543cm" svg:y="3.246cm"><draw:text-box><text:p><text:span text:style-name="T5">Rousseau</text:span></text:p></draw:text-box></draw:frame><draw:rect draw:style-name="gr20" draw:text-style-name="P1" svg:width="2.954cm" svg:height="0.292cm" svg:x="11.728cm" svg:y="3.558cm"><text:p/></draw:rect><draw:frame draw:style-name="gr16" draw:text-style-name="P9" svg:width="1.745cm" svg:height="0.493cm" svg:x="12.31cm" svg:y="3.558cm"><draw:text-box><text:p><text:span text:style-name="T6">Encyclopédie</text:span></text:p></draw:text-box></draw:frame><draw:line draw:style-name="gr21" draw:text-style-name="P1" svg:x1="15.185cm" svg:y1="3.683cm" svg:x2="15.185cm" svg:y2="4.438cm"><text:p/></draw:line><draw:line draw:style-name="gr21" draw:text-style-name="P1" svg:x1="15.982cm" svg:y1="3.701cm" svg:x2="15.982cm" svg:y2="5.759cm"><text:p/></draw:line><draw:line draw:style-name="gr22" draw:text-style-name="P1" svg:x1="16.628cm" svg:y1="3.696cm" svg:x2="16.628cm" svg:y2="6.28cm"><text:p/></draw:line><draw:line draw:style-name="gr6" draw:text-style-name="P1" svg:x1="1.533cm" svg:y1="3.646cm" svg:x2="1.533cm" svg:y2="4.976cm"><text:p/></draw:line><draw:line draw:style-name="gr6" draw:text-style-name="P1" svg:x1="4.251cm" svg:y1="3.666cm" svg:x2="4.251cm" svg:y2="5cm"><text:p/></draw:line><draw:line draw:style-name="gr6" draw:text-style-name="P1" svg:x1="5.51cm" svg:y1="3.681cm" svg:x2="5.51cm" svg:y2="5.9cm"><text:p/></draw:line><draw:line draw:style-name="gr22" draw:text-style-name="P1" svg:x1="17.069cm" svg:y1="3.785cm" svg:x2="17.069cm" svg:y2="4.618cm"><text:p/></draw:line></draw:g><draw:g draw:style-name="gr2"><draw:rect draw:style-name="gr23" draw:text-style-name="P1" svg:width="9.743cm" svg:height="0.623cm" svg:x="3.418cm" svg:y="0.263cm"><text:p/></draw:rect><draw:rect draw:style-name="gr23" draw:text-style-name="P1" svg:width="5.083cm" svg:height="0.622cm" svg:x="0.568cm" svg:y="7.433cm"><text:p/></draw:rect><draw:rect draw:style-name="gr23" draw:text-style-name="P1" svg:width="5.083cm" svg:height="0.622cm" svg:x="12.58cm" svg:y="7.483cm"><text:p/></draw:rect><draw:rect draw:style-name="gr23" draw:text-style-name="P1" svg:width="5.081cm" svg:height="0.622cm" svg:x="6.228cm" svg:y="4.496cm"><text:p/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4" draw:style-name="gr1"><draw:g draw:style-name="gr2"><draw:g draw:style-name="gr2"><draw:rect draw:style-name="gr4" draw:text-style-name="P5" svg:width="1.587cm" svg:height="0.955cm" svg:x="1.355cm" svg:y="3.286cm"><text:p/></draw:rect><draw:rect draw:style-name="gr4" draw:text-style-name="P5" svg:width="1.588cm" svg:height="0.955cm" svg:x="2.941cm" svg:y="3.286cm"><text:p/></draw:rect><draw:rect draw:style-name="gr4" draw:text-style-name="P5" svg:width="1.588cm" svg:height="0.955cm" svg:x="4.526cm" svg:y="3.286cm"><text:p/></draw:rect><draw:rect draw:style-name="gr4" draw:text-style-name="P5" svg:width="1.587cm" svg:height="0.955cm" svg:x="6.114cm" svg:y="3.286cm"><text:p/></draw:rect><draw:rect draw:style-name="gr4" draw:text-style-name="P5" svg:width="1.585cm" svg:height="0.955cm" svg:x="7.7cm" svg:y="3.286cm"><text:p/></draw:rect><draw:rect draw:style-name="gr4" draw:text-style-name="P5" svg:width="1.587cm" svg:height="0.955cm" svg:x="9.284cm" svg:y="3.286cm"><text:p/></draw:rect><draw:rect draw:style-name="gr4" draw:text-style-name="P5" svg:width="1.583cm" svg:height="0.955cm" svg:x="-0.227cm" svg:y="3.286cm"><text:p/></draw:rect><draw:rect draw:style-name="gr4" draw:text-style-name="P5" svg:width="1.588cm" svg:height="0.955cm" svg:x="10.868cm" svg:y="3.286cm"><text:p/></draw:rect><draw:rect draw:style-name="gr4" draw:text-style-name="P5" svg:width="1.587cm" svg:height="0.955cm" svg:x="12.455cm" svg:y="3.286cm"><text:p/></draw:rect><draw:rect draw:style-name="gr4" draw:text-style-name="P5" svg:width="1.587cm" svg:height="0.955cm" svg:x="14.041cm" svg:y="3.286cm"><text:p/></draw:rect><draw:rect draw:style-name="gr4" draw:text-style-name="P5" svg:width="1.587cm" svg:height="0.955cm" svg:x="15.627cm" svg:y="3.286cm"><text:p/></draw:rect></draw:g><draw:rect draw:style-name="gr4" draw:text-style-name="P5" svg:width="1.587cm" svg:height="0.955cm" svg:x="17.212cm" svg:y="3.286cm"><text:p/></draw:rect></draw:g><draw:g draw:style-name="gr2"><draw:g draw:style-name="gr2"><draw:rect draw:style-name="gr3" draw:text-style-name="P2" svg:width="1.585cm" svg:height="0.495cm" svg:x="0.671cm" svg:y="2.619cm"><text:p text:style-name="P1"><text:span text:style-name="T1">500</text:span></text:p></draw:rect><draw:rect draw:style-name="gr3" draw:text-style-name="P2" svg:width="1.583cm" svg:height="0.495cm" svg:x="2.253cm" svg:y="2.619cm"><text:p text:style-name="P1"><text:span text:style-name="T1">600</text:span></text:p></draw:rect><draw:rect draw:style-name="gr3" draw:text-style-name="P2" svg:width="1.581cm" svg:height="0.495cm" svg:x="3.835cm" svg:y="2.619cm"><text:p text:style-name="P1"><text:span text:style-name="T1">700</text:span></text:p></draw:rect><draw:rect draw:style-name="gr3" draw:text-style-name="P2" svg:width="1.583cm" svg:height="0.495cm" svg:x="5.415cm" svg:y="2.619cm"><text:p text:style-name="P1"><text:span text:style-name="T1">800</text:span></text:p></draw:rect><draw:rect draw:style-name="gr3" draw:text-style-name="P2" svg:width="1.583cm" svg:height="0.495cm" svg:x="6.998cm" svg:y="2.619cm"><text:p text:style-name="P1"><text:span text:style-name="T1">900</text:span></text:p></draw:rect><draw:rect draw:style-name="gr3" draw:text-style-name="P2" svg:width="1.583cm" svg:height="0.495cm" svg:x="8.58cm" svg:y="2.619cm"><text:p text:style-name="P1"><text:span text:style-name="T1">1000</text:span></text:p></draw:rect><draw:rect draw:style-name="gr3" draw:text-style-name="P2" svg:width="1.588cm" svg:height="0.495cm" svg:x="-0.917cm" svg:y="2.619cm"><text:p text:style-name="P1"><text:span text:style-name="T1">400</text:span></text:p></draw:rect><draw:rect draw:style-name="gr3" draw:text-style-name="P2" svg:width="1.587cm" svg:height="0.495cm" svg:x="10.162cm" svg:y="2.619cm"><text:p text:style-name="P1"><text:span text:style-name="T1">1100</text:span></text:p></draw:rect><draw:rect draw:style-name="gr3" draw:text-style-name="P2" svg:width="1.588cm" svg:height="0.495cm" svg:x="11.746cm" svg:y="2.619cm"><text:p text:style-name="P1"><text:span text:style-name="T1">1200</text:span></text:p></draw:rect><draw:rect draw:style-name="gr3" draw:text-style-name="P2" svg:width="1.581cm" svg:height="0.495cm" svg:x="13.333cm" svg:y="2.619cm"><text:p text:style-name="P1"><text:span text:style-name="T1">1300</text:span></text:p></draw:rect><draw:rect draw:style-name="gr3" draw:text-style-name="P2" svg:width="1.585cm" svg:height="0.495cm" svg:x="14.755cm" svg:y="2.619cm"><text:p text:style-name="P1"><text:span text:style-name="T1">1400</text:span></text:p></draw:rect><draw:rect draw:style-name="gr3" draw:text-style-name="P2" svg:width="1.583cm" svg:height="0.495cm" svg:x="16.122cm" svg:y="2.619cm"><text:p text:style-name="P1"><text:span text:style-name="T1">1500</text:span></text:p></draw:rect></draw:g><draw:rect draw:style-name="gr3" draw:text-style-name="P2" svg:width="1.581cm" svg:height="0.495cm" svg:x="17.516cm" svg:y="2.619cm"><text:p text:style-name="P1"><text:span text:style-name="T1">1600</text:span></text:p></draw:rect></draw:g><draw:line draw:style-name="gr24" draw:text-style-name="P10" svg:x1="1.163cm" svg:y1="5.22cm" svg:x2="1.163cm" svg:y2="3.791cm"><text:p/></draw:line><draw:line draw:style-name="gr24" draw:text-style-name="P10" svg:x1="3.475cm" svg:y1="5.272cm" svg:x2="3.475cm" svg:y2="3.843cm"><text:p/></draw:line><draw:line draw:style-name="gr24" draw:text-style-name="P10" svg:x1="6.114cm" svg:y1="5.295cm" svg:x2="6.114cm" svg:y2="3.866cm"><text:p/></draw:line><draw:line draw:style-name="gr24" draw:text-style-name="P10" svg:x1="9.197cm" svg:y1="5.352cm" svg:x2="9.197cm" svg:y2="3.923cm"><text:p/></draw:line><draw:g draw:style-name="gr2"><draw:polygon draw:style-name="gr25" draw:text-style-name="P11" svg:width="1.65cm" svg:height="0.526cm" svg:x="12.392cm" svg:y="3.286cm" svg:viewBox="0 0 1651 527" draw:points="0,263 328,526 328,395 1318,395 1318,526 1649,263 1318,0 1318,132 328,132 328,0"><text:p/></draw:polygon><draw:polyline draw:style-name="gr26" draw:text-style-name="P11" svg:width="1.65cm" svg:height="0.526cm" svg:x="12.392cm" svg:y="3.286cm" svg:viewBox="0 0 1651 527" draw:points="0,263 328,526 328,395 1318,395 1318,526 1649,263 1318,0 1318,132 328,132 328,0 0,263"><text:p/></draw:polyline></draw:g><draw:g draw:style-name="gr2"><draw:polygon draw:style-name="gr25" draw:text-style-name="P11" svg:width="1.652cm" svg:height="0.526cm" svg:x="17.147cm" svg:y="3.286cm" svg:viewBox="0 0 1653 527" draw:points="0,263 330,526 330,395 1321,395 1321,526 1651,263 1321,0 1321,132 330,132 330,0"><text:p/></draw:polygon><draw:polyline draw:style-name="gr26" draw:text-style-name="P11" svg:width="1.652cm" svg:height="0.526cm" svg:x="17.147cm" svg:y="3.286cm" svg:viewBox="0 0 1653 527" draw:points="0,263 330,526 330,395 1321,395 1321,526 1651,263 1321,0 1321,132 330,132 330,0 0,263"><text:p/></draw:polyline></draw:g><draw:frame draw:style-name="gr27" draw:text-style-name="P12" svg:width="1.631cm" svg:height="1.156cm" svg:x="0.362cm" svg:y="5.246cm"><draw:text-box><text:p text:style-name="P1"><text:span text:style-name="T7">496</text:span></text:p><text:p text:style-name="P1"><text:span text:style-name="T8">Baptême Clovis</text:span></text:p></draw:text-box></draw:frame><draw:frame draw:style-name="gr28" draw:text-style-name="P12" svg:width="1.632cm" svg:height="0.9cm" svg:x="2.584cm" svg:y="5.307cm"><draw:text-box><text:p text:style-name="P1"><text:span text:style-name="T7">622</text:span><text:span text:style-name="T8"><text:line-break/></text:span><text:span text:style-name="T8">Hégire</text:span></text:p></draw:text-box></draw:frame><draw:frame draw:style-name="gr27" draw:text-style-name="P12" svg:width="2.67cm" svg:height="1.156cm" svg:x="4.897cm" svg:y="5.246cm"><draw:text-box><text:p text:style-name="P1"><text:span text:style-name="T7">800</text:span><text:span text:style-name="T8"><text:line-break/></text:span><text:span text:style-name="T8">Charlemagne empereur</text:span></text:p></draw:text-box></draw:frame><draw:frame draw:style-name="gr27" draw:text-style-name="P12" svg:width="1.632cm" svg:height="1.156cm" svg:x="8.365cm" svg:y="5.33cm"><draw:text-box><text:p text:style-name="P1"><text:span text:style-name="T7">987</text:span><text:span text:style-name="T8"><text:line-break/></text:span><text:span text:style-name="T8">Hugues Capet</text:span></text:p></draw:text-box></draw:frame><draw:frame draw:style-name="gr27" draw:text-style-name="P12" svg:width="2.61cm" svg:height="1.541cm" svg:x="13.644cm" svg:y="5.136cm"><draw:text-box><text:p text:style-name="P1"><text:span text:style-name="T7">1453</text:span><text:span text:style-name="T8"><text:line-break/></text:span><text:span text:style-name="T8">Chute de Constantinople</text:span></text:p></draw:text-box></draw:frame><draw:frame draw:style-name="gr27" draw:text-style-name="P12" svg:width="2.818cm" svg:height="1.156cm" svg:x="16.904cm" svg:y="5.51cm"><draw:text-box><text:p text:style-name="P1"><text:span text:style-name="T7">1492</text:span><text:span text:style-name="T8"><text:line-break/></text:span><text:span text:style-name="T8">Découverte Amérique</text:span></text:p></draw:text-box></draw:frame><draw:caption draw:style-name="gr29" draw:text-style-name="P13" svg:width="3.619cm" svg:height="1.274cm" svg:x="9.079cm" svg:y="1.217cm" draw:corner-radius="0.45cm" draw:caption-point-x="3.836cm" draw:caption-point-y="2.36cm"><text:p text:style-name="P1"><text:span text:style-name="T9">XIII° : </text:span><text:span text:style-name="T9"><text:line-break/></text:span><text:span text:style-name="T9">Saint Louis &amp; Cathédrales</text:span></text:p></draw:caption><draw:caption draw:style-name="gr30" draw:text-style-name="P13" svg:width="3.16cm" svg:height="1.084cm" svg:x="16.254cm" svg:y="1.302cm" draw:corner-radius="0.45cm" draw:caption-point-x="1.798cm" draw:caption-point-y="1.984cm"><text:p text:style-name="P1"><text:span text:style-name="T9">XVI° :</text:span><text:span text:style-name="T9"><text:line-break/></text:span><text:span text:style-name="T9">Réformes </text:span></text:p></draw:caption><draw:g draw:style-name="gr2"><draw:polygon draw:style-name="gr25" draw:text-style-name="P11" svg:width="0.668cm" svg:height="0.526cm" svg:x="15.97cm" svg:y="3.464cm" svg:viewBox="0 0 669 527" draw:points="0,263 134,526 134,395 534,395 534,526 667,263 534,0 534,132 134,132 134,0"><text:p/></draw:polygon><draw:polyline draw:style-name="gr26" draw:text-style-name="P11" svg:width="0.668cm" svg:height="0.526cm" svg:x="15.97cm" svg:y="3.464cm" svg:viewBox="0 0 669 527" draw:points="0,263 134,526 134,395 534,395 534,526 667,263 534,0 534,132 134,132 134,0 0,263"><text:p/></draw:polyline></draw:g><draw:caption draw:style-name="gr31" draw:text-style-name="P13" svg:width="2.834cm" svg:height="0.98cm" svg:x="13.065cm" svg:y="1.296cm" draw:corner-radius="0.45cm" draw:caption-point-x="3.189cm" draw:caption-point-y="2.466cm"><text:p text:style-name="P1"><text:span text:style-name="T9">Milieu XV° :</text:span><text:span text:style-name="T9"><text:line-break/></text:span><text:span text:style-name="T9"> Imprimerie</text:span></text:p></draw:caption><draw:line draw:style-name="gr24" draw:text-style-name="P10" svg:x1="16.904cm" svg:y1="5.511cm" svg:x2="16.904cm" svg:y2="4.082cm"><text:p/></draw:line><draw:line draw:style-name="gr24" draw:text-style-name="P10" svg:x1="16.253cm" svg:y1="5.136cm" svg:x2="16.253cm" svg:y2="4.24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rect draw:style-name="gr32" draw:text-style-name="P1" svg:width="2.437cm" svg:height="1.96cm" svg:x="2.86cm" svg:y="2.024cm"><text:p/></draw:rect><draw:rect draw:style-name="gr32" draw:text-style-name="P1" svg:width="2.437cm" svg:height="1.96cm" svg:x="5.296cm" svg:y="2.024cm"><text:p/></draw:rect><draw:rect draw:style-name="gr32" draw:text-style-name="P1" svg:width="2.437cm" svg:height="1.96cm" svg:x="7.732cm" svg:y="2.024cm"><text:p/></draw:rect><draw:rect draw:style-name="gr4" draw:text-style-name="P1" svg:width="2.438cm" svg:height="1.96cm" svg:x="10.167cm" svg:y="2.024cm"><text:p/></draw:rect><draw:rect draw:style-name="gr4" draw:text-style-name="P1" svg:width="2.438cm" svg:height="1.96cm" svg:x="12.605cm" svg:y="2.024cm"><text:p/></draw:rect><draw:rect draw:style-name="gr23" draw:text-style-name="P1" svg:width="2.435cm" svg:height="1.96cm" svg:x="15.043cm" svg:y="2.024cm"><text:p/></draw:rect><draw:rect draw:style-name="gr4" draw:text-style-name="P1" svg:width="2.438cm" svg:height="1.96cm" svg:x="0.422cm" svg:y="2.024cm"><text:p/></draw:rect><draw:rect draw:style-name="gr3" draw:text-style-name="P2" svg:width="1.59cm" svg:height="0.556cm" svg:x="14.336cm" svg:y="1.311cm"><text:p text:style-name="P1"><text:span text:style-name="T1">2000</text:span></text:p></draw:rect><draw:rect draw:style-name="gr3" draw:text-style-name="P2" svg:width="1.595cm" svg:height="0.556cm" svg:x="11.789cm" svg:y="1.285cm"><text:p text:style-name="P1"><text:span text:style-name="T1">1000</text:span></text:p></draw:rect><draw:rect draw:style-name="gr3" draw:text-style-name="P2" svg:width="1.595cm" svg:height="0.556cm" svg:x="7.026cm" svg:y="1.285cm"><text:p text:style-name="P1"><text:span text:style-name="T1">- 1000</text:span></text:p></draw:rect><draw:rect draw:style-name="gr3" draw:text-style-name="P2" svg:width="1.59cm" svg:height="0.556cm" svg:x="4.546cm" svg:y="1.329cm"><text:p text:style-name="P1"><text:span text:style-name="T1">- 2000</text:span></text:p></draw:rect><draw:rect draw:style-name="gr3" draw:text-style-name="P2" svg:width="1.59cm" svg:height="0.556cm" svg:x="2.244cm" svg:y="1.329cm"><text:p text:style-name="P1"><text:span text:style-name="T1">- 3000</text:span></text:p></draw:rect><draw:rect draw:style-name="gr32" draw:text-style-name="P1" svg:width="1.165cm" svg:height="1.96cm" svg:x="10.167cm" svg:y="2.024cm"><text:p/></draw:rect><draw:line draw:style-name="gr11" draw:text-style-name="P1" svg:x1="10.167cm" svg:y1="1.865cm" svg:x2="10.167cm" svg:y2="3.983cm"><text:p/></draw:line><draw:rect draw:style-name="gr33" draw:text-style-name="P1" svg:width="2.442cm" svg:height="1.96cm" svg:x="11.332cm" svg:y="2.024cm"><text:p/></draw:rect><draw:rect draw:style-name="gr34" draw:text-style-name="P1" svg:width="0.715cm" svg:height="1.96cm" svg:x="13.773cm" svg:y="2.024cm"><text:p/></draw:rect><draw:rect draw:style-name="gr35" draw:text-style-name="P1" svg:width="0.556cm" svg:height="1.96cm" svg:x="14.487cm" svg:y="2.024cm"><text:p/></draw:rect><draw:line draw:style-name="gr36" draw:text-style-name="P1" svg:x1="12.609cm" svg:y1="2.024cm" svg:x2="12.609cm" svg:y2="3.984cm"><text:p/></draw:line><draw:rect draw:style-name="gr3" draw:text-style-name="P2" svg:width="1.59cm" svg:height="0.556cm" svg:x="9.441cm" svg:y="1.17cm"><text:p text:style-name="P1"><text:span text:style-name="T1">JC</text:span></text:p></draw:rect><draw:g draw:style-name="gr2"><draw:g draw:style-name="gr2"><draw:line draw:style-name="gr37" draw:text-style-name="P1" svg:x1="1.073cm" svg:y1="1.078cm" svg:x2="4.857cm" svg:y2="1.078cm"><text:p/></draw:line><draw:line draw:style-name="gr36" draw:text-style-name="P1" svg:x1="2.872cm" svg:y1="0.893cm" svg:x2="2.872cm" svg:y2="1.336cm"><text:p/></draw:line></draw:g><draw:frame draw:style-name="gr38" draw:text-style-name="P14" svg:width="2.488cm" svg:height="0.428cm" svg:x="0.57cm" svg:y="0.392cm"><draw:text-box><text:p><text:span text:style-name="T10">Préhistoire</text:span></text:p></draw:text-box></draw:frame><draw:frame draw:style-name="gr38" draw:text-style-name="P14" svg:width="2.488cm" svg:height="0.428cm" svg:x="3.295cm" svg:y="0.392cm"><draw:text-box><text:p><text:span text:style-name="T10">Histoire</text:span></text:p></draw:text-box></draw:frame></draw:g><draw:frame draw:style-name="gr39" draw:text-style-name="P15" svg:width="1.668cm" svg:height="0.53cm" draw:transform="rotate (1.56259327931023) translate (2.63877777777778cm 3.69105555555556cm)"><draw:text-box><text:p><text:span text:style-name="T11">écriture</text:span></text:p></draw:text-box></draw:frame><draw:g draw:style-name="gr2"><draw:g draw:style-name="gr2"><draw:line draw:style-name="gr37" draw:text-style-name="P1" svg:x1="9.143cm" svg:y1="1.05cm" svg:x2="11.26cm" svg:y2="1.05cm"><text:p/></draw:line><draw:line draw:style-name="gr36" draw:text-style-name="P1" svg:x1="10.15cm" svg:y1="0.946cm" svg:x2="10.15cm" svg:y2="1.193cm"><text:p/></draw:line></draw:g><draw:frame draw:style-name="gr40" draw:text-style-name="P16" svg:width="1.719cm" svg:height="0.503cm" svg:x="10.335cm" svg:y="0.427cm"><draw:text-box><text:p><text:span text:style-name="T12">Après JC</text:span></text:p></draw:text-box></draw:frame><draw:frame draw:style-name="gr40" draw:text-style-name="P16" svg:width="1.482cm" svg:height="0.503cm" svg:x="8.668cm" svg:y="0.427cm"><draw:text-box><text:p><text:span text:style-name="T12">Avant JC</text:span></text:p></draw:text-box></draw:frame></draw:g><draw:frame draw:style-name="gr41" draw:text-style-name="P17" svg:width="3.255cm" svg:height="0.53cm" svg:x="5.121cm" svg:y="4.343cm"><draw:text-box><text:p><text:span text:style-name="T13">ANTIQUITE</text:span></text:p></draw:text-box></draw:frame><draw:frame draw:style-name="gr42" draw:text-style-name="P17" svg:width="3.255cm" svg:height="0.53cm" svg:x="10.651cm" svg:y="4.37cm"><draw:text-box><text:p><text:span text:style-name="T13">MOYEN AGE</text:span></text:p></draw:text-box></draw:frame><draw:frame draw:style-name="gr43" draw:text-style-name="P17" svg:width="3.467cm" svg:height="0.53cm" svg:x="11.736cm" svg:y="5.216cm"><draw:text-box><text:p><text:span text:style-name="T13">EP <text:s/>MODERNE</text:span></text:p></draw:text-box></draw:frame><draw:frame draw:style-name="gr44" draw:text-style-name="P17" svg:width="4.234cm" svg:height="1.026cm" svg:x="13.059cm" svg:y="5.904cm"><draw:text-box><text:p><text:span text:style-name="T13">EPOQUE CONTEMPORAINE</text:span></text:p></draw:text-box></draw:frame><draw:frame draw:style-name="gr39" draw:text-style-name="P17" svg:width="2.382cm" svg:height="0.53cm" svg:x="4.195cm" svg:y="2.147cm"><draw:text-box><text:p><text:span text:style-name="T13">égyptiens</text:span></text:p></draw:text-box></draw:frame><draw:frame draw:style-name="gr39" draw:text-style-name="P17" svg:width="2.382cm" svg:height="0.53cm" svg:x="9.4cm" svg:y="3.311cm"><draw:text-box><text:p><text:span text:style-name="T13">romains</text:span></text:p></draw:text-box></draw:frame><draw:frame draw:style-name="gr39" draw:text-style-name="P17" svg:width="1.463cm" svg:height="0.53cm" svg:x="8.289cm" svg:y="2.782cm"><draw:text-box><text:p><text:span text:style-name="T13">grecs</text:span></text:p></draw:text-box></draw:frame><draw:frame draw:style-name="gr39" draw:text-style-name="P17" svg:width="2.382cm" svg:height="0.53cm" svg:x="6.761cm" svg:y="2.412cm"><draw:text-box><text:p><text:span text:style-name="T13">hébreux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21" text:anchor-type="char" svg:x="0.12cm" svg:y="0.002cm" svg:width="17.013cm" draw:z-index="5"><draw:text-box fo:min-height="8.363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B"/><table:table-column table:style-name="Tableau1.D"/><table:table-column table:style-name="Tableau1.G"/><table:table-row><table:table-cell table:style-name="Tableau1.A1" table:number-columns-spanned="7" office:value-type="string"><text:p text:style-name="P18">LES GRANDES ETAPES DE LA 2° GM <text:span text:style-name="T14"><text:s/></text:span></text:p><text:p text:style-name="P19"><text:s text:c="2"/>Flux et reflux <text:s/>des puissances de l'axe de 1939 à 1945</text:p></table:table-cell><table:covered-table-cell/><table:covered-table-cell/><table:covered-table-cell/><table:covered-table-cell/><table:covered-table-cell/><table:covered-table-cell/></table:table-row><table:table-row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D2" office:value-type="string"><text:p text:style-name="P20">Arrêt All en AF du N et Japon <text:s/>dans le Pacifique</text:p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/table:table-row><table:table-row><table:table-cell table:style-name="Tableau1.A1" office:value-type="string"><text:p text:style-name="P21">SUCCES DE L'AXE</text:p><text:p text:style-name="P22"/></table:table-cell><table:table-cell table:style-name="Tableau1.A1" office:value-type="string"><text:p text:style-name="P22"/></table:table-cell><table:table-cell table:style-name="Tableau1.D2" office:value-type="string"><text:p text:style-name="P20">Attaque de l'URSS<text:line-break/>Pearl Harbor</text:p></table:table-cell><table:table-cell table:style-name="Tableau1.D3" office:value-type="string"><text:p text:style-name="P23">TOURNANT</text:p><text:p text:style-name="P20"/></table:table-cell><table:table-cell table:style-name="Tableau1.E3" office:value-type="string"><text:p text:style-name="P20"><text:line-break/>-Défaite à Stalingrad<text:line-break/>-Américains en Italie</text:p></table:table-cell><table:table-cell table:style-name="Tableau1.A1" office:value-type="string"><text:p text:style-name="P20"/></table:table-cell><table:table-cell table:style-name="Tableau1.A1" office:value-type="string"><text:p text:style-name="P24"><text:span text:style-name="T15">VICTOIRE DES </text:span>ALLIES</text:p><text:p text:style-name="P20"/></table:table-cell></table:table-row><table:table-row><table:table-cell table:style-name="Tableau1.A1" office:value-type="string"><text:p text:style-name="P20"/></table:table-cell><table:table-cell table:style-name="Tableau1.D2" office:value-type="string"><text:p text:style-name="P20">France envahie</text:p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E3" office:value-type="string"><text:p text:style-name="P20">Débarquement en Normandie<text:line-break/>Reflux du Japon</text:p></table:table-cell><table:table-cell table:style-name="Tableau1.A1" office:value-type="string"><text:p text:style-name="P20"/></table:table-cell></table:table-row><table:table-row><table:table-cell table:style-name="Tableau1.D2" office:value-type="string"><text:p text:style-name="P20">Allemagne envahit Pologne </text:p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D3" office:value-type="string"><text:p text:style-name="P20"/></table:table-cell><table:table-cell table:style-name="Tableau1.G5" office:value-type="string"><text:p text:style-name="P20">Capitulation allemande puis<text:line-break/> japonaise (Hiroshima)</text:p></table:table-cell></table:table-row><table:table-row><table:table-cell table:style-name="Tableau1.A6" office:value-type="string"><text:p text:style-name="P25">1939</text:p></table:table-cell><table:table-cell table:style-name="Tableau1.A6" office:value-type="string"><text:p text:style-name="P25">1940</text:p></table:table-cell><table:table-cell table:style-name="Tableau1.A6" office:value-type="string"><text:p text:style-name="P25">1941</text:p></table:table-cell><table:table-cell table:style-name="Tableau1.A6" office:value-type="string"><text:p text:style-name="P25">1942</text:p></table:table-cell><table:table-cell table:style-name="Tableau1.A6" office:value-type="string"><text:p text:style-name="P25">1943</text:p></table:table-cell><table:table-cell table:style-name="Tableau1.A6" office:value-type="string"><text:p text:style-name="P25">1944</text:p></table:table-cell><table:table-cell table:style-name="Tableau1.G6" office:value-type="string"><text:p text:style-name="P25">1945</text:p></table:table-cell></table:table-row><table:table-row><table:table-cell table:style-name="Tableau1.A6" office:value-type="string"><text:p text:style-name="P26">3 sept 1939 : invasion Pologne</text:p></table:table-cell><table:table-cell table:style-name="Tableau1.A6" office:value-type="string"><text:p text:style-name="P26"/></table:table-cell><table:table-cell table:style-name="Tableau1.A6" office:value-type="string"><text:p text:style-name="P26"/></table:table-cell><table:table-cell table:style-name="Tableau1.A6" office:value-type="string"><text:p text:style-name="P26"/></table:table-cell><table:table-cell table:style-name="Tableau1.A6" office:value-type="string"><text:p text:style-name="P26"/></table:table-cell><table:table-cell table:style-name="Tableau1.A6" office:value-type="string"><text:p text:style-name="P26">6 juin 1944 : débarquement en Normandie</text:p></table:table-cell><table:table-cell table:style-name="Tableau1.G7" office:value-type="string"><text:p text:style-name="P26">8 mai 1945 : <text:s/>Capitulation allemande</text:p></table:table-cell></table:table-row></table:table></draw:text-box></draw:frame></text:p>
      <text:p text:style-name="Standard"><draw:g text:anchor-type="paragraph" draw:z-index="2" draw:style-name="gr1"><draw:g draw:style-name="gr2"><draw:g draw:style-name="gr2"><draw:g draw:style-name="gr2"><draw:rect draw:style-name="gr4" draw:text-style-name="P1" svg:width="2.424cm" svg:height="1.086cm" svg:x="3.266cm" svg:y="9.65cm"><text:p/></draw:rect><draw:rect draw:style-name="gr4" draw:text-style-name="P1" svg:width="2.419cm" svg:height="1.086cm" svg:x="5.69cm" svg:y="9.65cm"><text:p/></draw:rect><draw:rect draw:style-name="gr4" draw:text-style-name="P1" svg:width="2.424cm" svg:height="1.086cm" svg:x="8.108cm" svg:y="9.65cm"><text:p/></draw:rect><draw:rect draw:style-name="gr4" draw:text-style-name="P1" svg:width="2.423cm" svg:height="1.086cm" svg:x="10.532cm" svg:y="9.65cm"><text:p/></draw:rect><draw:rect draw:style-name="gr4" draw:text-style-name="P1" svg:width="2.423cm" svg:height="1.086cm" svg:x="12.954cm" svg:y="9.65cm"><text:p/></draw:rect><draw:rect draw:style-name="gr4" draw:text-style-name="P1" svg:width="2.421cm" svg:height="1.086cm" svg:x="15.376cm" svg:y="9.65cm"><text:p/></draw:rect><draw:rect draw:style-name="gr4" draw:text-style-name="P1" svg:width="2.423cm" svg:height="1.086cm" svg:x="0.845cm" svg:y="9.65cm"><text:p/></draw:rect></draw:g><draw:g draw:style-name="gr2"><draw:rect draw:style-name="gr3" draw:text-style-name="P2" svg:width="2.333cm" svg:height="0.782cm" svg:x="16.723cm" svg:y="8.745cm"><text:p text:style-name="P1"><text:span text:style-name="T1">1800</text:span></text:p></draw:rect><draw:rect draw:style-name="gr3" draw:text-style-name="P2" svg:width="2.34cm" svg:height="0.782cm" svg:x="14.077cm" svg:y="8.777cm"><text:p text:style-name="P1"><text:span text:style-name="T1">1795</text:span></text:p></draw:rect><draw:g draw:style-name="gr2"><draw:rect draw:style-name="gr3" draw:text-style-name="P2" svg:width="2.336cm" svg:height="0.782cm" svg:x="0.072cm" svg:y="8.777cm"><text:p text:style-name="P1"><text:span text:style-name="T1">1765</text:span></text:p></draw:rect><draw:rect draw:style-name="gr3" draw:text-style-name="P2" svg:width="2.333cm" svg:height="0.782cm" svg:x="2.407cm" svg:y="8.777cm"><text:p text:style-name="P1"><text:span text:style-name="T1">1770</text:span></text:p></draw:rect><draw:rect draw:style-name="gr3" draw:text-style-name="P2" svg:width="2.333cm" svg:height="0.782cm" svg:x="4.739cm" svg:y="8.777cm"><text:p><text:span text:style-name="T1">1775</text:span></text:p></draw:rect><draw:rect draw:style-name="gr3" draw:text-style-name="P2" svg:width="2.334cm" svg:height="0.782cm" svg:x="7.071cm" svg:y="8.777cm"><text:p text:style-name="P1"><text:span text:style-name="T1">1780</text:span></text:p></draw:rect><draw:rect draw:style-name="gr3" draw:text-style-name="P2" svg:width="2.34cm" svg:height="0.782cm" svg:x="9.405cm" svg:y="8.777cm"><text:p text:style-name="P1"><text:span text:style-name="T1">1785</text:span></text:p></draw:rect><draw:rect draw:style-name="gr3" draw:text-style-name="P2" svg:width="2.334cm" svg:height="0.782cm" svg:x="11.744cm" svg:y="8.777cm"><text:p text:style-name="P1"><text:span text:style-name="T1">1790</text:span></text:p></draw:rect></draw:g></draw:g></draw:g><draw:caption draw:style-name="gr45" draw:text-style-name="P27" svg:width="2.752cm" svg:height="1.024cm" svg:x="10.258cm" svg:y="11.255cm" draw:corner-radius="0.42cm" draw:caption-point-x="4.178cm" draw:caption-point-y="-0.753cm"><text:p text:style-name="P1"><text:span text:style-name="T16">Sept 1793 :</text:span><text:span text:style-name="T17"> Siège de Toulon:</text:span></text:p><text:p><text:span text:style-name="T17"/></text:p></draw:caption><draw:caption draw:style-name="gr46" draw:text-style-name="P27" svg:width="3.2cm" svg:height="1.135cm" svg:x="11.705cm" svg:y="12.499cm" draw:corner-radius="0.358cm" draw:caption-point-x="4.098cm" draw:caption-point-y="-2.187cm"><text:p text:style-name="P1"><text:span text:style-name="T16">Mars 1796</text:span><text:span text:style-name="T17"> :</text:span><text:span text:style-name="T17"><text:line-break/></text:span><text:span text:style-name="T17">départ pour l’Italie</text:span></text:p></draw:caption><draw:caption draw:style-name="gr47" draw:text-style-name="P27" svg:width="2.087cm" svg:height="1.135cm" svg:x="5.471cm" svg:y="11.322cm" draw:corner-radius="0.277cm" draw:caption-point-x="0.755cm" draw:caption-point-y="-1.109cm"><text:p text:style-name="P1"><text:span text:style-name="T16">1778-1785 :</text:span><text:span text:style-name="T17"> Etudes en France</text:span></text:p></draw:caption><draw:line draw:style-name="gr48" draw:text-style-name="P1" svg:x1="6.224cm" svg:y1="10.438cm" svg:x2="10.195cm" svg:y2="10.438cm"><text:p/></draw:line><draw:circle draw:style-name="gr49" draw:text-style-name="P1" svg:width="0.378cm" svg:height="0.378cm" svg:x="10.068cm" svg:y="10.174cm"><text:p/></draw:circle><draw:frame draw:style-name="gr50" draw:text-style-name="P28" svg:width="1.849cm" svg:height="0.548cm" svg:x="12.671cm" svg:y="9.65cm"><draw:text-box><text:p><text:span text:style-name="T18">Révolution</text:span></text:p></draw:text-box></draw:frame></draw:g><draw:caption draw:style-name="gr51" draw:text-style-name="P27" svg:width="3.2cm" svg:height="1.135cm" svg:x="16.011cm" svg:y="11.477cm" draw:corner-radius="0.346cm" draw:caption-point-x="1.575cm" draw:caption-point-y="-1.06cm"><text:p text:style-name="P1"><text:span text:style-name="T16">9 nov 1799 </text:span><text:span text:style-name="T17">: coup d’Etat du 19 Brumaire</text:span></text:p></draw:caption><draw:caption draw:style-name="gr46" draw:text-style-name="P29" svg:width="3.2cm" svg:height="1.135cm" svg:x="14.203cm" svg:y="13.269cm" draw:corner-radius="0.436cm" draw:caption-point-x="2.713cm" draw:caption-point-y="-2.852cm"><text:p text:style-name="P1"><text:span text:style-name="T16">1798:</text:span></text:p><text:p text:style-name="P1"><text:span text:style-name="T17">Départ pour l’Egypte</text:span></text:p></draw:caption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rect draw:style-name="gr52" draw:text-style-name="P1" svg:width="2.423cm" svg:height="1.662cm" svg:x="2.91cm" svg:y="3.427cm"><text:p text:style-name="P1">1940</text:p></draw:rect><draw:rect draw:style-name="gr52" draw:text-style-name="P1" svg:width="2.417cm" svg:height="1.662cm" svg:x="5.332cm" svg:y="3.427cm"><text:p text:style-name="P1">1941</text:p></draw:rect><draw:rect draw:style-name="gr52" draw:text-style-name="P1" svg:width="2.419cm" svg:height="1.662cm" svg:x="7.749cm" svg:y="3.427cm"><text:p text:style-name="P1">1942</text:p></draw:rect><draw:rect draw:style-name="gr52" draw:text-style-name="P1" svg:width="2.423cm" svg:height="1.662cm" svg:x="10.167cm" svg:y="3.427cm"><text:p text:style-name="P1">1943</text:p></draw:rect><draw:rect draw:style-name="gr52" draw:text-style-name="P1" svg:width="2.419cm" svg:height="1.662cm" svg:x="12.589cm" svg:y="3.427cm"><text:p text:style-name="P1">1944</text:p></draw:rect><draw:rect draw:style-name="gr52" draw:text-style-name="P1" svg:width="2.419cm" svg:height="1.662cm" svg:x="15.007cm" svg:y="3.427cm"><text:p text:style-name="P1">1945</text:p></draw:rect><draw:rect draw:style-name="gr52" draw:text-style-name="P1" svg:width="2.419cm" svg:height="1.662cm" svg:x="0.492cm" svg:y="3.427cm"><text:p text:style-name="P1">1939</text:p></draw:rect><draw:line draw:style-name="gr53" draw:text-style-name="P1" svg:x1="1.57cm" svg:y1="4.741cm" svg:x2="1.57cm" svg:y2="5.939cm"><text:p/></draw:line><draw:frame draw:style-name="gr54" draw:text-style-name="P30" svg:width="3.188cm" svg:height="1.278cm" svg:x="-0.718cm" svg:y="5.794cm"><draw:text-box><text:p><text:span text:style-name="T16">1° sept <text:s/>: invasion de la Pologne</text:span></text:p></draw:text-box></draw:frame><draw:line draw:style-name="gr53" draw:text-style-name="P1" svg:x1="16.508cm" svg:y1="4.743cm" svg:x2="16.508cm" svg:y2="5.941cm"><text:p/></draw:line><draw:frame draw:style-name="gr55" draw:text-style-name="P30" svg:width="3.188cm" svg:height="1.28cm" svg:x="16.335cm" svg:y="5.941cm"><draw:text-box><text:p><text:span text:style-name="T16">6 août <text:s/>: bombe atomique sur Hiroshima</text:span></text:p></draw:text-box></draw:frame><draw:line draw:style-name="gr53" draw:text-style-name="P1" svg:x1="11.022cm" svg:y1="4.747cm" svg:x2="11.022cm" svg:y2="5.943cm"><text:p/></draw:line><draw:frame draw:style-name="gr56" draw:text-style-name="P30" svg:width="2.617cm" svg:height="2.13cm" svg:x="11.296cm" svg:y="5.863cm"><draw:text-box><text:p><text:span text:style-name="T16">février :</text:span><text:span text:style-name="T16"><text:line-break/></text:span><text:span text:style-name="T16">défaite allemande</text:span><text:span text:style-name="T16"><text:line-break/></text:span><text:span text:style-name="T16">de <text:s/>Stalingrad</text:span></text:p></draw:text-box></draw:frame><draw:line draw:style-name="gr53" draw:text-style-name="P1" svg:x1="7.537cm" svg:y1="4.741cm" svg:x2="7.537cm" svg:y2="5.939cm"><text:p/></draw:line><draw:frame draw:style-name="gr55" draw:text-style-name="P30" svg:width="3.188cm" svg:height="1.28cm" svg:x="5.493cm" svg:y="5.591cm"><draw:text-box><text:p><text:span text:style-name="T16"><text:s/></text:span><text:span text:style-name="T16">7 décembre : attaque </text:span><text:span text:style-name="T16"><text:line-break/></text:span><text:span text:style-name="T16">de Pearl Harbor</text:span></text:p></draw:text-box></draw:frame><draw:line draw:style-name="gr53" draw:text-style-name="P1" svg:x1="4.022cm" svg:y1="4.778cm" svg:x2="4.022cm" svg:y2="5.974cm"><text:p/></draw:line><draw:frame draw:style-name="gr55" draw:text-style-name="P30" svg:width="3.188cm" svg:height="1.28cm" svg:x="2.66cm" svg:y="5.74cm"><draw:text-box><text:p><text:span text:style-name="T16">22 juin </text:span><text:span text:style-name="T16"><text:line-break/></text:span><text:span text:style-name="T16">armistice de Rethondes</text:span></text:p></draw:text-box></draw:frame><draw:line draw:style-name="gr53" draw:text-style-name="P1" svg:x1="13.638cm" svg:y1="4.732cm" svg:x2="13.638cm" svg:y2="5.93cm"><text:p/></draw:line><draw:frame draw:style-name="gr55" draw:text-style-name="P29" svg:width="2.67cm" svg:height="1.28cm" svg:x="13.502cm" svg:y="5.863cm"><draw:text-box><text:p><text:span text:style-name="T16">6 juin : débarquement </text:span></text:p></draw:text-box></draw:frame><draw:line draw:style-name="gr53" draw:text-style-name="P1" svg:x1="9.153cm" svg:y1="4.794cm" svg:x2="9.153cm" svg:y2="5.99cm"><text:p/></draw:line><draw:frame draw:style-name="gr55" draw:text-style-name="P14" svg:width="2.615cm" svg:height="1.28cm" svg:x="8.408cm" svg:y="5.863cm"><draw:text-box><text:p><text:span text:style-name="T16">Juin : Midway déc :Guadalcana</text:span><text:span text:style-name="T10">l</text:span></text:p></draw:text-box></draw:frame><draw:frame draw:style-name="gr57" draw:text-style-name="P29" svg:width="1.908cm" svg:height="1.066cm" svg:x="3.069cm" svg:y="1.307cm"><draw:text-box><text:p><text:span text:style-name="T17">18 juin : </text:span><text:span text:style-name="T17"><text:line-break/></text:span><text:span text:style-name="T17">appel de </text:span><text:span text:style-name="T17"><text:line-break/></text:span><text:span text:style-name="T17">De Gaulle</text:span></text:p></draw:text-box></draw:frame><draw:line draw:style-name="gr58" draw:text-style-name="P1" svg:x1="4.018cm" svg:y1="2.372cm" svg:x2="4.018cm" svg:y2="3.808cm"><text:p/></draw:line><draw:frame draw:style-name="gr59" draw:text-style-name="P29" svg:width="2.426cm" svg:height="1.064cm" svg:x="16.035cm" svg:y="1.609cm"><draw:text-box><text:p><text:span text:style-name="T17">8 mai : capitulation allemande</text:span></text:p></draw:text-box></draw:frame><draw:frame draw:style-name="gr59" draw:text-style-name="P29" svg:width="2.426cm" svg:height="1.064cm" svg:x="5.247cm" svg:y="1.494cm"><draw:text-box><text:p><text:span text:style-name="T17">22 juin : attaque URSS</text:span></text:p></draw:text-box></draw:frame><draw:line draw:style-name="gr58" draw:text-style-name="P1" svg:x1="16.035cm" svg:y1="2.378cm" svg:x2="16.035cm" svg:y2="3.743cm"><text:p/></draw:line><draw:line draw:style-name="gr58" draw:text-style-name="P1" svg:x1="6.338cm" svg:y1="2.364cm" svg:x2="6.338cm" svg:y2="3.8cm"><text:p/></draw:line><draw:line draw:style-name="gr58" draw:text-style-name="P1" svg:x1="9.77cm" svg:y1="2.367cm" svg:x2="9.77cm" svg:y2="3.803cm"><text:p/></draw:line><draw:frame draw:style-name="gr13" draw:text-style-name="P29" svg:width="1.689cm" svg:height="1.024cm" svg:x="8.354cm" svg:y="1.344cm"><draw:text-box><text:p><text:span text:style-name="T17">Nov :</text:span><text:span text:style-name="T17"><text:line-break/></text:span><text:span text:style-name="T17">Opération Torch</text:span></text:p></draw:text-box></draw:frame><draw:frame draw:style-name="gr59" draw:text-style-name="P29" svg:width="1.444cm" svg:height="1.064cm" svg:x="14.429cm" svg:y="1.716cm"><draw:text-box><text:p><text:span text:style-name="T17">Février :</text:span><text:span text:style-name="T17"><text:line-break/></text:span><text:span text:style-name="T17">Yalta</text:span></text:p></draw:text-box></draw:frame><draw:line draw:style-name="gr58" draw:text-style-name="P1" svg:x1="15.261cm" svg:y1="2.3cm" svg:x2="15.261cm" svg:y2="3.738cm"><text:p/></draw:line><draw:line draw:style-name="gr58" draw:text-style-name="P1" svg:x1="11.46cm" svg:y1="2.3cm" svg:x2="11.46cm" svg:y2="3.769cm"><text:p/></draw:line><draw:frame draw:style-name="gr13" draw:text-style-name="P29" svg:width="2.29cm" svg:height="1.024cm" svg:x="10.042cm" svg:y="1.157cm"><draw:text-box><text:p><text:span text:style-name="T17">10 Juillet :Débqt</text:span><text:span text:style-name="T17"><text:line-break/></text:span><text:span text:style-name="T17"> en Sicile</text:span></text:p></draw:text-box></draw:frame><draw:frame draw:style-name="gr13" draw:text-style-name="P29" svg:width="1.908cm" svg:height="1.024cm" svg:x="0.972cm" svg:y="1.415cm"><draw:text-box><text:p><text:span text:style-name="T17">3 sept : déclarations de guerre</text:span></text:p></draw:text-box></draw:frame><draw:line draw:style-name="gr58" draw:text-style-name="P1" svg:x1="1.953cm" svg:y1="2.304cm" svg:x2="1.953cm" svg:y2="3.742cm"><text:p/></draw:line><draw:frame draw:style-name="gr13" draw:text-style-name="P29" svg:width="2.289cm" svg:height="1.024cm" svg:x="12.331cm" svg:y="1.157cm"><draw:text-box><text:p><text:span text:style-name="T17">15 Août :</text:span><text:span text:style-name="T17"><text:line-break/></text:span><text:span text:style-name="T17">Débqt en Provence</text:span></text:p></draw:text-box></draw:frame><draw:line draw:style-name="gr58" draw:text-style-name="P1" svg:x1="13.802cm" svg:y1="2.312cm" svg:x2="13.802cm" svg:y2="3.75cm"><text:p/></draw:line></draw:g></text:p>
      <text:p text:style-name="Standard"/>
      <text:p text:style-name="Standard"><draw:g text:anchor-type="paragraph" draw:z-index="7" draw:style-name="gr1"><draw:line draw:style-name="gr60" draw:text-style-name="P1" svg:x1="0.667cm" svg:y1="7.715cm" svg:x2="14.769cm" svg:y2="7.715cm"><text:p/></draw:line><draw:frame draw:style-name="gr61" draw:text-style-name="P31" svg:width="2.477cm" svg:height="1.301cm" svg:x="0.145cm" svg:y="7.029cm"><draw:text-box><text:p><text:span text:style-name="T19">Judaïsme</text:span></text:p></draw:text-box></draw:frame><draw:line draw:style-name="gr11" draw:text-style-name="P1" svg:x1="6.453cm" svg:y1="8.426cm" svg:x2="6.453cm" svg:y2="9.73cm"><text:p/></draw:line><draw:line draw:style-name="gr62" draw:text-style-name="P1" svg:x1="6.453cm" svg:y1="9.73cm" svg:x2="14.664cm" svg:y2="9.73cm"><text:p/></draw:line><draw:frame draw:style-name="gr61" draw:text-style-name="P32" svg:width="3.232cm" svg:height="1.301cm" svg:x="5.229cm" svg:y="7.881cm"><draw:text-box><text:p><text:span text:style-name="T20">christianisme</text:span></text:p></draw:text-box></draw:frame><draw:frame draw:style-name="gr63" draw:text-style-name="P33" svg:width="2.738cm" svg:height="1.299cm" svg:x="14.951cm" svg:y="9.532cm"><draw:text-box><text:p><text:span text:style-name="T21">catholiques</text:span></text:p></draw:text-box></draw:frame><draw:g draw:style-name="gr2"><draw:rect draw:style-name="gr3" draw:text-style-name="P2" svg:width="4.144cm" svg:height="0.426cm" svg:x="0.327cm" svg:y="6.486cm"><text:p text:style-name="P1"><text:span text:style-name="T1">-1000</text:span></text:p></draw:rect><draw:rect draw:style-name="gr3" draw:text-style-name="P2" svg:width="4.149cm" svg:height="0.426cm" svg:x="4.47cm" svg:y="6.486cm"><text:p text:style-name="P1"><text:span text:style-name="T1">JC </text:span></text:p></draw:rect><draw:rect draw:style-name="gr3" draw:text-style-name="P2" svg:width="4.149cm" svg:height="0.426cm" svg:x="8.619cm" svg:y="6.486cm"><text:p text:style-name="P1"><text:span text:style-name="T1">1000</text:span></text:p></draw:rect><draw:rect draw:style-name="gr3" draw:text-style-name="P2" svg:width="4.139cm" svg:height="0.426cm" svg:x="12.767cm" svg:y="6.486cm"><text:p text:style-name="P1"><text:span text:style-name="T1">2000</text:span></text:p></draw:rect></draw:g><draw:line draw:style-name="gr64" draw:text-style-name="P1" svg:x1="10.728cm" svg:y1="8.807cm" svg:x2="14.402cm" svg:y2="8.807cm"><text:p/></draw:line><draw:line draw:style-name="gr36" draw:text-style-name="P1" svg:x1="10.728cm" svg:y1="8.807cm" svg:x2="10.728cm" svg:y2="9.73cm"><text:p/></draw:line><draw:frame draw:style-name="gr63" draw:text-style-name="P33" svg:width="2.738cm" svg:height="1.299cm" svg:x="14.872cm" svg:y="8.592cm"><draw:text-box><text:p><text:span text:style-name="T21">orthodoxes</text:span></text:p></draw:text-box></draw:frame><draw:line draw:style-name="gr64" draw:text-style-name="P1" svg:x1="12.293cm" svg:y1="10.656cm" svg:x2="14.56cm" svg:y2="10.656cm"><text:p/></draw:line><draw:line draw:style-name="gr36" draw:text-style-name="P1" svg:x1="12.293cm" svg:y1="9.73cm" svg:x2="12.293cm" svg:y2="10.656cm"><text:p/></draw:line><draw:frame draw:style-name="gr61" draw:text-style-name="P33" svg:width="2.738cm" svg:height="1.301cm" svg:x="15.002cm" svg:y="10.407cm"><draw:text-box><text:p><text:span text:style-name="T21">protestants</text:span></text:p></draw:text-box></draw:frame><draw:frame draw:style-name="gr65" draw:text-style-name="P30" svg:width="1.043cm" svg:height="0.86cm" svg:x="11.926cm" svg:y="9.338cm"><draw:text-box><text:p><text:span text:style-name="T16">XVI°</text:span></text:p></draw:text-box></draw:frame><draw:frame draw:style-name="gr66" draw:text-style-name="P30" svg:width="1.043cm" svg:height="0.862cm" svg:x="10.414cm" svg:y="8.458cm"><draw:text-box><text:p><text:span text:style-name="T16">1054</text:span></text:p></draw:text-box></draw:frame><draw:line draw:style-name="gr67" draw:text-style-name="P1" svg:x1="9.425cm" svg:y1="12.023cm" svg:x2="14.664cm" svg:y2="12.023cm"><text:p/></draw:line><draw:frame draw:style-name="gr68" draw:text-style-name="P30" svg:width="1.043cm" svg:height="0.523cm" svg:x="8.719cm" svg:y="11.501cm"><draw:text-box><text:p><text:span text:style-name="T16">622</text:span></text:p></draw:text-box></draw:frame><draw:frame draw:style-name="gr69" svg:width="2.557cm" svg:height="0.653cm" svg:x="9.398cm" svg:y="11.501cm"><draw:text-box><text:p>I</text:p></draw:text-box></draw:frame><draw:frame draw:style-name="gr63" draw:text-style-name="P34" svg:width="1.696cm" svg:height="1.299cm" svg:x="10.441cm" svg:y="11.39cm"><draw:text-box><text:p><text:span text:style-name="T22">islam</text:span></text:p></draw:text-box></draw:frame><draw:frame draw:style-name="gr61" draw:text-style-name="P33" svg:width="2.737cm" svg:height="1.301cm" svg:x="14.9cm" svg:y="11.711cm"><draw:text-box><text:p><text:span text:style-name="T21">musulmans</text:span></text:p></draw:text-box></draw:frame><draw:frame draw:style-name="gr70" draw:text-style-name="P33" svg:width="2.738cm" svg:height="0.652cm" svg:x="15.002cm" svg:y="7.446cm"><draw:text-box><text:p><text:span text:style-name="T21">juifs</text:span></text:p></draw:text-box></draw:frame></draw:g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/>
    <style:font-face style:name="Verdana3" svg:font-family="Verdana" style:font-family-generic="roman"/>
    <style:font-face style:name="Verdana1" svg:font-family="Verdana" style:font-family-generic="swiss"/>
    <style:font-face style:name="Verdana Ref" svg:font-family="'Verdana Re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Verdana Ref1" svg:font-family="'Verdana Ref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marker draw:name="Square_20_45" draw:display-name="Square 45" svg:viewBox="0 0 1131 1131" svg:d="m0 564 564 567 567-567-567-56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CARIm HIST-GEO</meta:initial-creator>
    <meta:creation-date>2005-01-16T17:49:16</meta:creation-date>
    <dc:creator>Gilles BADUFLE</dc:creator>
    <dc:date>2005-11-15T13:50:00</dc:date>
    <dc:language>fr-FR</dc:language>
    <meta:editing-cycles>4</meta:editing-cycles>
    <meta:editing-duration>PT14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" meta:word-count="86" meta:character-count="516"/>
  </office:meta>
</office:document-meta>
</file>