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adornments="Normal" style:font-family-generic="swiss"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 style:family="graphic">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3" style:family="graphic">
      <style:graphic-properties draw:stroke="none" svg:stroke-width="0cm" svg:stroke-color="#0000fc"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8"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0"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1"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3"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5"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6"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8"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0"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7"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0"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9"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polyline text:anchor-type="paragraph" draw:z-index="0" draw:style-name="gr1" draw:text-style-name="P1" svg:width="1.38cm" svg:height="2.916cm" svg:x="16.485cm" svg:y="15.335cm" svg:viewBox="0 0 1381 2917" draw:points="1035,0 998,220 1060,441 965,575 813,406 628,609 416,725 168,875 0,1192 168,1342 26,1476 194,1609 282,1796 194,1882 381,1961 381,2164 302,2244 531,2395 496,2563 363,2563 584,2748 813,2783 910,2916 947,2801 1080,2783 998,2545 1113,2413 1184,2298 1113,1944 1210,1697 1379,1494 1282,990 1184,609 1184,353 1203,203 1035,0"><text:p/></draw:polyline><draw:polyline text:anchor-type="paragraph" draw:z-index="1" draw:style-name="gr2" draw:text-style-name="P1" svg:width="16.424cm" svg:height="16.825cm" svg:x="2.646cm" svg:y="0.076cm" svg:viewBox="0 0 16425 16826" draw:points="494,4512 60,4501 0,4396 706,3962 1104,3944 1166,4043 1272,4043 1325,3944 1635,3944 1699,3785 2424,3750 2503,3865 2538,4034 2671,4404 2820,4396 3023,4219 3228,4219 3362,4415 3679,4228 3829,4228 3946,4378 4263,4362 4150,3732 4177,3627 4105,3477 4050,3247 3866,2884 3785,2591 3785,2335 4008,2344 4133,2512 4406,2512 4501,2441 4653,2406 4636,2679 4733,2955 4688,3034 5565,3228 5671,3122 5724,3212 6114,3203 6565,3034 6742,2946 6219,2919 6468,2582 6664,2362 7609,2097 8096,1804 8193,1635 8105,1441 8132,397 8548,157 9335,0 9521,476 9751,549 10026,459 10229,866 10388,882 10859,1229 11015,1247 11238,1247 11271,1513 11299,1688 11326,1910 11513,2007 11663,1919 11813,1822 11848,1663 11945,1513 12035,1547 12097,1610 12035,1760 11991,2007 12028,2184 12106,2184 12335,2379 12397,2538 12645,2600 12778,2769 13645,2856 13892,2769 14000,2937 14141,2955 14194,3237 14335,3318 14945,3404 15201,3318 15316,3501 15714,3501 15840,3679 16157,3679 16193,3778 15972,4156 15812,4191 15707,4387 15617,4484 15573,4625 15466,4838 15520,5103 15466,5202 15459,5653 15520,5713 15466,6078 15529,6147 15529,6262 15272,6421 15148,6606 14811,6414 14741,6500 14741,6606 14864,6643 14723,6890 14591,7050 14494,7075 14291,7322 14104,7421 14018,7632 13956,7996 13804,8163 13751,8456 13780,8775 14494,8668 14564,8765 14661,9049 14644,9527 14467,9703 14556,9862 14688,9862 14928,10119 15034,10366 15023,10534 14820,10710 14637,10721 14487,10986 14607,11261 14900,11349 15095,11446 15131,11516 15192,12030 15102,12125 15316,12197 15441,12383 15600,12543 15787,12631 16104,12612 16168,12534 16291,12534 16424,12744 16327,12878 16140,12878 16025,13046 15714,13434 15573,13434 15379,13638 15016,13762 14875,14012 14617,14143 14519,14330 14820,14321 14607,14596 13725,14693 13584,14870 13432,14587 13077,14508 12980,14321 12628,14321 12478,14125 11956,14224 11786,14037 11582,14136 11414,14136 11148,13737 10740,13938 10546,14312 10061,14321 9945,14400 9786,14647 9813,14817 9813,15259 9760,15392 9795,15471 9920,15665 9901,15905 9892,16002 10201,16824 9892,16002 9574,16011 9220,16106 8856,16020 8273,16002 8158,15780 7971,15727 7876,15533 7396,15427 7167,15268 6911,15187 6777,15152 6680,15171 6592,15434 6158,15408 5697,15356 5433,15302 5281,15021 5166,15108 4805,15215 4708,15099 4644,14940 4352,14931 4140,14684 3717,14667 3565,14577 3582,14471 3741,14198 3450,14108 2750,14303 3450,14101 3530,13861 3664,13755 3724,13568 3821,13294 3858,13143 3963,12534 4025,12030 4122,11862 4060,11774 4050,11506 4113,11428 4177,11261 4219,11091 4263,11003 4290,10377 4371,10298 4484,10377 4501,10569 4671,10659 4733,10756 4785,11012 4838,11127 4882,11268 4972,11402 5024,11382 4935,11003 4856,10853 4805,10659 4759,10569 4627,10313 4468,10215 4309,10031 4195,9941 4228,9871 4397,9862 4415,9606 4336,9340 4290,9260 4299,9086 4406,8971 4133,8890 3981,8809 3893,8722 3664,8712 3591,8544 3450,8368 3378,8181 3274,8006 3237,7784 3300,7668 3362,7421 3281,7235 3140,7244 3023,7128 3219,7057 3450,7031 3609,7128 3785,7147 3902,7075 3741,6953 3512,6960 3281,6863 3113,6960 2909,6971 2741,6863 2768,6712 2909,6528 2768,6359 2212,6297 1840,6174 1723,6050 1540,5997 1087,5784 1069,5687 423,5653 351,5308 185,5290 42,5059 494,5024 580,4882 450,4830 150,4743 494,4653 556,4565 494,4512"><text:p/></draw:polyline><draw:polyline text:anchor-type="paragraph" draw:z-index="2" draw:style-name="gr3" draw:text-style-name="P1" svg:width="0.849cm" svg:height="3.957cm" svg:x="12.531cm" svg:y="7.735cm" svg:viewBox="0 0 850 3958" draw:points="35,0 35,18 25,26 25,46 25,53 25,62 16,81 16,88 16,108 7,116 7,125 7,141 7,150 0,161 0,178 0,187 0,196 0,205 0,222 0,231 0,240 0,249 0,258 0,275 0,284 7,295 7,302 16,310 16,321 25,330 35,337 44,347 53,356 69,365 86,372 106,381 123,399 134,409 150,418 168,427 176,434 194,452 203,460 212,469 220,489 229,496 238,513 247,522 256,533 265,550 265,559 273,577 273,586 273,603 273,612 273,621 273,639 273,647 273,656 265,674 265,683 256,691 256,700 247,709 238,718 220,744 212,771 203,797 194,833 194,859 194,885 194,921 203,956 212,984 220,1020 238,1053 247,1090 265,1125 273,1159 291,1196 309,1231 326,1266 335,1312 353,1346 362,1379 369,1415 381,1450 388,1487 397,1524 397,1558 397,1595 388,1619 381,1656 369,1692 353,1718 335,1753 309,1778 291,1806 273,1833 256,1859 247,1894 229,1921 220,1956 203,2000 194,2037 185,2069 168,2117 159,2159 150,2203 150,2240 141,2282 134,2328 134,2372 134,2417 123,2461 123,2503 123,2540 134,2584 134,2619 141,2663 141,2701 150,2734 159,2769 176,2798 185,2831 203,2858 220,2875 238,2903 256,2919 265,2937 273,2955 282,2972 300,2990 309,3007 316,3029 335,3044 344,3052 362,3071 369,3087 388,3097 406,3115 415,3124 432,3140 441,3159 459,3179 467,3186 476,3203 494,3221 503,3247 512,3265 520,3283 529,3309 540,3336 547,3362 556,3388 556,3425 556,3450 564,3487 564,3522 564,3567 564,3609 556,3628 547,3646 547,3664 547,3672 547,3690 547,3699 556,3708 556,3717 564,3717 584,3724 593,3734 601,3734 619,3734 628,3743 646,3743 653,3752 672,3752 690,3761 706,3761 714,3769 732,3778 751,3787 758,3796 776,3805 787,3814 804,3824 813,3838 822,3858 831,3875 840,3903 840,3921 848,3956"><text:p/></draw:polyline><draw:polyline text:anchor-type="paragraph" draw:z-index="3" draw:style-name="gr4" draw:text-style-name="P1" svg:width="7.612cm" svg:height="6.005cm" svg:x="6.519cm" svg:y="5.747cm" svg:viewBox="0 0 7613 6006" draw:points="0,1395 46,1316 90,1254 134,1203 176,1157 224,1113 277,1087 321,1060 363,1041 407,1025 462,1016 506,1007 557,1007 601,1016 647,1025 700,1032 744,1041 797,1051 841,1069 894,1078 938,1095 991,1113 1035,1122 1081,1129 1132,1139 1178,1148 1222,1157 1266,1157 1319,1157 1363,1148 1408,1129 1452,1113 1496,1095 1531,1087 1575,1087 1621,1087 1665,1095 1709,1104 1753,1122 1797,1139 1842,1157 1894,1175 1939,1192 1984,1219 2037,1245 2081,1274 2125,1289 2178,1316 2223,1342 2265,1369 2309,1395 2355,1415 2399,1439 2436,1457 2480,1476 2514,1483 2549,1492 2586,1501 2621,1512 2646,1512 2674,1501 2701,1492 2727,1483 2745,1466 2762,1439 2813,1369 2868,1300 2921,1245 2974,1192 3018,1139 3062,1104 3099,1060 3143,1032 3179,1007 3212,979 3249,963 3286,945 3309,926 3346,910 3373,901 3399,893 3425,884 3461,875 3487,866 3514,857 3540,857 3567,848 3595,829 3620,820 3646,804 3672,785 3709,769 3736,750 3762,723 3799,688 3833,654 3868,617 3895,600 3921,582 3948,556 3976,529 4002,503 4038,476 4064,441 4090,407 4117,379 4143,344 4170,309 4196,273 4232,238 4258,203 4284,175 4311,139 4337,113 4371,88 4399,69 4427,42 4454,25 4480,16 4514,9 4540,0 4568,0 4602,9 4630,16 4655,35 4683,51 4718,78 4745,113 4770,157 4807,185 4842,203 4877,220 4912,245 4949,263 4983,280 5027,309 5062,326 5108,344 5152,360 5186,386 5230,407 5274,423 5309,441 5355,467 5390,485 5435,503 5470,520 5505,547 5540,566 5567,591 5602,610 5630,635 5657,654 5685,679 5701,707 5720,723 5734,750 5747,778 5754,804 5754,829 5754,857 5763,910 5771,945 5780,990 5789,1025 5789,1069 5798,1104 5798,1129 5808,1166 5808,1203 5816,1228 5816,1254 5824,1289 5824,1316 5835,1342 5835,1369 5842,1395 5851,1423 5851,1450 5860,1476 5868,1512 5877,1538 5886,1565 5895,1598 5906,1626 5913,1663 5921,1697 5939,1732 5958,1776 5974,1812 5983,1856 6011,1900 6027,1954 6036,1972 6055,1997 6071,2014 6089,2034 6107,2050 6126,2069 6152,2087 6179,2104 6205,2122 6232,2129 6258,2148 6285,2157 6311,2175 6346,2184 6373,2201 6399,2210 6435,2219 6461,2237 6488,2245 6514,2263 6551,2282 6576,2290 6595,2309 6622,2325 6648,2344 6664,2360 6683,2379 6701,2406 6717,2422 6726,2448 6743,2477 6754,2501 6798,2547 6842,2591 6886,2626 6922,2662 6957,2697 6985,2732 7011,2759 7034,2785 7054,2812 7071,2840 7089,2865 7098,2882 7116,2909 7124,2926 7133,2944 7133,2963 7142,2990 7142,3007 7151,3025 7151,3041 7151,3060 7161,3078 7161,3094 7161,3113 7168,3131 7168,3147 7177,3175 7186,3191 7186,3219 7205,3244 7214,3272 7221,3300 7214,3351 7205,3403 7195,3450 7186,3485 7177,3519 7177,3545 7168,3572 7168,3598 7177,3616 7177,3635 7177,3644 7186,3662 7195,3679 7205,3697 7214,3713 7221,3732 7239,3748 7248,3776 7267,3810 7285,3847 7295,3882 7311,3926 7327,3979 7345,4041 7373,4112 7391,4184 7408,4270 7435,4367 7452,4475 7479,4590 7497,4722 7523,4863 7532,4898 7541,4935 7549,4960 7549,4988 7549,5017 7549,5032 7541,5059 7532,5075 7523,5085 7514,5103 7497,5121 7479,5128 7470,5138 7452,5154 7435,5166 7408,5173 7391,5191 7373,5200 7355,5209 7336,5226 7327,5244 7311,5262 7303,5281 7285,5297 7274,5323 7274,5350 7267,5376 7267,5413 7274,5438 7274,5484 7295,5519 7303,5572 7311,5581 7318,5597 7327,5616 7336,5634 7336,5652 7345,5669 7345,5687 7355,5711 7355,5731 7364,5749 7364,5775 7373,5793 7373,5819 7382,5835 7391,5854 7391,5881 7398,5898 7408,5916 7408,5935 7417,5944 7426,5960 7435,5969 7452,5978 7461,5988 7479,5995 7488,6004 7505,6004 7523,6004 7541,6004 7567,5995 7585,5988 7611,5978"><text:p/></draw:polyline><draw:polyline text:anchor-type="paragraph" draw:z-index="4" draw:style-name="gr5" draw:text-style-name="P1" svg:width="2.816cm" svg:height="3.798cm" svg:x="7.645cm" svg:y="11.458cm" svg:viewBox="0 0 2817 3799" draw:points="18,0 7,37 0,64 0,81 0,108 0,123 0,143 0,162 7,180 7,187 18,205 25,213 35,224 44,233 53,249 62,258 71,266 79,277 88,284 97,293 106,302 115,312 123,321 132,328 141,337 141,355 150,374 150,383 159,399 159,418 159,436 159,460 159,487 159,515 168,549 175,577 183,593 194,612 203,623 212,630 229,639 238,639 256,647 273,647 291,639 309,639 326,639 344,639 370,630 399,630 423,630 450,630 478,630 515,639 549,647 584,658 619,667 665,683 699,700 743,727 794,762 841,797 896,833 947,885 1009,938 1018,982 1035,1028 1062,1064 1097,1099 1132,1134 1177,1161 1221,1185 1265,1214 1319,1229 1371,1249 1423,1258 1478,1277 1538,1284 1602,1293 1653,1300 1716,1311 1778,1319 1831,1330 1884,1330 1937,1337 1990,1346 2044,1355 2087,1362 2124,1372 2161,1381 2194,1392 2221,1408 2238,1427 2256,1443 2265,1459 2265,1489 2256,1513 2274,1540 2290,1577 2318,1610 2335,1646 2362,1672 2388,1707 2415,1743 2441,1780 2469,1815 2494,1849 2521,1894 2558,1930 2584,1967 2611,1998 2637,2036 2663,2071 2690,2106 2708,2141 2734,2168 2752,2203 2769,2238 2780,2265 2796,2293 2805,2328 2815,2355 2815,2379 2815,2408 2805,2425 2796,2452 2787,2469 2769,2485 2743,2505 2743,2540 2743,2566 2727,2602 2708,2639 2690,2674 2655,2718 2628,2753 2593,2798 2547,2833 2505,2870 2459,2912 2415,2947 2362,2992 2309,3029 2256,3064 2203,3097 2148,3134 2087,3168 2034,3194 1981,3223 1928,3247 1875,3276 1822,3302 1778,3320 1734,3337 1688,3346 1644,3362 1610,3362 1584,3373 1556,3373 1531,3362 1513,3355 1503,3380 1496,3408 1485,3434 1478,3459 1478,3478 1469,3505 1469,3524 1469,3540 1469,3558 1478,3575 1478,3593 1485,3602 1485,3620 1496,3627 1503,3646 1513,3655 1520,3664 1531,3672 1549,3683 1556,3699 1566,3708 1584,3708 1602,3717 1610,3725 1628,3736 1637,3745 1653,3752 1672,3761 1688,3769 1699,3780 1716,3789 1734,3798"><text:p/></draw:polyline><draw:polyline text:anchor-type="paragraph" draw:z-index="5" draw:style-name="gr6" draw:text-style-name="P1" svg:width="0.735cm" svg:height="2.574cm" svg:x="18.122cm" svg:y="3.755cm" svg:viewBox="0 0 736 2575" draw:points="734,0 725,44 707,79 699,115 691,150 672,185 663,213 654,240 637,265 619,293 610,318 593,337 582,363 566,379 549,399 540,415 522,425 504,443 496,459 478,467 460,476 443,496 432,504 416,512 397,531 379,540 370,549 353,557 335,573 318,584 310,593 291,610 273,621 238,674 213,716 176,760 150,797 123,840 108,877 88,901 71,937 53,965 44,990 34,1016 25,1044 18,1071 7,1087 7,1106 0,1131 0,1150 0,1168 0,1185 7,1196 7,1212 18,1229 18,1247 25,1265 25,1274 34,1293 44,1309 44,1326 53,1344 64,1362 64,1379 71,1406 64,1406 53,1415 44,1423 44,1432 34,1450 25,1459 25,1476 18,1485 18,1505 7,1522 7,1540 7,1565 7,1582 0,1602 0,1628 0,1646 0,1672 0,1699 0,1716 0,1743 0,1769 0,1796 0,1820 0,1849 0,1866 0,1893 7,1917 7,1947 7,1974 7,2000 18,2016 18,2043 18,2060 25,2080 25,2097 25,2115 25,2131 25,2148 25,2166 25,2184 25,2201 25,2221 34,2237 34,2254 34,2272 34,2300 34,2318 34,2335 34,2351 34,2371 34,2378 34,2399 34,2415 34,2432 34,2450 34,2468 34,2477 34,2494 44,2512 44,2521 44,2538 44,2547 53,2558 53,2574"><text:p/></draw:polyline><draw:polyline text:anchor-type="paragraph" draw:z-index="6" draw:style-name="gr7" draw:text-style-name="P1" svg:width="1.179cm" svg:height="3.987cm" svg:x="14.415cm" svg:y="1.589cm" svg:viewBox="0 0 1180 3988" draw:points="194,0 194,25 187,42 187,69 176,97 169,122 159,150 150,175 132,203 123,236 115,265 97,291 88,326 79,353 62,381 55,406 44,441 37,467 28,494 18,520 11,547 11,573 0,601 0,626 0,644 11,670 11,690 18,707 28,723 37,741 55,758 72,769 97,787 132,769 169,769 194,769 222,769 249,778 275,787 291,796 309,813 328,840 346,857 355,884 372,910 381,945 390,972 399,1007 407,1042 416,1069 425,1104 434,1141 443,1177 453,1212 469,1238 478,1274 487,1300 496,1326 515,1353 522,1379 540,1397 557,1415 575,1432 593,1441 619,1450 637,1459 654,1476 672,1503 683,1520 699,1547 709,1573 718,1609 727,1637 734,1670 743,1707 743,1743 753,1787 762,1820 762,1856 771,1901 771,1937 778,1979 787,2014 787,2060 797,2096 806,2131 806,2166 815,2201 824,2237 833,2272 840,2298 859,2325 868,2351 884,2379 894,2395 912,2413 930,2422 937,2448 947,2477 956,2494 965,2521 974,2545 991,2574 1000,2600 1009,2625 1027,2653 1034,2678 1044,2706 1062,2731 1071,2759 1090,2787 1097,2812 1108,2840 1125,2865 1131,2891 1143,2909 1152,2937 1161,2963 1161,2988 1168,3006 1168,3034 1178,3052 1178,3067 1178,3085 1178,3103 1168,3120 1168,3140 1161,3156 1143,3166 1143,3191 1143,3217 1143,3253 1143,3281 1131,3307 1131,3343 1125,3369 1115,3404 1115,3431 1108,3468 1097,3501 1097,3528 1090,3561 1080,3598 1080,3625 1071,3660 1071,3688 1062,3715 1062,3748 1062,3776 1062,3803 1062,3829 1062,3847 1071,3874 1071,3889 1080,3909 1090,3926 1097,3944 1115,3962 1131,3971 1152,3979 1168,3986"><text:p/></draw:polyline><draw:polyline text:anchor-type="paragraph" draw:z-index="7" draw:style-name="gr8" draw:text-style-name="P1" svg:width="2.738cm" svg:height="1.893cm" svg:x="11.227cm" svg:y="1.995cm" svg:viewBox="0 0 2739 1894" draw:points="11,1893 0,1884 0,1875 0,1866 0,1859 0,1849 11,1840 11,1831 11,1822 11,1813 19,1804 19,1796 19,1787 26,1778 26,1769 26,1760 37,1753 55,1743 72,1734 81,1734 99,1725 116,1716 125,1716 141,1707 161,1707 180,1707 196,1707 213,1707 231,1699 242,1699 258,1699 275,1699 293,1699 310,1699 328,1699 337,1699 355,1699 372,1699 381,1699 400,1699 407,1690 416,1690 436,1690 445,1681 452,1681 460,1672 469,1663 478,1655 460,1646 452,1628 452,1619 452,1600 460,1593 460,1582 478,1565 489,1558 504,1540 522,1531 540,1520 566,1505 586,1496 612,1478 639,1469 665,1459 691,1443 716,1432 744,1415 771,1406 797,1390 815,1371 843,1362 859,1346 885,1328 903,1309 914,1293 930,1284 940,1265 949,1238 949,1221 949,1203 949,1175 956,1150 977,1122 993,1106 1020,1080 1046,1062 1072,1044 1108,1027 1134,1009 1178,991 1214,982 1258,965 1295,956 1339,937 1381,928 1427,912 1471,903 1515,894 1550,875 1595,868 1630,850 1665,841 1700,824 1736,806 1762,797 1789,778 1815,760 1833,736 1850,716 1859,690 1859,672 1859,646 1850,619 1850,601 1843,575 1843,557 1843,540 1833,522 1833,504 1833,487 1833,478 1843,460 1843,452 1843,443 1850,425 1859,416 1859,407 1868,399 1879,381 1887,372 1896,363 1905,353 1923,335 1931,326 1940,309 1956,302 1965,284 1984,273 1993,256 2009,238 2028,220 2036,196 2055,178 2073,152 2080,141 2099,134 2108,125 2125,115 2143,106 2159,99 2170,88 2187,79 2205,79 2223,72 2249,62 2268,53 2284,53 2304,44 2327,35 2346,35 2374,26 2390,26 2417,18 2434,18 2461,9 2487,9 2514,9 2531,9 2559,0 2588,0 2611,0 2637,0 2665,0 2683,0 2709,0 2738,9"><text:p/></draw:polyline><draw:polyline text:anchor-type="paragraph" draw:z-index="8" draw:style-name="gr9" draw:text-style-name="P1" svg:width="5.188cm" svg:height="3.98cm" svg:x="9.37cm" svg:y="2.819cm" svg:viewBox="0 0 5189 3981" draw:points="0,212 9,203 9,194 18,185 26,176 37,168 46,159 53,159 62,159 71,159 79,159 90,159 90,168 97,168 106,168 115,176 123,176 134,176 141,176 150,168 159,141 168,113 176,88 176,71 187,51 194,35 203,26 203,18 212,9 220,0 231,0 240,0 249,9 256,9 256,18 265,26 265,35 273,51 273,62 284,79 284,97 293,104 293,123 293,141 302,159 302,176 302,194 309,220 309,238 309,256 319,265 328,282 335,291 335,298 346,310 353,310 362,310 370,310 370,298 370,291 370,282 381,282 381,273 381,265 388,265 388,256 388,247 399,238 399,220 407,212 407,203 416,194 423,185 423,176 436,159 443,150 452,141 459,132 469,123 478,123 487,113 496,113 496,123 504,123 504,132 504,141 513,150 513,159 513,176 513,194 513,220 513,238 513,265 504,298 504,335 504,344 504,351 504,363 513,363 513,372 522,372 531,372 531,379 540,379 549,372 557,372 564,372 564,363 575,351 575,344 584,344 584,335 584,318 593,298 601,282 610,273 617,265 637,256 646,247 663,247 681,238 690,238 709,238 725,238 744,238 753,247 769,247 780,256 787,265 796,265 806,273 815,291 815,298 815,310 815,326 806,335 796,351 780,372 762,379 744,397 716,415 681,432 646,450 610,469 593,478 584,478 564,485 557,485 549,485 549,494 540,494 540,504 549,504 557,504 557,513 564,513 575,513 584,513 593,513 610,513 617,522 628,522 646,522 654,522 672,522 681,522 699,522 709,529 725,529 734,529 753,529 762,529 769,529 787,538 806,538 815,538 822,538 833,547 841,557 833,557 833,566 822,566 822,575 815,575 806,582 796,582 787,591 780,591 780,601 780,609 780,619 787,619 796,626 806,626 815,626 822,626 833,626 841,626 850,626 850,619 859,619 868,619 877,619 885,609 896,609 903,609 912,609 921,609 921,619 921,626 921,635 912,635 912,646 912,654 903,661 903,672 896,681 896,688 896,697 896,707 903,716 903,734 912,741 912,750 921,758 930,769 938,776 949,796 965,804 974,813 993,822 1002,831 1018,840 1027,857 1044,866 1062,875 1080,884 1097,893 1115,901 1132,910 1152,919 1169,930 1196,937 1214,945 1229,954 1258,954 1275,963 1284,954 1293,937 1302,930 1311,919 1319,910 1328,910 1346,901 1355,893 1363,893 1372,893 1381,884 1390,884 1399,884 1408,884 1416,893 1425,893 1434,901 1434,910 1443,910 1443,919 1434,930 1434,937 1434,945 1425,945 1416,954 1416,963 1399,981 1390,990 1381,998 1372,1007 1363,1007 1363,1016 1363,1025 1363,1035 1372,1042 1381,1051 1390,1060 1399,1069 1416,1080 1425,1087 1443,1095 1461,1104 1478,1113 1496,1122 1513,1132 1540,1141 1558,1150 1577,1150 1595,1159 1621,1166 1639,1166 1655,1177 1674,1177 1690,1177 1707,1177 1718,1177 1736,1177 1744,1177 1752,1177 1762,1166 1771,1150 1789,1132 1797,1113 1804,1104 1815,1095 1824,1087 1833,1080 1842,1069 1850,1069 1857,1069 1868,1060 1877,1069 1884,1069 1884,1080 1894,1080 1894,1087 1901,1095 1901,1104 1901,1113 1901,1122 1901,1132 1901,1141 1901,1150 1901,1159 1901,1166 1894,1177 1894,1184 1894,1192 1884,1201 1884,1210 1877,1219 1877,1229 1877,1238 1868,1247 1868,1254 1868,1265 1868,1274 1877,1274 1877,1282 1884,1282 1894,1282 1901,1282 1912,1282 1912,1274 1919,1265 1930,1265 1930,1254 1939,1254 1939,1247 1956,1219 1974,1192 1991,1177 2009,1150 2027,1141 2044,1122 2062,1113 2071,1104 2088,1104 2099,1095 2106,1095 2115,1095 2125,1095 2133,1104 2141,1113 2141,1122 2150,1132 2150,1141 2150,1150 2150,1159 2141,1177 2141,1184 2133,1201 2125,1219 2115,1229 2106,1247 2099,1265 2080,1274 2062,1291 2044,1300 2027,1316 1998,1326 2009,1344 2009,1362 2018,1371 2027,1379 2037,1379 2044,1379 2053,1379 2071,1379 2080,1371 2088,1362 2106,1351 2115,1351 2133,1344 2141,1335 2161,1326 2177,1316 2185,1309 2205,1300 2212,1300 2230,1291 2249,1291 2258,1291 2274,1300 2282,1309 2302,1316 2309,1335 2318,1351 2335,1379 2346,1404 2355,1441 2362,1476 2371,1520 2355,1538 2346,1547 2335,1558 2327,1575 2327,1582 2318,1591 2318,1600 2318,1610 2318,1619 2327,1626 2327,1635 2335,1635 2346,1644 2355,1653 2362,1653 2371,1662 2379,1672 2390,1672 2397,1679 2408,1688 2415,1688 2415,1697 2424,1707 2436,1715 2436,1723 2436,1734 2436,1741 2443,1759 2443,1769 2452,1787 2452,1794 2452,1813 2459,1822 2459,1831 2459,1849 2459,1856 2469,1873 2469,1882 2469,1901 2469,1910 2478,1926 2478,1937 2478,1953 2487,1961 2487,1981 2496,1988 2496,2000 2505,2016 2514,2023 2514,2034 2522,2043 2531,2058 2540,2067 2558,2078 2566,2087 2574,2096 2593,2104 2611,2104 2619,2113 2628,2113 2637,2122 2646,2133 2663,2133 2672,2140 2681,2148 2701,2148 2716,2157 2725,2166 2743,2166 2760,2175 2780,2175 2787,2184 2806,2193 2822,2193 2842,2201 2858,2201 2877,2210 2896,2210 2912,2219 2930,2219 2947,2219 2965,2230 2974,2230 2992,2230 3009,2230 3027,2230 3036,2230 3055,2230 3071,2219 3082,2219 3115,2210 3152,2201 3186,2193 3221,2175 3256,2166 3295,2148 3337,2133 3373,2104 3417,2087 3452,2067 3496,2051 3530,2023 3575,2007 3611,1988 3655,1970 3690,1953 3736,1937 3771,1919 3806,1910 3842,1891 3875,1891 3903,1882 3937,1882 3965,1882 3992,1882 4009,1891 4036,1901 4053,1919 4071,1946 4080,1961 4087,2000 4098,2034 4106,2043 4115,2043 4126,2051 4135,2058 4142,2067 4149,2067 4161,2067 4161,2078 4168,2078 4177,2078 4184,2087 4196,2087 4203,2096 4214,2096 4221,2104 4232,2104 4239,2113 4247,2122 4258,2133 4265,2140 4274,2148 4274,2157 4283,2166 4283,2175 4292,2193 4300,2210 4311,2238 4318,2254 4318,2272 4327,2298 4336,2316 4344,2332 4355,2360 4371,2379 4380,2395 4389,2413 4397,2441 4408,2459 4424,2477 4434,2494 4452,2510 4461,2529 4477,2538 4486,2556 4505,2565 4523,2582 4540,2591 4558,2600 4576,2609 4595,2609 4611,2618 4628,2618 4646,2618 4673,2618 4690,2618 4717,2609 4743,2618 4761,2626 4789,2644 4807,2671 4824,2697 4842,2732 4858,2768 4875,2810 4897,2854 4912,2910 4923,2963 4939,3016 4948,3078 4965,3131 4972,3191 4992,3254 5001,3314 5009,3378 5020,3431 5036,3494 5045,3554 5055,3607 5062,3660 5082,3713 5089,3768 5106,3812 5117,3847 5124,3882 5142,3918 5159,3944 5168,3960 5188,3979"><text:p/></draw:polyline><draw:polyline text:anchor-type="paragraph" draw:z-index="9" draw:style-name="gr10" draw:text-style-name="P1" svg:width="1.946cm" svg:height="5.324cm" svg:x="14.487cm" svg:y="8.878cm" svg:viewBox="0 0 1947 5325" draw:points="1946,0 1939,7 1928,25 1917,35 1910,44 1901,53 1901,60 1894,71 1884,79 1877,97 1877,106 1864,113 1857,123 1849,134 1840,141 1840,157 1829,169 1820,176 1812,185 1804,194 1804,203 1796,220 1787,229 1778,236 1767,247 1767,256 1760,265 1752,284 1743,291 1734,302 1725,307 1716,319 1716,326 1725,362 1725,397 1734,434 1743,467 1743,494 1743,531 1743,566 1734,601 1734,635 1725,670 1716,706 1716,744 1699,778 1690,813 1681,848 1662,875 1653,910 1635,945 1626,974 1609,998 1591,1025 1573,1053 1556,1080 1538,1104 1520,1132 1494,1150 1476,1166 1459,1185 1441,1203 1415,1212 1397,1229 1378,1236 1342,1236 1318,1236 1289,1236 1263,1236 1236,1229 1221,1229 1203,1221 1173,1212 1166,1203 1148,1194 1139,1175 1122,1166 1113,1150 1106,1132 1095,1124 1095,1104 1088,1088 1080,1069 1080,1053 1080,1034 1080,1009 1080,991 1080,974 1080,954 1080,926 1080,910 1088,894 1088,875 1095,848 1095,831 1106,813 1106,796 1088,778 1071,760 1053,744 1035,734 1018,716 998,706 990,697 972,690 954,679 937,670 919,670 901,663 884,663 864,663 848,663 831,663 811,670 796,670 776,679 760,679 743,690 734,697 714,706 690,716 670,734 654,744 637,760 617,769 600,787 582,804 564,822 547,840 556,894 564,938 564,981 564,1025 564,1060 556,1097 547,1124 538,1157 520,1185 503,1212 485,1236 467,1274 450,1300 432,1335 415,1360 397,1397 381,1441 362,1476 353,1529 335,1575 326,1635 318,1688 309,1760 309,1829 309,1909 318,1997 326,2096 344,2201 362,2318 388,2441 423,2574 459,2715 432,2732 415,2760 397,2778 388,2805 370,2820 362,2847 353,2873 353,2893 344,2917 344,2944 335,2979 335,3007 335,3032 335,3060 326,3085 326,3120 326,3149 326,3186 326,3210 318,3247 318,3272 309,3307 300,3343 291,3369 282,3404 265,3440 256,3466 236,3501 212,3537 194,3563 166,3598 131,3634 131,3644 131,3653 122,3653 122,3662 115,3662 104,3669 97,3669 86,3679 78,3679 71,3688 60,3688 51,3697 42,3697 34,3706 25,3706 16,3715 7,3724 7,3732 0,3741 0,3748 7,3766 7,3776 16,3785 16,3803 25,3810 42,3829 51,3845 71,3865 86,3881 86,3900 97,3911 97,3918 104,3926 104,3935 115,3942 122,3953 131,3962 139,3962 150,3972 157,3979 166,3979 176,3988 187,3995 194,4008 203,4015 212,4023 219,4032 228,4039 236,4060 247,4069 247,4085 256,4105 265,4129 273,4147 273,4173 282,4202 291,4226 291,4263 291,4299 291,4332 291,4396 291,4457 282,4510 282,4554 273,4598 273,4643 273,4680 273,4713 273,4740 273,4777 273,4801 273,4828 273,4845 282,4874 282,4891 291,4918 300,4935 309,4953 318,4969 326,4988 335,5006 353,5032 370,5050 388,5076 406,5094 432,5121 450,5147 478,5182 503,5211 529,5244 564,5288 600,5323"><text:p/></draw:polyline><draw:polyline text:anchor-type="paragraph" draw:z-index="10" draw:style-name="gr11" draw:text-style-name="P1" svg:width="0.525cm" svg:height="0.505cm" svg:x="14.245cm" svg:y="13.697cm" svg:viewBox="0 0 526 506" draw:points="0,504 0,480 0,452 11,425 21,400 21,381 28,355 37,337 55,318 64,310 72,291 90,275 97,266 116,247 125,240 145,231 161,222 180,205 198,196 213,187 242,178 258,169 275,150 302,141 319,134 346,116 363,106 392,90 418,72 445,55 469,35 497,18 524,0"><text:p/></draw:polyline><draw:polyline text:anchor-type="paragraph" draw:z-index="11" draw:style-name="gr12" draw:text-style-name="P1" svg:width="1.435cm" svg:height="4.246cm" svg:x="14.893cm" svg:y="5.472cm" svg:viewBox="0 0 1436 4247" draw:points="185,4246 141,4210 106,4175 72,4131 44,4096 26,4060 18,4016 9,3972 0,3937 0,3891 9,3847 9,3803 18,3761 26,3708 44,3662 53,3609 72,3563 88,3512 106,3459 123,3406 132,3344 150,3291 159,3230 169,3166 176,3104 185,3044 185,2981 185,2910 185,2849 176,2776 159,2697 141,2628 115,2547 106,2485 106,2424 115,2362 141,2298 169,2247 205,2185 249,2122 293,2069 346,2016 406,1963 469,1909 540,1857 612,1813 683,1759 751,1715 822,1662 894,1617 963,1575 1028,1529 1097,1494 1159,1450 1212,1415 1265,1371 1311,1335 1355,1300 1381,1265 1406,1229 1423,1201 1434,1168 1423,1141 1415,1115 1390,1087 1362,1018 1346,954 1328,893 1311,831 1293,778 1275,725 1256,674 1247,619 1240,575 1229,520 1221,478 1212,441 1212,399 1203,363 1203,326 1203,291 1212,258 1212,231 1221,194 1221,168 1229,150 1240,123 1256,104 1265,88 1284,71 1302,53 1319,35 1337,26 1362,18 1381,7 1406,0 1434,0"><text:p/></draw:polyline><draw:polygon text:anchor-type="paragraph" draw:z-index="12" draw:style-name="gr13" draw:text-style-name="P1" svg:width="1.013cm" svg:height="1.015cm" svg:x="14.968cm" svg:y="13.522cm" svg:viewBox="0 0 1014 1016" draw:points="1012,506 1011,480 1009,455 1005,429 1002,404 995,379 988,356 981,330 970,307 960,284 947,261 935,238 921,217 905,196 889,176 873,157 855,139 836,122 815,106 794,92 774,78 751,65 728,53 706,41 681,32 656,23 633,16 607,11 582,7 557,4 531,2 506,0 506,0 480,2 455,4 429,7 404,11 379,16 355,23 330,32 305,41 282,53 259,65 238,78 217,92 196,106 176,122 157,139 139,157 122,176 106,196 90,217 76,238 64,261 51,284 41,307 30,330 23,356 16,379 9,404 5,429 2,455 0,480 0,506 0,506 0,533 2,559 5,584 9,610 16,635 23,658 30,683 41,707 51,730 64,753 76,776 90,797 106,817 122,838 139,857 157,875 176,891 196,907 217,923 238,937 259,949 282,961 305,972 330,982 355,991 379,997 404,1004 429,1007 455,1011 480,1012 506,1014 506,1014 531,1012 557,1011 582,1007 607,1004 633,997 656,991 681,982 706,972 728,961 751,949 774,937 794,923 815,907 836,891 855,875 873,857 889,838 905,817 921,797 935,776 947,753 960,730 970,707 981,683 988,658 995,635 1002,610 1005,584 1009,559 1011,533"><text:p/></draw:polygon><draw:polyline text:anchor-type="paragraph" draw:z-index="13" draw:style-name="gr14" draw:text-style-name="P1" svg:width="1.013cm" svg:height="1.015cm" svg:x="14.968cm" svg:y="13.522cm" svg:viewBox="0 0 1014 1016" draw:points="506,1014 453,1011 404,1004 356,991 309,974 265,953 222,926 183,898 148,866 116,829 86,790 60,748 39,704 23,658 9,610 2,559 0,506 2,455 9,404 23,356 39,309 60,265 86,224 116,185 148,148 183,116 222,88 265,62 309,41 356,23 404,11 453,4 506,0 557,4 607,11 656,23 702,41 746,62 788,88 827,116 864,148 896,185 924,224 951,265 972,309 988,356 1002,404 1009,455 1012,506 1009,559 1002,610 988,658 972,704 951,748 924,790 896,829 864,866 827,898 788,926 746,953 702,974 656,991 607,1004 557,1011 506,1014"><text:p/></draw:polyline><draw:polygon text:anchor-type="paragraph" draw:z-index="14" draw:style-name="gr15" draw:text-style-name="P1" svg:width="0.715cm" svg:height="0.715cm" svg:x="12.571cm" svg:y="1.321cm" svg:viewBox="0 0 716 716" draw:points="714,356 714,339 713,321 711,302 707,284 704,268 699,249 693,233 686,215 679,199 670,183 661,168 651,152 640,138 628,123 617,111 603,97 591,85 577,74 561,64 547,53 531,44 515,35 499,28 482,21 464,16 446,11 430,7 411,4 393,2 376,0 358,0 358,0 340,0 321,2 303,4 286,7 268,11 250,16 235,21 217,28 201,35 185,44 169,53 153,64 139,74 125,85 111,97 99,111 86,123 76,138 65,152 55,168 46,183 37,199 30,215 23,233 16,249 12,268 7,284 5,302 4,321 0,339 0,356 0,356 0,374 4,392 5,411 7,429 12,445 16,464 23,480 30,497 37,513 46,529 55,545 65,561 76,575 86,589 99,601 111,616 125,628 139,639 153,651 169,660 185,669 201,679 217,684 235,691 250,699 268,704 286,707 303,711 321,713 340,714 358,714 358,714 376,714 393,713 411,711 430,707 446,704 464,699 482,691 499,684 515,679 531,669 547,660 561,651 577,639 591,628 603,616 617,601 628,589 640,575 651,561 661,545 670,529 679,513 686,497 693,480 699,464 704,445 707,429 711,411 713,392 714,374"><text:p/></draw:polygon><draw:polyline text:anchor-type="paragraph" draw:z-index="15" draw:style-name="gr16" draw:text-style-name="P1" svg:width="0.715cm" svg:height="0.715cm" svg:x="12.571cm" svg:y="1.321cm" svg:viewBox="0 0 716 716" draw:points="358,714 321,713 286,707 252,699 219,686 187,672 157,653 131,631 106,609 83,584 62,556 44,526 28,496 16,462 7,429 4,392 0,356 4,321 7,284 16,250 28,217 44,187 62,157 83,129 106,104 131,81 157,60 187,42 219,26 252,16 286,7 321,2 358,0 393,2 430,7 464,16 497,26 527,42 557,60 586,81 610,104 633,129 654,157 672,187 686,217 699,250 707,284 713,321 714,356 713,392 707,429 699,462 686,496 672,526 654,556 633,584 610,609 586,631 557,653 527,672 497,686 464,699 430,707 393,713 358,714"><text:p/></draw:polyline><draw:polygon text:anchor-type="paragraph" draw:z-index="16" draw:style-name="gr17" draw:text-style-name="P1" svg:width="0.713cm" svg:height="0.715cm" svg:x="6.239cm" svg:y="6.625cm" svg:viewBox="0 0 714 716" draw:points="713,358 713,339 711,321 707,303 706,286 700,268 697,250 690,233 683,217 676,201 667,183 658,168 647,153 639,138 626,123 614,111 601,99 587,86 573,76 559,64 543,55 529,46 513,37 496,30 480,23 464,16 445,11 429,7 411,4 392,2 374,0 356,0 356,0 339,0 319,2 302,4 284,7 266,11 249,16 233,23 217,30 199,37 183,46 168,55 153,64 138,76 123,86 111,99 99,111 86,123 74,138 64,153 55,168 46,183 35,201 30,217 23,233 16,250 11,268 7,286 4,303 2,321 0,339 0,358 0,358 0,376 2,393 4,411 7,429 11,446 16,464 23,482 30,497 35,515 46,531 55,547 64,561 74,577 86,591 99,603 111,616 123,628 138,639 153,651 168,660 183,669 199,679 217,684 233,691 249,699 266,704 284,707 302,711 319,713 339,714 356,714 356,714 374,714 392,713 411,711 429,707 445,704 464,699 480,691 496,684 513,679 529,669 543,660 559,651 573,639 587,628 601,616 614,603 626,591 639,577 647,561 658,547 667,531 676,515 683,497 690,482 697,464 700,446 706,429 707,411 711,393 713,376"><text:p/></draw:polygon><draw:polyline text:anchor-type="paragraph" draw:z-index="17" draw:style-name="gr18" draw:text-style-name="P1" svg:width="0.713cm" svg:height="0.715cm" svg:x="6.239cm" svg:y="6.625cm" svg:viewBox="0 0 714 716" draw:points="356,714 319,713 284,707 250,699 219,686 187,672 157,653 131,631 106,609 81,584 62,557 42,527 28,496 16,464 7,429 2,393 0,358 2,321 7,286 16,250 28,219 42,187 62,157 81,131 106,106 131,83 157,62 187,44 219,28 250,16 284,7 319,2 356,0 392,2 429,7 462,16 494,28 526,44 556,62 582,83 609,106 631,131 651,157 669,187 684,219 697,250 706,286 711,321 713,358 711,393 706,429 697,464 684,496 669,527 651,557 631,584 609,609 582,631 556,653 526,672 494,686 462,699 429,707 392,713 356,714"><text:p/></draw:polyline><draw:polygon text:anchor-type="paragraph" draw:z-index="18" draw:style-name="gr19" draw:text-style-name="P1" svg:width="0.713cm" svg:height="0.712cm" svg:x="7.401cm" svg:y="11.499cm" svg:viewBox="0 0 714 713" draw:points="713,356 713,337 711,319 709,302 706,284 700,266 695,249 690,231 683,215 676,199 667,183 658,168 647,153 639,138 626,123 614,111 601,97 587,86 573,74 559,64 543,53 529,44 513,35 496,28 480,21 462,16 445,11 427,7 409,4 392,2 374,0 356,0 356,0 337,0 319,2 302,4 284,7 266,11 249,16 231,21 215,28 199,35 183,44 168,53 153,64 138,74 123,86 111,97 97,111 86,123 74,138 64,153 53,168 44,183 35,199 28,215 21,231 16,249 11,266 7,284 4,302 2,319 0,337 0,356 0,356 0,374 2,392 4,409 7,427 11,445 16,462 21,480 28,496 35,513 44,529 53,543 64,559 74,573 86,587 97,601 111,614 123,626 138,637 153,647 168,658 183,667 199,676 215,683 231,690 249,695 266,700 284,704 302,707 319,709 337,711 356,711 356,711 374,711 392,709 409,707 427,704 445,700 462,695 480,690 496,683 513,676 529,667 543,658 559,647 573,637 587,626 601,614 614,601 626,587 639,573 647,559 658,543 667,529 676,513 683,496 690,480 695,462 700,445 706,427 709,409 711,392 713,374"><text:p/></draw:polygon><draw:polyline text:anchor-type="paragraph" draw:z-index="19" draw:style-name="gr20" draw:text-style-name="P1" svg:width="0.713cm" svg:height="0.712cm" svg:x="7.401cm" svg:y="11.499cm" svg:viewBox="0 0 714 713" draw:points="356,711 319,709 284,704 250,695 217,684 187,669 157,651 131,631 104,607 81,582 60,554 42,524 28,494 16,462 7,427 2,392 0,356 2,319 7,284 16,250 28,217 42,187 60,157 81,129 104,104 131,81 157,60 187,42 217,28 250,16 284,7 319,2 356,0 392,2 427,7 462,16 494,28 524,42 554,60 582,81 609,104 631,129 651,157 669,187 684,217 695,250 706,284 711,319 713,356 711,392 706,427 695,462 684,494 669,524 651,554 631,582 609,607 582,631 554,651 524,669 494,684 462,695 427,704 392,709 356,711"><text:p/></draw:polyline><draw:polygon text:anchor-type="paragraph" draw:z-index="20" draw:style-name="gr21" draw:text-style-name="P1" svg:width="0.715cm" svg:height="0.713cm" svg:x="10.061cm" svg:y="13.372cm" svg:viewBox="0 0 716 714" draw:points="714,356 714,339 713,321 711,302 707,284 704,268 699,249 693,233 686,217 679,199 670,183 661,168 651,153 640,138 628,125 617,111 603,99 591,86 577,74 561,64 547,55 531,46 515,37 499,30 482,23 464,16 446,11 430,7 411,4 393,2 376,0 358,0 358,0 340,0 321,2 303,4 286,7 268,11 250,16 235,23 217,30 201,37 185,46 169,55 153,64 139,74 125,86 111,99 99,111 86,125 76,138 65,153 53,168 44,183 35,199 28,217 21,233 16,249 11,268 7,284 4,302 2,321 0,339 0,356 0,356 0,374 2,392 4,411 7,429 11,445 16,464 21,480 28,496 35,513 44,529 53,545 65,559 76,575 86,589 99,601 111,614 125,626 139,639 153,649 169,658 185,667 201,676 217,683 235,690 250,697 268,702 286,706 303,709 321,711 340,713 358,713 358,713 376,713 393,711 411,709 430,706 446,702 464,697 482,690 499,683 515,676 531,667 547,658 561,649 577,639 591,626 603,614 617,601 628,589 640,575 651,559 661,545 670,529 679,513 686,496 693,480 699,464 704,445 707,429 711,411 713,392 714,374"><text:p/></draw:polygon><draw:polyline text:anchor-type="paragraph" draw:z-index="21" draw:style-name="gr22" draw:text-style-name="P1" svg:width="0.715cm" svg:height="0.713cm" svg:x="10.061cm" svg:y="13.372cm" svg:viewBox="0 0 716 714" draw:points="358,713 321,711 286,706 252,697 219,684 187,669 157,651 131,631 106,609 83,582 62,556 42,526 28,494 16,462 7,429 2,392 0,356 2,321 7,284 16,250 28,219 42,187 62,157 83,131 106,106 131,81 157,62 187,44 219,28 252,16 286,7 321,2 358,0 393,2 430,7 464,16 497,28 527,44 557,62 586,81 610,106 633,131 654,157 672,187 686,219 699,250 707,284 713,321 714,356 713,392 707,429 699,462 686,494 672,526 654,556 633,582 610,609 586,631 557,651 527,669 497,684 464,697 430,706 393,711 358,713"><text:p/></draw:polyline><draw:polygon text:anchor-type="paragraph" draw:z-index="22" draw:style-name="gr23" draw:text-style-name="P1" svg:width="0.715cm" svg:height="0.715cm" svg:x="18.233cm" svg:y="12.696cm" svg:viewBox="0 0 716 716" draw:points="714,356 714,339 711,321 709,303 707,286 702,268 699,250 691,233 684,215 677,199 669,183 660,168 649,153 639,138 628,123 616,111 603,99 589,86 575,74 561,64 545,55 529,44 513,35 497,28 482,21 464,16 446,11 429,7 411,4 393,2 374,0 356,0 356,0 339,0 321,2 303,4 284,7 268,11 250,16 233,21 215,28 199,35 183,44 168,55 153,64 138,74 123,86 111,99 97,111 86,123 74,138 64,153 53,168 44,183 35,199 28,215 21,233 16,250 11,268 7,286 4,303 2,321 0,339 0,356 0,356 0,376 2,393 4,411 7,429 11,446 16,464 21,482 28,497 35,513 44,529 53,547 64,561 74,577 86,589 97,603 111,616 123,628 138,639 153,649 168,660 183,669 199,677 215,684 233,691 250,699 268,704 284,707 303,709 321,713 339,714 356,714 356,714 374,714 393,713 411,709 429,707 446,704 464,699 482,691 497,684 513,677 529,669 545,660 561,649 575,639 589,628 603,616 616,603 628,589 639,577 649,561 660,547 669,529 677,513 684,497 691,482 699,464 702,446 707,429 709,411 711,393 714,376"><text:p/></draw:polygon><draw:polyline text:anchor-type="paragraph" draw:z-index="23" draw:style-name="gr24" draw:text-style-name="P1" svg:width="0.715cm" svg:height="0.715cm" svg:x="18.233cm" svg:y="12.696cm" svg:viewBox="0 0 716 716" draw:points="356,714 321,713 284,707 250,699 217,686 187,670 157,653 131,631 104,609 81,584 60,557 42,527 28,496 16,462 7,429 2,393 0,356 2,321 7,286 16,250 28,219 42,187 60,157 81,131 104,104 131,81 157,62 187,42 217,28 250,16 284,7 321,2 356,0 393,2 429,7 462,16 496,28 527,42 557,62 584,81 609,104 631,131 653,157 670,187 686,219 699,250 707,286 711,321 714,356 711,393 707,429 699,462 686,496 670,527 653,557 631,584 609,609 584,631 557,653 527,670 496,686 462,699 429,707 393,713 356,714"><text:p/></draw:polyline><draw:polygon text:anchor-type="paragraph" draw:z-index="24" draw:style-name="gr25" draw:text-style-name="P1" svg:width="0.713cm" svg:height="0.713cm" svg:x="16.103cm" svg:y="14.176cm" svg:viewBox="0 0 714 714" draw:points="713,356 713,339 711,319 709,302 706,284 702,266 697,249 690,233 683,215 676,199 667,183 658,168 649,153 639,138 626,123 614,111 601,99 589,86 575,74 559,64 545,55 529,46 513,35 496,28 480,21 464,16 446,11 429,7 411,4 392,2 374,0 356,0 356,0 339,0 321,2 302,4 284,7 268,11 249,16 233,21 217,28 199,35 183,46 168,55 153,64 138,74 125,86 111,99 99,111 86,123 74,138 65,153 53,168 44,183 35,199 28,215 21,233 16,249 11,266 7,284 4,302 2,319 0,339 0,356 0,356 0,374 2,392 4,409 7,429 11,445 16,464 21,480 28,496 35,513 44,529 53,543 65,559 74,573 86,587 99,601 111,614 125,626 138,639 153,647 168,658 183,667 199,676 217,683 233,690 249,697 268,700 284,706 302,707 321,711 339,713 356,713 356,713 374,713 392,711 411,707 429,706 446,700 464,697 480,690 496,683 513,676 529,667 545,658 559,647 575,639 589,626 601,614 614,601 626,587 639,573 649,559 658,543 667,529 676,513 683,496 690,480 697,464 702,445 706,429 709,409 711,392 713,374"><text:p/></draw:polygon><draw:polyline text:anchor-type="paragraph" draw:z-index="25" draw:style-name="gr26" draw:text-style-name="P1" svg:width="0.713cm" svg:height="0.713cm" svg:x="16.103cm" svg:y="14.176cm" svg:viewBox="0 0 714 714" draw:points="356,713 321,711 284,706 250,697 219,684 187,669 157,651 131,631 106,609 81,582 62,556 42,526 28,494 16,462 7,429 2,392 0,356 2,319 7,284 16,250 28,219 42,187 62,157 81,131 106,106 131,81 157,62 187,42 219,28 250,16 284,7 321,2 356,0 392,2 429,7 462,16 494,28 526,42 556,62 582,81 609,106 631,131 651,157 670,187 684,219 697,250 706,284 711,319 713,356 711,392 706,429 697,462 684,494 670,526 651,556 631,582 609,609 582,631 556,651 526,669 494,684 462,697 429,706 392,711 356,713"><text:p/></draw:polyline><draw:polygon text:anchor-type="paragraph" draw:z-index="26" draw:style-name="gr27" draw:text-style-name="P1" svg:width="1.643cm" svg:height="1.643cm" svg:x="11.128cm" svg:y="3.62cm" svg:viewBox="0 0 1644 1644" draw:points="1642,820 1640,780 1637,737 1633,697 1625,656 1616,616 1603,575 1591,536 1575,497 1558,459 1538,423 1517,386 1494,353 1469,318 1443,286 1416,256 1386,226 1356,198 1323,171 1289,146 1256,123 1219,102 1182,85 1145,67 1106,51 1067,37 1028,26 986,18 945,9 903,4 863,2 820,0 820,0 778,2 737,4 697,9 656,18 614,26 575,37 536,51 497,67 460,85 423,102 386,123 353,146 319,171 286,198 256,226 226,256 199,286 173,318 148,353 125,386 104,423 85,459 67,497 51,536 39,575 26,616 18,656 9,697 5,737 2,780 0,820 0,820 2,863 5,903 9,945 18,986 26,1027 39,1067 51,1106 67,1145 85,1184 104,1219 125,1254 148,1289 173,1325 199,1356 226,1386 256,1416 286,1445 319,1469 353,1496 386,1519 423,1538 460,1558 497,1575 536,1591 575,1603 614,1616 656,1625 697,1633 737,1639 778,1640 820,1642 820,1642 863,1640 903,1639 945,1633 986,1625 1028,1616 1067,1603 1106,1591 1145,1575 1182,1558 1219,1538 1256,1519 1289,1496 1323,1469 1356,1445 1386,1416 1416,1386 1443,1356 1469,1325 1494,1289 1517,1254 1538,1219 1558,1184 1575,1145 1591,1106 1603,1067 1616,1027 1625,986 1633,945 1637,903 1640,863"><text:p/></draw:polygon><draw:polyline text:anchor-type="paragraph" draw:z-index="27" draw:style-name="gr28" draw:text-style-name="P1" svg:width="1.643cm" svg:height="1.643cm" svg:x="11.128cm" svg:y="3.62cm" svg:viewBox="0 0 1644 1644" draw:points="820,1642 737,1639 656,1625 577,1605 501,1577 430,1543 363,1501 300,1453 242,1401 189,1342 141,1281 99,1212 65,1139 37,1065 18,986 5,905 0,820 5,737 18,656 37,577 65,503 99,430 141,362 189,298 242,242 300,189 363,139 430,99 501,65 577,37 656,18 737,4 820,0 905,4 986,18 1065,37 1141,65 1212,99 1279,139 1342,189 1402,242 1453,298 1501,362 1543,430 1577,503 1605,577 1625,656 1637,737 1642,820 1637,905 1625,986 1605,1065 1577,1139 1543,1212 1501,1281 1453,1342 1402,1401 1342,1453 1279,1501 1212,1543 1141,1577 1065,1605 986,1625 905,1639 820,1642"><text:p/></draw:polyline><draw:polygon text:anchor-type="paragraph" draw:z-index="28" draw:style-name="gr29" draw:text-style-name="P1" svg:width="1.013cm" svg:height="1.013cm" svg:x="14.744cm" svg:y="9.252cm" svg:viewBox="0 0 1014 1014" draw:points="1012,506 1011,480 1009,455 1005,429 1002,404 995,379 988,355 981,330 970,305 960,282 947,259 935,238 921,217 905,196 889,176 873,157 855,139 836,122 815,106 796,90 774,78 751,64 728,51 706,41 681,30 656,23 633,16 607,11 582,5 557,4 531,0 506,0 506,0 480,0 455,4 429,5 404,11 379,16 355,23 330,30 305,41 282,51 259,64 238,78 217,90 196,106 176,122 157,139 139,157 122,176 106,196 90,217 76,238 64,259 51,282 41,305 30,330 23,355 16,379 9,404 5,429 2,455 0,480 0,506 0,506 0,531 2,557 5,582 9,609 16,633 23,656 30,683 41,706 51,728 64,751 76,774 90,796 106,817 122,836 139,855 157,873 176,889 196,907 217,921 238,935 259,947 282,960 305,970 330,981 355,990 379,997 404,1002 429,1005 455,1009 480,1011 506,1012 506,1012 531,1011 557,1009 582,1005 607,1002 633,997 656,990 681,981 706,970 728,960 751,947 774,935 796,921 815,907 836,889 855,873 873,855 889,836 905,817 921,796 935,774 947,751 960,728 970,706 981,683 988,656 995,633 1002,609 1005,582 1009,557 1011,531"><text:p/></draw:polygon><draw:polyline text:anchor-type="paragraph" draw:z-index="29" draw:style-name="gr30" draw:text-style-name="P1" svg:width="1.013cm" svg:height="1.013cm" svg:x="14.744cm" svg:y="9.252cm" svg:viewBox="0 0 1014 1014" draw:points="506,1012 453,1009 404,1002 356,990 309,972 265,951 222,924 183,896 148,864 116,827 86,788 60,746 39,702 23,656 9,609 2,557 0,506 2,453 9,404 23,356 39,309 60,265 86,222 116,183 148,148 183,116 222,86 265,60 309,41 356,23 404,11 453,4 506,0 557,4 607,11 656,23 702,41 746,60 788,86 827,116 864,148 896,183 924,222 951,265 972,309 988,356 1002,404 1009,453 1012,506 1009,557 1002,609 988,656 972,702 951,746 924,788 896,827 864,864 827,896 788,924 746,951 702,972 656,990 607,1002 557,1009 506,1012"><text:p/></draw:polyline><draw:polygon text:anchor-type="paragraph" draw:z-index="30" draw:style-name="gr31" draw:text-style-name="P1" svg:width="1.013cm" svg:height="1.013cm" svg:x="12.007cm" svg:y="0.594cm" svg:viewBox="0 0 1014 1014" draw:points="1012,506 1011,480 1009,455 1005,429 1002,404 997,379 990,355 981,330 972,305 960,282 949,259 935,238 921,217 907,196 891,176 873,157 855,139 836,122 817,106 796,92 774,78 751,64 728,51 706,41 683,32 658,23 633,16 609,11 584,5 557,4 533,2 506,0 506,0 480,2 455,4 429,5 404,11 379,16 355,23 330,32 307,41 284,51 261,64 238,78 217,92 196,106 176,122 157,139 139,157 122,176 106,196 90,217 76,238 64,259 51,282 41,305 30,330 23,355 16,379 9,404 5,429 2,455 0,480 0,506 0,506 0,533 2,557 5,584 9,609 16,633 23,656 30,683 41,706 51,728 64,751 76,774 90,796 106,817 122,836 139,855 157,873 176,891 196,907 217,921 238,935 261,947 284,960 307,970 330,981 355,990 379,997 404,1002 429,1005 455,1009 480,1011 506,1012 506,1012 533,1011 557,1009 584,1005 609,1002 633,997 658,990 683,981 706,970 728,960 751,947 774,935 796,921 817,907 836,891 855,873 873,855 891,836 907,817 921,796 935,774 949,751 960,728 972,706 981,683 990,656 997,633 1002,609 1005,584 1009,557 1011,533"><text:p/></draw:polygon><draw:polyline text:anchor-type="paragraph" draw:z-index="31" draw:style-name="gr32" draw:text-style-name="P1" svg:width="1.013cm" svg:height="1.013cm" svg:x="12.007cm" svg:y="0.594cm" svg:viewBox="0 0 1014 1014" draw:points="506,1012 453,1009 404,1002 356,990 309,972 265,951 224,924 183,896 148,864 115,827 86,788 60,746 39,704 23,656 9,609 2,557 0,506 2,453 9,404 23,356 39,309 60,265 86,222 115,183 148,148 183,116 224,86 265,62 309,41 356,23 404,11 453,4 506,0 557,4 609,11 656,23 704,41 748,62 788,86 829,116 864,148 896,183 926,222 951,265 972,309 990,356 1002,404 1009,453 1012,506 1009,557 1002,609 990,656 972,704 951,746 926,788 896,827 864,864 829,896 788,924 748,951 704,972 656,990 609,1002 557,1009 506,1012"><text:p/></draw:polyline><draw:polygon text:anchor-type="paragraph" draw:z-index="32" draw:style-name="gr33" draw:text-style-name="P1" svg:width="0.396cm" svg:height="0.398cm" svg:x="9.902cm" svg:y="2.831cm" svg:viewBox="0 0 397 399" draw:points="395,198 395,189 393,178 393,168 390,159 388,148 386,139 383,129 379,120 374,111 369,102 365,93 360,85 353,78 346,69 340,62 333,55 326,48 319,41 310,35 302,30 293,25 284,21 275,16 266,12 256,9 247,7 238,4 228,2 217,2 206,0 196,0 196,0 187,0 176,2 166,2 157,4 148,7 138,9 129,12 118,16 109,21 101,25 92,30 83,35 76,41 69,48 60,55 53,62 48,69 41,78 35,85 30,93 25,102 19,111 16,120 12,129 9,139 5,148 4,159 2,168 0,178 0,189 0,198 0,198 0,208 0,219 2,228 4,238 5,249 9,258 12,268 16,277 19,286 25,295 30,303 35,312 41,319 48,328 53,335 60,342 69,347 76,355 83,362 92,367 101,372 109,376 118,381 129,385 138,388 148,390 157,392 166,395 176,395 187,397 196,397 196,397 206,397 217,395 228,395 238,392 247,390 256,388 266,385 275,381 284,376 293,372 302,367 310,362 319,355 326,347 333,342 340,335 346,328 353,319 360,312 365,303 369,295 374,286 379,277 383,268 386,258 388,249 390,238 393,228 393,219 395,208"><text:p/></draw:polygon><draw:polyline text:anchor-type="paragraph" draw:z-index="33" draw:style-name="gr34" draw:text-style-name="P1" svg:width="0.396cm" svg:height="0.398cm" svg:x="9.902cm" svg:y="2.831cm" svg:viewBox="0 0 397 399" draw:points="196,397 176,395 157,392 139,388 120,381 102,372 86,362 72,351 58,339 44,325 34,309 23,293 16,275 9,258 4,238 0,219 0,198 0,178 4,159 9,139 16,122 23,104 34,88 44,72 58,58 72,46 86,34 102,25 120,16 139,9 157,4 176,2 196,0 217,2 236,4 256,9 273,16 291,25 307,34 323,46 337,58 349,72 360,88 370,104 379,122 386,139 390,159 393,178 395,198 393,219 390,238 386,258 379,275 370,293 360,309 349,325 337,339 323,351 307,362 291,372 273,381 256,388 236,392 217,395 196,397"><text:p/></draw:polyline><draw:polygon text:anchor-type="paragraph" draw:z-index="34" draw:style-name="gr35" draw:text-style-name="P1" svg:width="0.396cm" svg:height="0.394cm" svg:x="9.038cm" svg:y="2.683cm" svg:viewBox="0 0 397 395" draw:points="395,196 395,187 395,176 393,166 392,157 390,148 386,138 385,129 379,118 376,109 370,101 365,92 362,83 355,76 347,69 342,60 333,53 326,48 319,41 310,35 303,30 295,25 284,19 275,16 266,12 258,9 247,5 238,4 228,2 217,0 208,0 198,0 198,0 187,0 178,0 168,2 157,4 148,5 139,9 129,12 120,16 111,19 102,25 93,30 85,35 78,41 69,48 62,53 55,60 48,69 41,76 35,83 30,92 25,101 19,109 16,118 12,129 9,138 5,148 4,157 2,166 0,176 0,187 0,196 0,196 0,206 0,217 2,226 4,236 5,245 9,256 12,265 16,275 19,284 25,293 30,300 35,309 41,318 48,325 55,333 62,339 69,346 78,353 85,358 93,363 102,369 111,374 120,377 129,381 139,385 148,388 157,390 168,392 178,393 187,393 198,393 198,393 208,393 217,393 228,392 238,390 247,388 258,385 266,381 275,377 284,374 295,369 303,363 310,358 319,353 326,346 333,339 342,333 347,325 355,318 362,309 365,300 370,293 376,284 379,275 385,265 386,256 390,245 392,236 393,226 395,217 395,206"><text:p/></draw:polygon><draw:polyline text:anchor-type="paragraph" draw:z-index="35" draw:style-name="gr36" draw:text-style-name="P1" svg:width="0.396cm" svg:height="0.394cm" svg:x="9.038cm" svg:y="2.683cm" svg:viewBox="0 0 397 395" draw:points="198,393 178,393 157,390 139,385 120,377 104,369 86,360 72,349 58,335 44,321 34,307 25,291 16,273 9,254 4,236 0,217 0,196 0,176 4,157 9,139 16,120 25,102 34,86 44,72 58,58 72,44 86,34 104,23 120,16 139,9 157,4 178,0 198,0 217,0 238,4 258,9 275,16 291,23 309,34 325,44 339,58 351,72 362,86 372,102 379,120 386,139 392,157 395,176 395,196 395,217 392,236 386,254 379,273 372,291 362,307 351,321 339,335 325,349 309,360 291,369 275,377 258,385 238,390 217,393 198,393"><text:p/></draw:polyline><draw:polygon text:anchor-type="paragraph" draw:z-index="36" draw:style-name="gr37" draw:text-style-name="P1" svg:width="0.398cm" svg:height="0.398cm" svg:x="5.853cm" svg:y="5.341cm" svg:viewBox="0 0 399 399" draw:points="397,198 397,189 395,178 395,168 392,159 390,148 388,139 385,129 381,120 376,111 372,102 367,93 362,85 355,78 349,69 342,62 335,55 328,48 319,41 312,35 303,30 295,25 286,21 277,16 268,12 258,9 249,7 238,4 228,2 217,2 208,0 198,0 198,0 187,0 178,2 168,2 157,4 148,7 138,9 129,12 120,16 111,21 101,25 92,30 85,35 76,41 69,48 62,55 53,62 48,69 41,78 35,85 30,93 25,102 19,111 16,120 11,129 9,139 5,148 4,159 2,168 0,178 0,189 0,198 0,198 0,208 0,219 2,228 4,238 5,249 9,258 11,268 16,277 19,286 25,295 30,303 35,312 41,319 48,328 53,335 62,342 69,347 76,355 85,362 92,367 101,372 111,376 120,381 129,385 138,388 148,390 157,392 168,395 178,395 187,397 198,397 198,397 208,397 217,395 228,395 238,392 249,390 258,388 268,385 277,381 286,376 295,372 303,367 312,362 319,355 328,347 335,342 342,335 349,328 355,319 362,312 367,303 372,295 376,286 381,277 385,268 388,258 390,249 392,238 395,228 395,219 397,208"><text:p/></draw:polygon><draw:polyline text:anchor-type="paragraph" draw:z-index="37" draw:style-name="gr38" draw:text-style-name="P1" svg:width="0.398cm" svg:height="0.398cm" svg:x="5.853cm" svg:y="5.341cm" svg:viewBox="0 0 399 399" draw:points="198,397 178,395 157,392 138,388 120,381 104,372 86,362 71,351 58,339 44,325 34,309 23,293 16,275 9,258 4,238 0,219 0,198 0,178 4,159 9,139 16,122 23,104 34,88 44,72 58,58 71,46 86,34 104,25 120,16 138,9 157,4 178,2 198,0 217,2 238,4 258,9 275,16 293,25 309,34 325,46 339,58 351,72 362,88 372,104 381,122 388,139 392,159 395,178 397,198 395,219 392,238 388,258 381,275 372,293 362,309 351,325 339,339 325,351 309,362 293,372 275,381 258,388 238,392 217,395 198,397"><text:p/></draw:polyline><draw:polygon text:anchor-type="paragraph" draw:z-index="38" draw:style-name="gr39" draw:text-style-name="P1" svg:width="0.398cm" svg:height="0.396cm" svg:x="8.026cm" svg:y="3.357cm" svg:viewBox="0 0 399 397" draw:points="397,198 397,187 397,178 395,168 393,157 392,148 388,139 385,131 381,120 377,111 372,102 367,93 362,85 356,76 349,71 344,62 335,55 328,49 321,42 312,35 305,30 295,26 286,21 277,16 268,12 258,11 249,7 240,5 229,4 219,2 210,0 199,0 199,0 189,0 180,2 169,4 159,5 150,7 141,11 131,12 122,16 113,21 104,26 93,30 86,35 78,42 69,49 62,55 55,62 48,71 41,76 35,85 30,93 25,102 21,111 16,120 12,131 9,139 7,148 4,157 2,168 2,178 0,187 0,198 0,198 0,208 2,217 2,228 4,238 7,247 9,258 12,266 16,275 21,284 25,295 30,302 35,310 41,319 48,326 55,333 62,340 69,347 78,355 86,360 93,365 104,370 113,374 122,379 131,383 141,386 150,388 159,392 169,393 180,393 189,395 199,395 199,395 210,395 219,393 229,393 240,392 249,388 258,386 268,383 277,379 286,374 295,370 305,365 312,360 321,355 328,347 335,340 344,333 349,326 356,319 362,310 367,302 372,295 377,284 381,275 385,266 388,258 392,247 393,238 395,228 397,217 397,208"><text:p/></draw:polygon><draw:polyline text:anchor-type="paragraph" draw:z-index="39" draw:style-name="gr40" draw:text-style-name="P1" svg:width="0.398cm" svg:height="0.396cm" svg:x="8.026cm" svg:y="3.357cm" svg:viewBox="0 0 399 397" draw:points="199,395 180,393 159,392 141,386 122,379 106,370 88,362 72,349 58,337 46,323 34,307 25,291 16,273 9,256 4,236 2,217 0,198 2,178 4,159 9,139 16,122 25,104 34,88 46,72 58,58 72,46 88,35 106,25 122,16 141,11 159,5 180,2 199,0 219,2 240,5 258,11 277,16 293,25 310,35 325,46 339,58 353,72 363,88 374,104 381,122 388,139 393,159 397,178 397,198 397,217 393,236 388,256 381,273 374,291 363,307 353,323 339,337 325,349 310,362 293,370 277,379 258,386 240,392 219,393 199,395"><text:p/></draw:polyline><draw:polygon text:anchor-type="paragraph" draw:z-index="40" draw:style-name="gr41" draw:text-style-name="P1" svg:width="0.396cm" svg:height="0.394cm" svg:x="2.704cm" svg:y="4.33cm" svg:viewBox="0 0 397 395" draw:points="395,198 395,187 395,176 393,168 392,157 390,148 386,138 385,129 379,118 376,109 370,101 365,93 362,85 355,76 347,69 342,62 333,55 326,48 319,41 310,35 303,30 295,25 286,19 275,16 266,12 258,9 249,5 238,4 228,2 219,2 208,0 198,0 198,0 189,0 178,2 168,2 159,4 148,5 139,9 129,12 120,16 111,19 102,25 93,30 85,35 78,41 69,48 62,55 55,62 48,69 41,76 35,85 30,93 25,101 19,109 16,118 12,129 9,138 5,148 4,157 2,168 2,176 0,187 0,198 0,198 0,206 2,217 2,228 4,236 5,245 9,256 12,265 16,275 19,284 25,293 30,302 35,310 41,318 48,325 55,333 62,340 69,346 78,353 85,360 93,363 102,369 111,374 120,377 129,383 139,385 148,388 159,390 168,392 178,393 189,393 198,393 198,393 208,393 219,393 228,392 238,390 249,388 258,385 266,383 275,377 286,374 295,369 303,363 310,360 319,353 326,346 333,340 342,333 347,325 355,318 362,310 365,302 370,293 376,284 379,275 385,265 386,256 390,245 392,236 393,228 395,217 395,206"><text:p/></draw:polygon><draw:polyline text:anchor-type="paragraph" draw:z-index="41" draw:style-name="gr42" draw:text-style-name="P1" svg:width="0.396cm" svg:height="0.394cm" svg:x="2.704cm" svg:y="4.33cm" svg:viewBox="0 0 397 395" draw:points="198,393 178,393 159,390 139,385 122,377 104,370 86,360 72,349 58,337 44,323 34,307 25,291 16,273 9,256 4,236 2,217 0,198 2,176 4,159 9,139 16,122 25,102 34,86 44,72 58,58 72,46 86,34 104,25 122,16 139,9 159,4 178,2 198,0 219,2 238,4 258,9 275,16 293,25 309,34 325,46 339,58 351,72 362,86 372,102 379,122 386,139 392,159 395,176 395,198 395,217 392,236 386,256 379,273 372,291 362,307 351,323 339,337 325,349 309,360 293,370 275,377 258,385 238,390 219,393 198,393"><text:p/></draw:polyline><draw:polygon text:anchor-type="paragraph" draw:z-index="42" draw:style-name="gr43" draw:text-style-name="P1" svg:width="0.396cm" svg:height="0.394cm" svg:x="8.102cm" svg:y="6.731cm" svg:viewBox="0 0 397 395" draw:points="395,196 395,187 393,176 392,166 390,157 388,148 386,138 383,129 379,118 374,109 369,101 365,92 360,83 353,76 346,69 340,60 333,53 326,48 319,41 310,35 302,30 293,25 284,19 275,16 265,11 256,9 247,5 238,4 228,2 217,0 208,0 198,0 198,0 187,0 178,0 168,2 157,4 148,5 138,9 129,11 120,16 111,19 102,25 93,30 85,35 76,41 69,48 62,53 55,60 48,69 41,76 35,83 30,92 25,101 21,109 16,118 12,129 9,138 7,148 5,157 2,166 0,176 0,187 0,196 0,196 0,206 0,217 2,226 5,236 7,245 9,256 12,265 16,275 21,284 25,293 30,300 35,309 41,318 48,325 55,332 62,339 69,346 76,353 85,358 93,363 102,369 111,374 120,377 129,381 138,385 148,388 157,390 168,392 178,392 187,393 198,393 198,393 208,393 217,392 228,392 238,390 247,388 256,385 265,381 275,377 284,374 293,369 302,363 310,358 319,353 326,346 333,339 340,332 346,325 353,318 360,309 365,300 369,293 374,284 379,275 383,265 386,256 388,245 390,236 392,226 393,217 395,206"><text:p/></draw:polygon><draw:polyline text:anchor-type="paragraph" draw:z-index="43" draw:style-name="gr44" draw:text-style-name="P1" svg:width="0.396cm" svg:height="0.394cm" svg:x="8.102cm" svg:y="6.731cm" svg:viewBox="0 0 397 395" draw:points="198,393 178,392 159,390 139,385 122,377 104,369 88,360 72,349 58,335 46,321 35,307 25,291 16,272 9,254 5,235 0,217 0,196 0,176 5,157 9,138 16,120 25,102 35,86 46,71 58,58 72,44 88,34 104,23 122,16 139,9 159,4 178,0 198,0 217,0 236,4 256,9 273,16 291,23 307,34 323,44 337,58 349,71 360,86 370,102 379,120 386,138 390,157 393,176 395,196 393,217 390,235 386,254 379,272 370,291 360,307 349,321 337,335 323,349 307,360 291,369 273,377 256,385 236,390 217,392 198,393"><text:p/></draw:polyline><draw:polygon text:anchor-type="paragraph" draw:z-index="44" draw:style-name="gr45" draw:text-style-name="P1" svg:width="0.394cm" svg:height="0.394cm" svg:x="9.564cm" svg:y="6.542cm" svg:viewBox="0 0 395 395" draw:points="393,198 393,187 393,176 392,168 390,157 388,148 385,138 383,129 377,120 374,109 369,101 363,93 360,85 353,76 346,69 340,62 333,55 325,48 318,41 310,35 302,30 293,25 284,19 275,16 265,12 256,9 247,5 236,4 228,2 217,2 206,0 198,0 198,0 187,0 176,2 168,2 157,4 148,5 138,9 129,12 120,16 109,19 101,25 93,30 85,35 76,41 69,48 62,55 55,62 48,69 41,76 35,85 30,93 25,101 19,109 16,120 12,129 9,138 7,148 4,157 2,168 2,176 0,187 0,198 0,198 0,206 2,217 2,228 4,236 7,247 9,256 12,265 16,275 19,284 25,293 30,302 35,310 41,318 48,325 55,333 62,340 69,346 76,353 85,360 93,363 101,369 109,374 120,377 129,383 138,385 148,388 157,390 168,392 176,393 187,393 198,393 198,393 206,393 217,393 228,392 236,390 247,388 256,385 265,383 275,377 284,374 293,369 302,363 310,360 318,353 325,346 333,340 340,333 346,325 353,318 360,310 363,302 369,293 374,284 377,275 383,265 385,256 388,247 390,236 392,228 393,217 393,206"><text:p/></draw:polygon><draw:polyline text:anchor-type="paragraph" draw:z-index="45" draw:style-name="gr46" draw:text-style-name="P1" svg:width="0.394cm" svg:height="0.394cm" svg:x="9.564cm" svg:y="6.542cm" svg:viewBox="0 0 395 395" draw:points="198,393 176,393 159,390 139,385 122,377 102,370 86,360 72,349 58,337 46,323 34,307 25,291 16,273 9,256 4,236 2,217 0,198 2,176 4,159 9,139 16,122 25,102 34,86 46,72 58,58 72,46 86,34 102,25 122,16 139,9 159,4 176,2 198,0 217,2 236,4 256,9 273,16 291,25 307,34 323,46 337,58 349,72 360,86 370,102 377,122 385,139 390,159 393,176 393,198 393,217 390,236 385,256 377,273 370,291 360,307 349,323 337,337 323,349 307,360 291,370 273,377 256,385 236,390 217,393 198,393"><text:p/></draw:polyline><draw:polygon text:anchor-type="paragraph" draw:z-index="46" draw:style-name="gr47" draw:text-style-name="P1" svg:width="0.396cm" svg:height="0.396cm" svg:x="10.837cm" svg:y="5.493cm" svg:viewBox="0 0 397 397" draw:points="395,198 395,187 393,178 393,168 390,157 388,148 386,139 383,131 379,120 374,111 370,102 365,93 360,85 353,76 347,69 340,62 333,55 326,49 319,42 310,35 302,30 293,26 284,21 275,16 266,12 258,9 247,7 238,5 228,4 217,2 208,0 198,0 198,0 187,0 178,2 168,4 157,5 148,7 139,9 131,12 120,16 111,21 102,26 93,30 85,35 76,42 69,49 62,55 55,62 49,69 42,76 35,85 30,93 26,102 21,111 16,120 12,131 9,139 7,148 5,157 4,168 2,178 0,187 0,198 0,198 0,208 2,217 4,228 5,238 7,247 9,258 12,266 16,275 21,284 26,293 30,302 35,310 42,319 49,326 55,333 62,340 69,347 76,353 85,360 93,365 102,370 111,374 120,379 131,383 139,386 148,388 157,390 168,393 178,393 187,395 198,395 198,395 208,395 217,393 228,393 238,390 247,388 258,386 266,383 275,379 284,374 293,370 302,365 310,360 319,353 326,347 333,340 340,333 347,326 353,319 360,310 365,302 370,293 374,284 379,275 383,266 386,258 388,247 390,238 393,228 393,217 395,208"><text:p/></draw:polygon><draw:polyline text:anchor-type="paragraph" draw:z-index="47" draw:style-name="gr48" draw:text-style-name="P1" svg:width="0.396cm" svg:height="0.396cm" svg:x="10.837cm" svg:y="5.493cm" svg:viewBox="0 0 397 397" draw:points="198,395 178,393 159,390 139,386 122,379 104,370 88,360 72,349 58,337 46,323 35,307 25,291 16,273 9,256 5,236 2,217 0,198 2,178 5,159 9,139 16,122 25,104 35,88 46,72 58,58 72,46 88,35 104,25 122,16 139,9 159,5 178,2 198,0 217,2 236,5 256,9 273,16 291,25 307,35 323,46 337,58 349,72 360,88 370,104 379,122 386,139 390,159 393,178 395,198 393,217 390,236 386,256 379,273 370,291 360,307 349,323 337,337 323,349 307,360 291,370 273,379 256,386 236,390 217,393 198,395"><text:p/></draw:polyline><draw:polygon text:anchor-type="paragraph" draw:z-index="48" draw:style-name="gr49" draw:text-style-name="P1" svg:width="0.394cm" svg:height="0.396cm" svg:x="13.314cm" svg:y="1.321cm" svg:viewBox="0 0 395 397" draw:points="393,198 393,187 392,176 392,168 390,157 386,148 385,138 381,129 377,120 374,111 369,101 363,93 358,85 353,76 346,69 339,62 332,55 325,48 318,41 309,35 300,30 293,25 284,19 273,16 265,12 256,9 245,7 236,4 226,2 217,2 206,0 196,0 196,0 187,0 176,2 166,2 157,4 146,7 138,9 129,12 118,16 109,19 101,25 92,30 83,35 76,41 69,48 60,55 53,62 48,69 41,76 34,85 30,93 25,101 19,111 16,120 11,129 9,138 5,148 4,157 2,168 0,176 0,187 0,198 0,198 0,206 0,217 2,228 4,238 5,247 9,256 11,265 16,275 19,284 25,293 30,302 34,310 41,318 48,325 53,333 60,340 69,346 76,353 83,360 92,365 101,369 109,374 118,377 129,383 138,385 146,388 157,390 166,392 176,393 187,395 196,395 196,395 206,395 217,393 226,392 236,390 245,388 256,385 265,383 273,377 284,374 293,369 300,365 309,360 318,353 325,346 332,340 339,333 346,325 353,318 358,310 363,302 369,293 374,284 377,275 381,265 385,256 386,247 390,238 392,228 392,217 393,206"><text:p/></draw:polygon><draw:polyline text:anchor-type="paragraph" draw:z-index="49" draw:style-name="gr50" draw:text-style-name="P1" svg:width="0.394cm" svg:height="0.396cm" svg:x="13.314cm" svg:y="1.321cm" svg:viewBox="0 0 395 397" draw:points="196,395 176,393 157,390 138,385 120,377 102,370 86,360 71,349 56,337 44,323 34,307 23,291 16,273 9,256 4,236 0,217 0,198 0,176 4,159 9,139 16,122 23,104 34,86 44,72 56,58 71,46 86,34 102,25 120,16 138,9 157,4 176,2 196,0 217,2 235,4 254,9 272,16 289,25 307,34 321,46 335,58 347,72 360,86 369,104 377,122 385,139 390,159 392,176 393,198 392,217 390,236 385,256 377,273 369,291 360,307 347,323 335,337 321,349 307,360 289,370 272,377 254,385 235,390 217,393 196,395"><text:p/></draw:polyline><draw:polygon text:anchor-type="paragraph" draw:z-index="50" draw:style-name="gr51" draw:text-style-name="P1" svg:width="0.396cm" svg:height="0.394cm" svg:x="2.704cm" svg:y="4.33cm" svg:viewBox="0 0 397 395" draw:points="395,198 395,187 395,176 393,168 392,157 390,148 386,138 385,129 379,118 376,109 370,101 365,93 362,85 355,76 347,69 342,62 333,55 326,48 319,41 310,35 303,30 295,25 286,19 275,16 266,12 258,9 249,5 238,4 228,2 219,2 208,0 198,0 198,0 189,0 178,2 168,2 159,4 148,5 139,9 129,12 120,16 111,19 102,25 93,30 85,35 78,41 69,48 62,55 55,62 48,69 41,76 35,85 30,93 25,101 19,109 16,118 12,129 9,138 5,148 4,157 2,168 2,176 0,187 0,198 0,198 0,206 2,217 2,228 4,236 5,245 9,256 12,265 16,275 19,284 25,293 30,302 35,310 41,318 48,325 55,333 62,340 69,346 78,353 85,360 93,363 102,369 111,374 120,377 129,383 139,385 148,388 159,390 168,392 178,393 189,393 198,393 198,393 208,393 219,393 228,392 238,390 249,388 258,385 266,383 275,377 286,374 295,369 303,363 310,360 319,353 326,346 333,340 342,333 347,325 355,318 362,310 365,302 370,293 376,284 379,275 385,265 386,256 390,245 392,236 393,228 395,217 395,206"><text:p/></draw:polygon><draw:polyline text:anchor-type="paragraph" draw:z-index="51" draw:style-name="gr52" draw:text-style-name="P1" svg:width="0.396cm" svg:height="0.394cm" svg:x="2.704cm" svg:y="4.33cm" svg:viewBox="0 0 397 395" draw:points="198,393 178,393 159,390 139,385 122,377 104,370 86,360 72,349 58,337 44,323 34,307 25,291 16,273 9,256 4,236 2,217 0,198 2,176 4,159 9,139 16,122 25,102 34,86 44,72 58,58 72,46 86,34 104,25 122,16 139,9 159,4 178,2 198,0 219,2 238,4 258,9 275,16 293,25 309,34 325,46 339,58 351,72 362,86 372,102 379,122 386,139 392,159 395,176 395,198 395,217 392,236 386,256 379,273 372,291 362,307 351,323 339,337 325,349 309,360 293,370 275,377 258,385 238,390 219,393 198,393"><text:p/></draw:polyline><draw:polygon text:anchor-type="paragraph" draw:z-index="52" draw:style-name="gr53" draw:text-style-name="P1" svg:width="0.394cm" svg:height="0.394cm" svg:x="13.614cm" svg:y="3.609cm" svg:viewBox="0 0 395 395" draw:points="393,196 393,187 392,176 392,166 390,157 388,148 385,138 381,129 377,118 374,109 369,101 363,92 358,83 353,76 346,69 339,60 332,53 325,48 318,41 309,35 300,30 293,25 284,19 275,16 265,12 256,9 245,5 236,4 226,2 217,0 206,0 196,0 196,0 187,0 176,0 166,2 157,4 148,5 138,9 129,12 118,16 109,19 101,25 92,30 83,35 76,41 69,48 60,53 53,60 48,69 41,76 34,83 30,92 25,101 19,109 16,118 11,129 9,138 5,148 4,157 2,166 0,176 0,187 0,196 0,196 0,206 0,217 2,226 4,236 5,245 9,256 11,265 16,275 19,284 25,293 30,300 34,309 41,318 48,325 53,332 60,339 69,346 76,353 83,358 92,363 101,369 109,374 118,377 129,381 138,385 148,388 157,390 166,392 176,393 187,393 196,393 196,393 206,393 217,393 226,392 236,390 245,388 256,385 265,381 275,377 284,374 293,369 300,363 309,358 318,353 325,346 332,339 339,332 346,325 353,318 358,309 363,300 369,293 374,284 377,275 381,265 385,256 388,245 390,236 392,226 392,217 393,206"><text:p/></draw:polygon><draw:polyline text:anchor-type="paragraph" draw:z-index="53" draw:style-name="gr54" draw:text-style-name="P1" svg:width="0.394cm" svg:height="0.394cm" svg:x="13.614cm" svg:y="3.609cm" svg:viewBox="0 0 395 395" draw:points="196,393 176,393 157,390 138,385 120,377 102,369 86,360 71,349 56,335 44,321 34,307 23,291 16,272 9,254 4,236 0,217 0,196 0,176 4,157 9,139 16,120 23,102 34,86 44,72 56,58 71,44 86,34 102,23 120,16 138,9 157,4 176,0 196,0 217,0 235,4 254,9 272,16 291,23 307,34 321,44 335,58 347,72 360,86 369,102 377,120 385,139 390,157 392,176 393,196 392,217 390,236 385,254 377,272 369,291 360,307 347,321 335,335 321,349 307,360 291,369 272,377 254,385 235,390 217,393 196,393"><text:p/></draw:polyline><draw:polygon text:anchor-type="paragraph" draw:z-index="54" draw:style-name="gr55" draw:text-style-name="P1" svg:width="0.394cm" svg:height="0.396cm" svg:x="11.702cm" svg:y="0.459cm" svg:viewBox="0 0 395 397" draw:points="393,198 393,187 392,178 392,168 390,157 388,148 385,139 381,129 377,120 374,111 369,102 363,93 358,85 353,78 346,69 339,62 332,53 325,48 318,41 309,35 300,30 293,25 284,19 275,16 265,12 256,9 245,5 236,4 226,2 217,0 206,0 196,0 196,0 187,0 176,0 166,2 157,4 148,5 138,9 129,12 118,16 109,19 101,25 92,30 83,35 76,41 69,48 60,53 53,62 48,69 41,78 34,85 30,93 25,102 19,111 16,120 11,129 9,139 5,148 4,157 2,168 0,178 0,187 0,198 0,198 0,208 0,217 2,228 4,238 5,247 9,258 11,266 16,275 19,284 25,295 30,303 34,310 41,319 48,326 53,333 60,342 69,347 76,355 83,362 92,365 101,370 109,376 118,379 129,385 138,386 148,390 157,392 166,393 176,395 187,395 196,395 196,395 206,395 217,395 226,393 236,392 245,390 256,386 265,385 275,379 284,376 293,370 300,365 309,362 318,355 325,347 332,342 339,333 346,326 353,319 358,310 363,303 369,295 374,284 377,275 381,266 385,258 388,247 390,238 392,228 392,217 393,208"><text:p/></draw:polygon><draw:polyline text:anchor-type="paragraph" draw:z-index="55" draw:style-name="gr56" draw:text-style-name="P1" svg:width="0.394cm" svg:height="0.396cm" svg:x="11.702cm" svg:y="0.459cm" svg:viewBox="0 0 395 397" draw:points="196,395 176,395 157,392 138,386 120,379 102,372 86,362 71,351 58,339 44,325 34,309 23,291 16,275 9,258 4,238 0,217 0,198 0,178 4,157 9,139 16,120 23,104 34,86 44,72 58,58 71,44 86,34 102,23 120,16 138,9 157,4 176,0 196,0 217,0 235,4 254,9 272,16 291,23 307,34 321,44 335,58 347,72 360,86 369,104 377,120 385,139 390,157 392,178 393,198 392,217 390,238 385,258 377,275 369,291 360,309 347,325 335,339 321,351 307,362 291,372 272,379 254,386 235,392 217,395 196,395"><text:p/></draw:polyline><draw:polygon text:anchor-type="paragraph" draw:z-index="56" draw:style-name="gr57" draw:text-style-name="P1" svg:width="0.396cm" svg:height="0.396cm" svg:x="16.2cm" svg:y="3.607cm" svg:viewBox="0 0 397 397" draw:points="395,198 395,187 395,176 393,168 392,157 390,148 386,138 383,129 379,120 376,111 370,101 365,93 360,85 355,76 347,69 342,62 333,55 326,48 319,41 310,35 302,30 293,25 284,19 275,16 266,12 256,9 247,7 238,4 228,2 217,2 208,0 198,0 198,0 187,0 178,2 168,2 157,4 148,7 138,9 129,12 120,16 111,19 102,25 92,30 85,35 76,41 69,48 62,55 53,62 48,69 41,76 35,85 30,93 25,101 19,111 16,120 11,129 9,138 5,148 4,157 2,168 0,176 0,187 0,198 0,198 0,206 0,217 2,228 4,238 5,247 9,256 11,265 16,275 19,284 25,293 30,302 35,310 41,318 48,325 53,333 62,340 69,346 76,353 85,360 92,365 102,369 111,374 120,377 129,383 138,385 148,388 157,390 168,392 178,393 187,395 198,395 198,395 208,395 217,393 228,392 238,390 247,388 256,385 266,383 275,377 284,374 293,369 302,365 310,360 319,353 326,346 333,340 342,333 347,325 355,318 360,310 365,302 370,293 376,284 379,275 383,265 386,256 390,247 392,238 393,228 395,217 395,206"><text:p/></draw:polygon><draw:polyline text:anchor-type="paragraph" draw:z-index="57" draw:style-name="gr58" draw:text-style-name="P1" svg:width="0.396cm" svg:height="0.396cm" svg:x="16.2cm" svg:y="3.607cm" svg:viewBox="0 0 397 397" draw:points="198,395 178,393 157,390 138,385 120,377 104,370 86,360 71,349 58,337 44,323 34,307 23,291 16,273 9,256 4,236 0,217 0,198 0,176 4,159 9,139 16,122 23,104 34,86 44,72 58,58 71,46 86,34 104,25 120,16 138,9 157,4 178,2 198,0 217,2 238,4 256,9 275,16 291,25 309,34 323,46 337,58 351,72 362,86 372,104 379,122 386,139 392,159 395,176 395,198 395,217 392,236 386,256 379,273 372,291 362,307 351,323 337,337 323,349 309,360 291,370 275,377 256,385 238,390 217,393 198,395"><text:p/></draw:polyline><draw:polygon text:anchor-type="paragraph" draw:z-index="58" draw:style-name="gr59" draw:text-style-name="P1" svg:width="0.394cm" svg:height="0.394cm" svg:x="16.422cm" svg:y="4.583cm" svg:viewBox="0 0 395 395" draw:points="393,198 393,187 392,176 392,168 390,157 388,148 385,138 381,129 377,118 374,109 369,101 363,93 358,85 353,76 346,69 339,60 332,55 325,48 318,41 309,35 300,30 293,25 284,19 273,16 265,12 256,9 245,5 236,4 226,2 217,0 206,0 196,0 196,0 187,0 176,0 166,2 157,4 146,5 138,9 129,12 118,16 109,19 101,25 92,30 83,35 76,41 69,48 60,55 53,60 48,69 41,76 34,85 30,93 25,101 19,109 16,118 11,129 9,138 5,148 4,157 2,168 0,176 0,187 0,198 0,198 0,206 0,217 2,228 4,236 5,245 9,256 11,265 16,275 19,284 25,293 30,302 34,310 41,318 48,325 53,333 60,340 69,346 76,353 83,358 92,363 101,369 109,374 118,377 129,381 138,385 146,388 157,390 166,392 176,393 187,393 196,393 196,393 206,393 217,393 226,392 236,390 245,388 256,385 265,381 273,377 284,374 293,369 300,363 309,358 318,353 325,346 332,340 339,333 346,325 353,318 358,310 363,302 369,293 374,284 377,275 381,265 385,256 388,245 390,236 392,228 392,217 393,206"><text:p/></draw:polygon><draw:polyline text:anchor-type="paragraph" draw:z-index="59" draw:style-name="gr60" draw:text-style-name="P1" svg:width="0.394cm" svg:height="0.394cm" svg:x="16.422cm" svg:y="4.583cm" svg:viewBox="0 0 395 395" draw:points="196,393 176,393 157,390 138,385 120,377 102,370 86,360 71,349 56,335 44,321 34,307 23,291 16,273 9,254 4,236 0,217 0,198 0,176 4,157 9,139 16,120 23,102 34,86 44,72 56,58 71,44 86,34 102,25 120,16 138,9 157,4 176,0 196,0 217,0 235,4 254,9 272,16 291,25 307,34 321,44 335,58 347,72 360,86 369,102 377,120 385,139 390,157 392,176 393,198 392,217 390,236 385,254 377,273 369,291 360,307 347,321 335,335 321,349 307,360 291,370 272,377 254,385 235,390 217,393 196,393"><text:p/></draw:polyline><draw:polygon text:anchor-type="paragraph" draw:z-index="60" draw:style-name="gr61" draw:text-style-name="P1" svg:width="0.396cm" svg:height="0.398cm" svg:x="17.962cm" svg:y="4.431cm" svg:viewBox="0 0 397 399" draw:points="395,199 395,189 393,178 392,169 390,159 388,148 385,139 383,129 377,120 374,111 369,102 365,93 360,85 353,78 346,69 340,62 333,55 325,49 318,42 310,35 302,30 293,25 284,21 275,16 265,12 256,9 247,7 238,5 228,2 217,2 206,0 196,0 196,0 187,0 176,2 166,2 157,5 148,7 138,9 129,12 118,16 109,21 101,25 92,30 83,35 76,42 69,49 60,55 53,62 48,69 41,78 34,85 30,93 25,102 19,111 16,120 11,129 9,139 5,148 4,159 2,169 0,178 0,189 0,199 0,199 0,208 0,219 2,229 4,238 5,249 9,258 11,268 16,277 19,286 25,295 30,303 34,312 41,319 48,328 53,335 60,342 69,349 76,356 83,362 92,367 101,372 109,376 118,381 129,385 138,388 148,390 157,393 166,395 176,395 187,397 196,397 196,397 206,397 217,395 228,395 238,393 247,390 256,388 265,385 275,381 284,376 293,372 302,367 310,362 318,356 325,349 333,342 340,335 346,328 353,319 360,312 365,303 369,295 374,286 377,277 383,268 385,258 388,249 390,238 392,229 393,219 395,208"><text:p/></draw:polygon><draw:polyline text:anchor-type="paragraph" draw:z-index="61" draw:style-name="gr62" draw:text-style-name="P1" svg:width="0.396cm" svg:height="0.398cm" svg:x="17.962cm" svg:y="4.431cm" svg:viewBox="0 0 397 399" draw:points="196,397 176,395 157,393 138,388 120,381 102,372 86,363 71,351 56,339 44,325 34,309 23,293 16,275 9,258 4,238 0,219 0,199 0,178 4,159 9,139 16,122 23,104 34,88 44,72 56,58 71,46 86,35 102,25 120,16 138,9 157,5 176,2 196,0 217,2 236,5 256,9 273,16 291,25 307,35 323,46 337,58 349,72 360,88 370,104 377,122 385,139 390,159 393,178 395,199 393,219 390,238 385,258 377,275 370,293 360,309 349,325 337,339 323,351 307,363 291,372 273,381 256,388 236,393 217,395 196,397"><text:p/></draw:polyline><draw:polygon text:anchor-type="paragraph" draw:z-index="62" draw:style-name="gr63" draw:text-style-name="P1" svg:width="0.396cm" svg:height="0.398cm" svg:x="15.411cm" svg:y="6.191cm" svg:viewBox="0 0 397 399" draw:points="395,198 395,189 395,178 393,168 392,159 390,148 386,139 385,129 379,120 376,111 370,102 365,93 362,85 355,78 347,69 342,62 333,55 326,48 319,41 310,35 303,30 295,25 286,19 275,16 266,12 258,9 249,5 238,4 228,2 219,2 208,0 198,0 198,0 189,0 178,2 168,2 159,4 148,5 139,9 129,12 120,16 111,19 102,25 93,30 85,35 78,41 69,48 62,55 55,62 48,69 41,78 35,85 30,93 25,102 19,111 16,120 12,129 9,139 5,148 4,159 2,168 2,178 0,189 0,198 0,198 0,208 2,219 2,228 4,238 5,249 9,258 12,266 16,277 19,286 25,295 30,303 35,310 41,319 48,326 55,333 62,342 69,347 78,355 85,362 93,367 102,370 111,376 120,381 129,385 139,386 148,390 159,392 168,393 178,395 189,397 198,397 198,397 208,397 219,395 228,393 238,392 249,390 258,386 266,385 275,381 286,376 295,370 303,367 310,362 319,355 326,347 333,342 342,333 347,326 355,319 362,310 365,303 370,295 376,286 379,277 385,266 386,258 390,249 392,238 393,228 395,219 395,208"><text:p/></draw:polygon><draw:polyline text:anchor-type="paragraph" draw:z-index="63" draw:style-name="gr64" draw:text-style-name="P1" svg:width="0.396cm" svg:height="0.398cm" svg:x="15.411cm" svg:y="6.191cm" svg:viewBox="0 0 397 399" draw:points="198,397 178,395 159,392 139,386 122,381 104,372 86,362 72,351 58,339 44,325 34,309 25,293 16,275 9,258 4,238 2,219 0,198 2,178 4,159 9,139 16,122 25,104 34,86 44,72 58,58 72,46 86,34 104,25 122,16 139,9 159,4 178,2 198,0 219,2 238,4 258,9 275,16 291,25 309,34 325,46 339,58 351,72 362,86 372,104 379,122 386,139 392,159 395,178 395,198 395,219 392,238 386,258 379,275 372,293 362,309 351,325 339,339 325,351 309,362 291,372 275,381 258,386 238,392 219,395 198,397"><text:p/></draw:polyline><draw:polygon text:anchor-type="paragraph" draw:z-index="64" draw:style-name="gr65" draw:text-style-name="P1" svg:width="0.394cm" svg:height="0.398cm" svg:x="12.188cm" svg:y="9.79cm" svg:viewBox="0 0 395 399" draw:points="393,199 393,189 393,178 392,169 390,159 388,148 385,139 381,131 377,120 374,111 369,102 363,93 358,86 353,78 346,71 339,64 333,55 325,49 318,42 309,35 300,30 293,26 284,21 275,18 265,12 256,11 245,7 236,5 226,4 217,2 206,0 196,0 196,0 187,0 176,2 166,4 157,5 148,7 138,11 129,12 118,18 109,21 101,26 92,30 83,35 76,42 69,49 60,55 53,64 48,71 41,78 35,86 30,93 25,102 19,111 16,120 12,131 9,139 5,148 4,159 2,169 0,178 0,189 0,199 0,199 0,208 0,219 2,229 4,238 5,249 9,258 12,268 16,277 19,286 25,295 30,303 35,312 41,319 48,328 53,335 60,342 69,349 76,356 83,362 92,367 101,372 109,377 118,381 129,385 138,388 148,392 157,393 166,395 176,395 187,397 196,397 196,397 206,397 217,395 226,395 236,393 245,392 256,388 265,385 275,381 284,377 293,372 300,367 309,362 318,356 325,349 333,342 339,335 346,328 353,319 358,312 363,303 369,295 374,286 377,277 381,268 385,258 388,249 390,238 392,229 393,219 393,208"><text:p/></draw:polygon><draw:polyline text:anchor-type="paragraph" draw:z-index="65" draw:style-name="gr66" draw:text-style-name="P1" svg:width="0.394cm" svg:height="0.398cm" svg:x="12.188cm" svg:y="9.79cm" svg:viewBox="0 0 395 399" draw:points="196,397 176,395 157,393 139,388 120,381 102,372 86,363 72,351 58,339 44,325 34,310 23,293 16,275 9,258 4,238 0,219 0,199 0,178 4,159 9,139 16,122 23,104 34,88 44,72 58,58 72,46 86,35 102,25 120,18 139,11 157,5 176,2 196,0 217,2 236,5 254,11 272,18 291,25 307,35 321,46 335,58 349,72 360,88 369,104 377,122 385,139 390,159 393,178 393,199 393,219 390,238 385,258 377,275 369,293 360,310 349,325 335,339 321,351 307,363 291,372 272,381 254,388 236,393 217,395 196,397"><text:p/></draw:polyline><draw:polygon text:anchor-type="paragraph" draw:z-index="66" draw:style-name="gr67" draw:text-style-name="P1" svg:width="0.396cm" svg:height="0.396cm" svg:x="14.512cm" svg:y="13.238cm" svg:viewBox="0 0 397 397" draw:points="395,198 395,187 395,178 393,168 392,157 390,148 386,138 383,129 379,120 376,111 370,101 365,93 360,85 355,76 347,69 342,62 333,55 326,48 319,41 310,35 302,30 293,25 284,21 275,16 266,12 256,9 247,7 238,5 228,2 217,2 208,0 198,0 198,0 187,0 178,2 168,2 157,5 148,7 139,9 129,12 120,16 111,21 102,25 92,30 85,35 76,41 69,48 62,55 53,62 48,69 41,76 35,85 30,93 25,101 19,111 16,120 12,129 9,138 5,148 4,157 2,168 0,178 0,187 0,198 0,198 0,208 0,217 2,228 4,238 5,247 9,256 12,265 16,275 19,284 25,293 30,302 35,310 41,319 48,325 53,333 62,340 69,346 76,353 85,360 92,365 102,369 111,374 120,379 129,383 139,386 148,388 157,390 168,392 178,393 187,395 198,395 198,395 208,395 217,393 228,392 238,390 247,388 256,386 266,383 275,379 284,374 293,369 302,365 310,360 319,353 326,346 333,340 342,333 347,325 355,319 360,310 365,302 370,293 376,284 379,275 383,265 386,256 390,247 392,238 393,228 395,217 395,208"><text:p/></draw:polygon><draw:polyline text:anchor-type="paragraph" draw:z-index="67" draw:style-name="gr68" draw:text-style-name="P1" svg:width="0.396cm" svg:height="0.396cm" svg:x="14.512cm" svg:y="13.238cm" svg:viewBox="0 0 397 397" draw:points="198,395 178,393 157,390 139,386 120,379 104,370 86,360 72,349 58,337 44,323 34,307 23,291 16,273 9,256 4,236 0,217 0,198 0,178 4,159 9,139 16,122 23,104 34,88 44,72 58,58 72,46 86,35 104,25 120,16 139,9 157,5 178,2 198,0 217,2 238,5 256,9 275,16 291,25 309,35 323,46 337,58 351,72 362,88 372,104 379,122 386,139 392,159 395,178 395,198 395,217 392,236 386,256 379,273 372,291 362,307 351,323 337,337 323,349 309,360 291,370 275,379 256,386 238,390 217,393 198,395"><text:p/></draw:polyline><draw:polygon text:anchor-type="paragraph" draw:z-index="68" draw:style-name="gr69" draw:text-style-name="P1" svg:width="0.398cm" svg:height="0.394cm" svg:x="16.161cm" svg:y="10.502cm" svg:viewBox="0 0 399 395" draw:points="397,198 397,187 395,176 395,168 392,157 390,148 388,138 385,129 381,120 376,109 370,101 367,93 362,85 355,76 347,69 342,62 333,55 328,48 319,41 310,35 303,30 295,25 286,19 277,16 268,12 258,9 249,7 238,4 228,2 219,2 208,0 198,0 198,0 189,0 178,2 168,2 159,4 148,7 139,9 129,12 120,16 111,19 102,25 93,30 85,35 78,41 69,48 62,55 55,62 48,69 41,76 35,85 30,93 25,101 19,109 16,120 12,129 9,138 7,148 4,157 2,168 2,176 0,187 0,198 0,198 0,206 2,217 2,228 4,236 7,247 9,256 12,265 16,275 19,284 25,293 30,302 35,310 41,318 48,325 55,333 62,340 69,346 78,353 85,360 93,363 102,369 111,374 120,377 129,383 139,385 148,388 159,390 168,392 178,393 189,393 198,393 198,393 208,393 219,393 228,392 238,390 249,388 258,385 268,383 277,377 286,374 295,369 303,363 310,360 319,353 328,346 333,340 342,333 347,325 355,318 362,310 367,302 370,293 376,284 381,275 385,265 388,256 390,247 392,236 395,228 395,217 397,206"><text:p/></draw:polygon><draw:polyline text:anchor-type="paragraph" draw:z-index="69" draw:style-name="gr70" draw:text-style-name="P1" svg:width="0.398cm" svg:height="0.394cm" svg:x="16.161cm" svg:y="10.502cm" svg:viewBox="0 0 399 395" draw:points="198,393 178,393 159,390 139,385 122,377 104,370 86,360 72,349 58,337 46,323 34,307 25,291 16,273 9,256 4,236 2,217 0,198 2,176 4,159 9,139 16,122 25,104 34,86 46,72 58,58 72,46 86,34 104,25 122,16 139,9 159,4 178,2 198,0 219,2 238,4 258,9 275,16 293,25 309,34 325,46 339,58 351,72 362,86 372,104 381,122 388,139 392,159 395,176 397,198 395,217 392,236 388,256 381,273 372,291 362,307 351,323 339,337 325,349 309,360 293,370 275,377 258,385 238,390 219,393 198,393"><text:p/></draw:polyline><draw:polygon text:anchor-type="paragraph" draw:z-index="70" draw:style-name="gr71" draw:text-style-name="P1" svg:width="0.399cm" svg:height="0.394cm" svg:x="13.984cm" svg:y="10.091cm" svg:viewBox="0 0 400 395" draw:points="399,196 399,187 397,176 395,166 393,157 392,146 388,138 386,129 381,118 377,109 372,101 369,92 363,83 356,76 349,69 344,60 335,53 328,48 321,41 312,34 305,30 296,25 288,19 279,16 268,11 259,9 250,5 240,4 229,2 220,0 210,0 199,0 199,0 191,0 180,0 169,2 159,4 148,5 139,9 131,11 122,16 111,19 102,25 93,30 86,34 78,41 71,48 64,53 55,60 49,69 42,76 35,83 32,92 26,101 21,109 18,118 12,129 11,138 7,146 5,157 4,166 2,176 0,187 0,196 0,196 0,206 2,217 4,226 5,236 7,245 11,256 12,265 18,273 21,284 26,293 32,300 35,309 42,318 49,325 55,332 64,339 71,346 78,353 86,358 93,363 102,369 111,374 122,377 131,381 139,385 148,388 159,390 169,392 180,392 191,393 199,393 199,393 210,393 220,392 229,392 240,390 250,388 259,385 268,381 279,377 288,374 296,369 305,363 312,358 321,353 328,346 335,339 344,332 349,325 356,318 363,309 369,300 372,293 377,284 381,273 386,265 388,256 392,245 393,236 395,226 397,217 399,206"><text:p/></draw:polygon><draw:polyline text:anchor-type="paragraph" draw:z-index="71" draw:style-name="gr72" draw:text-style-name="P1" svg:width="0.399cm" svg:height="0.394cm" svg:x="13.984cm" svg:y="10.091cm" svg:viewBox="0 0 400 395" draw:points="199,393 180,392 159,390 139,385 122,377 104,369 88,360 72,347 58,335 46,321 35,307 25,291 18,272 11,254 5,235 2,217 0,196 2,176 5,157 11,138 18,120 25,102 35,86 46,71 58,56 72,44 88,34 104,23 122,16 139,9 159,4 180,0 199,0 220,0 240,4 259,9 277,16 295,23 310,34 326,44 340,56 353,71 363,86 374,102 381,120 388,138 393,157 397,176 399,196 397,217 393,235 388,254 381,272 374,291 363,307 353,321 340,335 326,347 310,360 295,369 277,377 259,385 240,390 220,392 199,393"><text:p/></draw:polyline><draw:path text:anchor-type="paragraph" draw:z-index="72" draw:style-name="gr73" draw:text-style-name="P1" svg:width="0.357cm" svg:height="0.354cm" svg:x="1.91cm" svg:y="8.883cm" svg:viewBox="0 0 358 355" svg:d="m226 212-50-131-49 131zm229 141h-76l-31-81h-143l-30 81h-76l138-353h75z"><text:p/></draw:path><draw:path text:anchor-type="paragraph" draw:z-index="73" draw:style-name="gr74" draw:text-style-name="P1" svg:width="0.251cm" svg:height="0.368cm" svg:x="2.286cm" svg:y="8.973cm" svg:viewBox="0 0 252 369" svg:d="m69 129v10l2 9v9l1 7 4 7v4l2 3 1 2 2 3 2 2 2 4 3 5 4 2h1l2 3 4 2h2l1 2h4l2 2 3 1h2 3l2 2h4 1 4 4l1-2h4 3l2-1 4-2h1l4-2 2-2 3-1 2-2 2-2 3-2 4-5 2-2 1-3 4-2v-4l3-5 2-7 4-7v-9l1-9v-8-9l-1-9v-9l-4-7-2-7v-5l-1-2-2-4-2-3-2-2-1-2-2-3-4-2-1-2-2-1-4-2-2-2-1-2h-4l-2-2-3-1h-4l-1-2h-4-3-6-7-2-1l-4 2h-3l-2 1-4 2h-1l-2 2-4 2-2 2-1 1-4 2-3 5-2 2-2 2-2 3-1 4-2 2v3l-4 7-1 9v7l-2 9zm-60 159 77 10v2 4l2 1v4l2 2h2v1 2h1v2h2l4 2 2 1 3 2h4 3l5 2h9 7 6l5-2h5l5-2 4-1 4-2h5l2-2 1-2 2-1 2-2 2-4 1-1 2-2v-4l2-1v-4l2-4v-3-9-9-37l-7 9-6 5-3 4-4 2-5 5-4 2-5 3-5 2-5 2-6 3h-3l-6 2h-7l-5 2h-5-5l-8-2h-7l-5-2h-5l-5-3-6-2-7-2-3-3-6-4-3-3-5-4-6-5-3-4-4-5-3-5-7-9-4-9-5-10-4-11-1-11-2-12-2-12v-13-16l2-14 2-14 5-12 3-11 2-7 4-5 1-5 6-4 1-5 6-4 7-9 3-3 6-4 3-3 5-2 6-2 3-3 6-2 5-2 5-1 5-2h6 5l11-2h7l5 2h5l6 2 5 1 5 2 5 2 6 3 3 2 6 2 5 5 3 4 6 3 3 4 9 10v-35h63v229 20l-1 19-2 7-2 9v7l-2 5-1 6-4 5-2 5-1 4-4 5-3 4-2 3-4 4-3 3-4 2-3 3-6 2-3 4-5 2-7 1-6 2-5 2-5 2-14 1-16 2-16 2-18-2h-12l-14-2-13-3-10-4-11-3-3-2-6-2-1-3-6-2-5-7-5-5-4-4-2-3-1-4-2-3-2-4-2-4v-3l-1-4v-3l-2-4v-5-3z"><text:p/></draw:path><draw:path text:anchor-type="paragraph" draw:z-index="74" draw:style-name="gr75" draw:text-style-name="P1" svg:width="0.249cm" svg:height="0.368cm" svg:x="2.588cm" svg:y="8.973cm" svg:viewBox="0 0 250 369" svg:d="m69 129v10 9l2 9 1 7 2 7 2 4 2 3v2l3 3 2 2 2 4 3 5 2 2h3l2 3 2 2h4l1 2h2l4 2 3 1h2 2l3 2h2 3 4 2l3-2h4 2l3-1 4-2h1l4-2 2-2 3-1 2-2 2-2 2-2 5-5 2-2 1-3 2-2 2-4 2-5 3-7 2-7 2-9v-9-8-9-9l-2-9-2-7-2-7-1-5-2-2v-4l-2-3-3-2-2-2-2-3-2-2-3-2-2-1-2-2-3-2-2-2h-2l-3-2-2-1h-4l-3-2h-2-3-6-7-3-2l-2 2h-3l-2 1-4 2h-1l-4 2-2 2-2 2-3 1-2 2-3 5-2 2-2 2-3 3v4l-2 2-2 3-2 7-1 9-2 7v9zm-60 159 76 10v2l1 4 2 1v4l2 2v0l2 1v2 0l1 2v0l4 2 4 1 3 2h4 3l4 2h10 6 7l5-2h5l4-2 5-1 4-2h3l2-2 2-2 3-1 2-2 2-4v-1l3-2v-4l2-1v-4-4-3l2-9v-9-37l-9 9-4 5-3 4-5 2-4 5-5 2-4 3-5 2-5 2-6 3h-5l-5 2h-6l-5 2h-5-7l-7-2h-6l-5-2h-5l-7-3-5-2-6-2-5-3-4-4-5-3-5-4-4-5-3-4-4-5-5-5-5-9-4-9-5-10-4-11-3-11v-12l-2-12v-13-16l2-14 2-14 3-12 4-11 3-7 2-5 3-5 4-4 3-5 4-4 9-9 3-3 6-4 3-3 4-2 5-2 5-3 6-2 5-2 5-1 4-2h5 7l11-2h5l7 2h5l6 2 5 1 5 2 5 2 6 3 3 2 6 2 5 5 3 4 6 3 3 4 9 10v-35h62v229 20l-2 19v7l-2 9v7l-3 5-2 6-2 5-2 5-3 4-2 5-3 4-4 3-4 4-3 3-2 2-5 3-5 2-4 4-5 2-5 1-6 2-5 2-7 2-14 1-14 2-18 2-16-2h-14l-12-2-13-3-10-4-11-3-5-2-4-2-3-3-4-2-5-7-7-5-2-4-2-3-1-4-2-3-2-4-2-4-1-3v-4l-2-3v-4-5-3z"><text:p/></draw:path><draw:polygon text:anchor-type="paragraph" draw:z-index="75" draw:style-name="gr76" draw:text-style-name="P1" svg:width="0.07cm" svg:height="0.354cm" svg:x="2.903cm" svg:y="8.883cm" svg:viewBox="0 0 71 355" draw:points="0,353 0,0 69,0 69,353"><text:p/></draw:polygon><draw:path text:anchor-type="paragraph" draw:z-index="76" draw:style-name="gr77" draw:text-style-name="P1" svg:width="0.265cm" svg:height="0.269cm" svg:x="3.025cm" svg:y="8.973cm" svg:viewBox="0 0 266 270" svg:d="m69 134v9l2 9 1 9 2 8 2 6 2 3 1 4 2 3 2 2 2 2 1 3 6 6 1 1 4 2 2 2 3 3h2l4 2 1 2h4l3 2h2 4l3 1h4 3 2 4l3-1h4 1l4-2h3l2-2 4-2h2l3-3 2-2 3-2 2-1 5-6 2-3 2-2 2-2 1-3 2-4 2-3 4-6v-8l1-9 2-9v-9-9l-2-9-1-7v-8l-4-8-2-3-2-2-1-3-2-4-2-2-2-3-5-5-5-4-2-2-3-1-2-2-4-2h-2l-3-2h-4l-1-2h-4l-3-1h-4-2-7l-3 1h-4l-2 2h-3l-4 2h-1l-4 2-2 2-3 1-2 2-5 4-6 5-1 3-2 2-2 4-2 3-1 2-2 3-2 8-2 8-1 7-2 9zm-69 6v-9l2-7v-9l2-9 3-7 4-9 1-7 6-9 3-7 5-7 6-7 5-7 5-5 7-7 7-4 8-5 8-4 7-3 9-2 7-2 9-3h11l8-2h9l14 2h15l12 3 5 2 7 4 6 1 5 4 5 2 5 5 11 7 11 9 3 5 5 4 4 5 3 5 4 6 3 5 2 7 4 5 2 7 1 5 2 13 2 14 2 14-2 14-2 14-2 13-1 5-2 7-4 5-2 7-3 6-4 5-3 5-4 4-5 5-3 5-6 6-5 3-5 4-6 5-5 2-5 5-5 2-8 3-12 4-12 3-13 2h-14-9l-8-2h-9l-7-3-11-2-7-2-9-3-7-4-9-3-7-6-7-5-5-5-5-7-6-6-5-7-3-7-6-8-1-9-4-9-3-9-2-9v-10l-2-11z"><text:p/></draw:path><draw:polygon text:anchor-type="paragraph" draw:z-index="77" draw:style-name="gr78" draw:text-style-name="P1" svg:width="0.378cm" svg:height="0.264cm" svg:x="3.337cm" svg:y="8.973cm" svg:viewBox="0 0 379 265" draw:points="0,7 62,7 62,42 71,32 79,23 85,21 88,16 93,14 99,11 104,9 109,7 113,5 120,4 125,2 131,2 136,0 141,0 148,0 153,2 161,2 164,2 171,5 176,5 180,9 185,11 189,14 194,16 198,19 201,23 205,28 208,32 212,37 215,42 219,37 224,32 228,28 233,23 236,19 242,16 247,14 252,11 258,9 261,5 266,5 272,2 277,2 282,2 288,0 293,0 300,0 307,2 312,2 319,4 325,5 330,7 335,9 340,12 346,14 349,18 355,21 358,25 360,30 363,35 367,41 370,46 370,48 372,49 372,55 374,60 374,67 376,74 377,81 377,99 377,263 309,263 309,116 309,99 307,92 307,85 305,79 305,74 305,72 303,69 303,69 302,67 300,65 300,64 298,62 296,60 295,60 295,58 291,58 289,56 288,55 286,55 284,53 282,53 280,53 277,53 275,53 273,53 270,53 266,53 263,53 259,55 256,55 252,58 250,58 247,60 243,62 240,65 238,69 236,72 233,76 231,79 229,83 229,86 228,90 226,97 224,102 224,109 224,115 222,122 222,139 222,263 155,263 155,122 155,106 153,92 153,85 153,81 153,76 152,74 150,71 150,69 148,67 146,65 146,62 143,60 143,60 141,58 139,56 138,55 134,55 132,53 129,53 125,53 123,53 120,53 116,53 111,53 108,53 104,55 101,55 97,58 95,58 92,60 88,62 86,65 83,69 81,72 79,74 76,78 74,81 74,85 72,90 71,95 71,101 71,106 69,113 67,122 67,139 67,263 0,263"><text:p/></draw:polygon><draw:path text:anchor-type="paragraph" draw:z-index="78" draw:style-name="gr79" draw:text-style-name="P1" svg:width="0.239cm" svg:height="0.368cm" svg:x="3.761cm" svg:y="8.874cm" svg:viewBox="0 0 240 369" svg:d="m171 212v-7-7l-3-7v-4l-4-7-2-5-3-4-2-5-5-4-4-3-3-2h-2l-2-2-3-2h-2l-2-1h-3-4-5-6-5-3l-2 1h-2l-3 2-2 2h-2l-2 2-3 2h-2l-2 3-3 4-4 3-3 5-2 6-2 5-2 5-1 6v7 7zm14-140 33-72h76l-67 72zm39 208 67 11-4 9-3 9-4 7-5 9-5 5-6 7-5 5-7 5-7 6-9 2-7 5-10 2-9 3h-9l-9 2h-11-15l-16-2-7-3-7-2-6-2-7-2-5-3-5-4-7-3-4-4-5-3-5-6-4-5-5-5-6-9-5-9-3-10-4-11-3-12-2-11-2-12v-14l2-16v-14l3-14 4-13 5-12 2-5 3-6 4-5 2-5 5-4 4-5 8-9 4-4 5-3 4-4 5-3 5-2 6-3 5-2 5-2h7l5-3h13l12-2 13 2h14l5 3h7l5 2 6 2 7 3 5 2 5 3 4 4 5 3 4 4 5 4 5 5 4 5 3 5 4 6 3 5 2 7 2 7 5 12 4 16 3 16v18 19h-169l2 7v7l1 6 2 7 2 1v4l2 2 1 3 2 2 2 4 2 1 1 2 4 4 2 3h3l2 2 2 2h2l3 1 2 2 2 2h3 2 3l2 2h4 3 4l2-2h5 2l3-4h4l3-1 2-2 2-2h1l2-3 2-2 4-4v-3l3-5 2-4z"><text:p/></draw:path><draw:polygon text:anchor-type="paragraph" draw:z-index="79" draw:style-name="gr80" draw:text-style-name="P1" svg:width="0.167cm" svg:height="0.264cm" svg:x="4.052cm" svg:y="8.973cm" svg:viewBox="0 0 168 265" draw:points="69,263 0,263 0,7 64,7 64,42 71,30 76,25 78,21 83,18 85,14 90,11 92,9 95,7 99,5 102,4 106,2 109,2 113,2 118,0 122,0 127,0 132,2 138,2 143,4 150,5 153,7 161,11 166,14 145,72 141,71 138,67 134,65 129,65 125,64 122,62 118,62 113,62 111,62 106,62 104,62 101,64 97,65 93,67 92,67 90,69 88,71 86,72 85,72 85,74 83,76 83,78 81,81 78,85 78,88 76,92 74,97 74,104 71,111 71,120 71,129 69,153 69,183"><text:p/></draw:polygon><draw:path text:anchor-type="paragraph" draw:z-index="80" draw:style-name="gr81" draw:text-style-name="P1" svg:width="0.239cm" svg:height="0.269cm" svg:x="4.23cm" svg:y="8.973cm" svg:viewBox="0 0 240 270" svg:d="m157 141-7 2-11 2-23 5-12 3-5 2-6 2-3 2h-4l-3 3h-4l-1 2v0l-2 2-2 2-2 1v2h-1v2l-2 2v0 3 0l-2 2v2 1 2 2 2 2l2 1v2 2 2l2 1v2 2l1 3 4 2 2 2 3 2 2 3v0h2l1 2h2l2 2h2 1 4l4 1h3 4l5-1h3l6-2 5-2 4-2 3-1 4-4 3-2 4-3 1-2 2-2h2v-1-2l2-2v-2h1v-3-2l2-2v-3l2-4v-5-9-11zm-90-68-60-11 2-9 3-9 4-8 3-6 6-7 5-7 7-5 2-2 3-3 4-2 3-2 7-3 9-4 9-2 9-1 10-2 13-2h10l22 2h8 11l7 3h7l7 4 5 2 6 3 5 2 5 3 4 4 3 3 4 4 3 5 2 4 2 2v3l2 4 1 7 2 7 2 9v8 20 79 16 14l2 11v5 5l2 4v3l1 4 2 5 2 4 2 5 3 9h-69v-4l-1-5-2-5-2-7v-2-2 0l-2-2v0 0l-1-1v0 0l-4 3-4 4-5 3-3 4-6 3-3 4-5 2-6 1-5 2-5 2-6 2-3 1h-7l-6 2h-3-7-9l-9-2h-9l-8-3-2-2-5-2h-2l-5-3-2-2-4-2-3-3-2-2-5-5-4-4-2-2-1-3-2-4-2-3-2-4-1-3-2-4v-3l-2-4v-3-4-7-7-5l2-4v-5l2-5 1-4 4-5 2-4 1-5 4-4 3-3 4-4 3-3 4-2 4-3 5-2 5-2 5-2 6-3 7-2 14-4 16-3 23-4 17-5 14-3 6-2 5-2v-7-5-4-5l-2-4-2-1v-2-2l-1-2v0l-2-3v0l-2-2h-2l-1-2v0h-2l-5-3h-4l-5-2h-6-7-5-3-6-3l-4 2h-3l-2 1-4 2h-1l-2 2v0l-4 2v0l-1 2-2 3-2 2-2 5-1 4-2 3z"><text:p/></draw:path><draw:polygon text:anchor-type="paragraph" draw:z-index="81" draw:style-name="gr82" draw:text-style-name="P1" svg:width="0.151cm" svg:height="0.354cm" svg:x="4.493cm" svg:y="8.888cm" svg:viewBox="0 0 152 355" draw:points="145,92 145,145 99,145 99,249 99,263 101,273 101,280 101,284 101,284 101,286 101,286 102,288 104,288 104,289 104,291 106,291 106,293 108,293 108,295 109,295 109,295 111,295 111,296 111,296 113,296 113,296 113,296 115,296 116,296 118,296 120,296 123,296 127,296 129,295 134,295 138,293 146,291 150,344 145,346 138,347 132,349 125,351 120,351 113,353 97,353 88,353 81,351 72,349 64,347 60,346 58,344 55,342 51,340 49,339 48,337 46,335 46,333 44,332 44,332 41,328 41,325 39,323 37,319 37,316 35,312 34,309 34,303 32,296 32,288 32,273 32,258 32,145 0,145 0,92 32,92 32,41 99,0 99,92"><text:p/></draw:polygon><draw:path text:anchor-type="paragraph" draw:z-index="82" draw:style-name="gr83" draw:text-style-name="P1" svg:width="0.07cm" svg:height="0.354cm" svg:x="4.683cm" svg:y="8.883cm" svg:viewBox="0 0 71 355" svg:d="m0 353v-256h69v256zm-69-291v-62h69v62z"><text:p/></draw:path><draw:path text:anchor-type="paragraph" draw:z-index="83" draw:style-name="gr84" draw:text-style-name="P1" svg:width="0.265cm" svg:height="0.269cm" svg:x="4.805cm" svg:y="8.973cm" svg:viewBox="0 0 266 270" svg:d="m69 134v9l2 9 1 9 2 8 2 6 2 3 1 4 2 3 2 2 2 2 1 3 6 6 1 1 4 2 2 2 3 3h2l4 2 1 2h4l3 2h4 2l3 1h4 3 4 2l3-1h4 1l4-2h3l4-2 2-2h2l3-3 2-2 3-2 2-1 5-6 2-3 2-2 2-2 1-3 2-4 2-3 4-6v-8l3-9v-9-9-9-9l-3-7v-8l-4-8-2-3-2-2-1-3-2-4-2-2-2-3-5-5-5-4-2-2-3-1-2-2-2-2h-4l-3-2h-4l-1-2h-4l-3-1h-2-4-7l-3 1h-2l-4 2h-3l-4 2h-1l-4 2-2 2-3 1-2 2-5 4-6 5-1 3-2 2-2 4-2 3-1 2-2 3-2 8-2 8-1 7-2 9zm-69 6v-9l2-7v-9l2-9 3-7 4-9 1-7 6-9 3-7 5-7 6-7 5-7 5-5 7-7 7-4 8-5 8-4 7-3 9-2 9-2 9-3h9l8-2h9l14 2h15l12 3 7 2 5 4 6 1 5 4 7 2 3 5 11 7 11 9 5 5 3 4 4 5 3 5 4 6 3 5 2 7 4 5 2 7 1 5 4 13v14l2 14-2 14v14l-4 13-1 5-2 7-4 5-2 7-3 6-4 5-3 5-4 4-3 5-5 5-6 6-5 3-5 4-6 5-3 2-7 5-5 2-8 3-10 4-14 3-13 2h-14-9l-8-2h-9l-7-3-9-2-9-2-9-3-7-4-9-3-7-6-7-5-5-5-5-7-6-6-5-7-3-7-6-8-1-9-4-9-3-9-2-9v-10l-2-11z"><text:p/></draw:path><draw:polygon text:anchor-type="paragraph" draw:z-index="84" draw:style-name="gr85" draw:text-style-name="P1" svg:width="0.232cm" svg:height="0.264cm" svg:x="5.122cm" svg:y="8.973cm" svg:viewBox="0 0 233 265" draw:points="231,263 164,263 164,132 164,113 162,97 162,92 162,85 161,81 161,79 161,78 159,74 157,72 155,69 153,67 152,65 150,62 148,60 146,58 143,58 141,55 138,55 134,55 132,53 129,53 125,53 123,53 118,53 115,53 111,53 106,55 102,56 99,58 95,60 92,62 88,65 86,67 83,69 79,74 78,76 76,79 74,83 74,85 72,88 72,92 71,97 69,104 69,111 67,127 67,146 67,263 0,263 0,7 64,7 64,44 72,35 76,30 81,25 85,21 90,18 95,14 101,12 106,9 111,7 116,5 123,4 129,2 134,2 141,0 146,0 153,0 157,2 162,2 168,2 173,4 178,5 183,7 187,9 192,11 196,12 199,14 203,18 206,19 210,23 213,25 215,28 217,32 220,35 222,39 224,42 224,46 226,49 228,53 229,58 229,62 229,67 231,78 231,90 231,104"><text:p/></draw:polygon><draw:polygon text:anchor-type="paragraph" draw:z-index="85" draw:style-name="gr86" draw:text-style-name="P1" svg:width="1.013cm" svg:height="1.013cm" svg:x="0.947cm" svg:y="9.477cm" svg:viewBox="0 0 1014 1014" draw:points="1012,506 1011,480 1009,455 1005,429 1002,404 997,379 990,355 981,330 970,305 960,282 947,259 935,238 921,217 907,196 889,176 873,157 855,139 836,122 815,106 796,92 774,78 751,64 728,51 706,41 683,32 656,23 633,16 609,11 582,5 557,4 531,2 506,0 506,0 480,2 455,4 429,5 404,11 379,16 355,23 330,32 305,41 282,51 259,64 238,78 217,92 196,106 176,122 157,139 139,157 122,176 106,196 90,217 78,238 64,259 51,282 41,305 30,330 23,355 16,379 11,404 5,429 4,455 0,480 0,506 0,506 0,533 4,557 5,584 11,609 16,633 23,656 30,683 41,706 51,728 64,751 78,774 90,796 106,817 122,836 139,855 157,873 176,891 196,907 217,921 238,935 259,947 282,960 305,972 330,981 355,990 379,997 404,1002 429,1005 455,1009 480,1011 506,1012 506,1012 531,1011 557,1009 582,1005 609,1002 633,997 656,990 683,981 706,972 728,960 751,947 774,935 796,921 815,907 836,891 855,873 873,855 889,836 907,817 921,796 935,774 947,751 960,728 970,706 981,683 990,656 997,633 1002,609 1005,584 1009,557 1011,533"><text:p/></draw:polygon><draw:polyline text:anchor-type="paragraph" draw:z-index="86" draw:style-name="gr87" draw:text-style-name="P1" svg:width="1.013cm" svg:height="1.013cm" svg:x="0.947cm" svg:y="9.477cm" svg:viewBox="0 0 1014 1014" draw:points="506,1012 453,1009 404,1002 356,990 309,972 265,951 222,924 183,896 148,864 116,827 86,788 60,748 41,704 23,656 11,609 4,557 0,506 4,453 11,404 23,356 41,309 60,265 86,222 116,183 148,148 183,116 222,86 265,62 309,41 356,23 404,11 453,4 506,0 557,4 609,11 656,23 702,41 746,62 788,86 827,116 864,148 896,183 924,222 951,265 972,309 990,356 1002,404 1009,453 1012,506 1009,557 1002,609 990,656 972,704 951,748 924,788 896,827 864,864 827,896 788,924 746,951 702,972 656,990 609,1002 557,1009 506,1012"><text:p/></draw:polyline><draw:polygon text:anchor-type="paragraph" draw:z-index="87" draw:style-name="gr88" draw:text-style-name="P1" svg:width="0.713cm" svg:height="0.713cm" svg:x="1.065cm" svg:y="11.199cm" svg:viewBox="0 0 714 714" draw:points="713,356 713,339 711,321 709,302 706,284 702,268 697,249 691,233 684,217 677,199 667,183 658,169 649,153 639,139 626,125 614,111 601,99 589,86 575,74 559,65 545,55 529,46 513,37 497,30 480,23 464,16 446,12 429,7 411,5 393,2 374,0 356,0 356,0 339,0 321,2 303,5 284,7 268,12 250,16 233,23 217,30 199,37 183,46 169,55 153,65 139,74 125,86 111,99 99,111 86,125 74,139 65,153 55,169 46,183 37,199 30,217 23,233 16,249 12,268 7,284 5,302 2,321 0,339 0,356 0,356 0,374 2,393 5,411 7,429 12,446 16,464 23,480 30,496 37,513 46,529 55,545 65,559 74,575 86,589 99,601 111,614 125,626 139,639 153,649 169,658 183,667 199,677 217,683 233,690 250,697 268,702 284,706 303,709 321,711 339,713 356,713 356,713 374,713 393,711 411,709 429,706 446,702 464,697 480,690 497,683 513,677 529,667 545,658 559,649 575,639 589,626 601,614 614,601 626,589 639,575 649,559 658,545 667,529 677,513 684,496 691,480 697,464 702,446 706,429 709,411 711,393 713,374"><text:p/></draw:polygon><draw:polyline text:anchor-type="paragraph" draw:z-index="88" draw:style-name="gr89" draw:text-style-name="P1" svg:width="0.713cm" svg:height="0.713cm" svg:x="1.065cm" svg:y="11.199cm" svg:viewBox="0 0 714 714" draw:points="356,713 321,711 284,706 250,697 219,684 187,670 157,651 131,631 106,609 81,582 62,556 44,526 28,494 16,462 7,429 2,393 0,356 2,321 7,284 16,250 28,219 44,187 62,157 81,131 106,106 131,81 157,62 187,44 219,28 250,16 284,7 321,2 356,0 393,2 429,7 462,16 494,28 526,44 556,62 582,81 609,106 631,131 651,157 670,187 684,219 697,250 706,284 711,321 713,356 711,393 706,429 697,462 684,494 670,526 651,556 631,582 609,609 582,631 556,651 526,670 494,684 462,697 429,706 393,711 356,713"><text:p/></draw:polyline><draw:polygon text:anchor-type="paragraph" draw:z-index="89" draw:style-name="gr90" draw:text-style-name="P1" svg:width="0.394cm" svg:height="0.396cm" svg:x="1.131cm" svg:y="13.062cm" svg:viewBox="0 0 395 397" draw:points="393,198 393,187 392,178 392,168 390,157 388,148 385,139 381,131 377,120 374,111 369,102 363,93 358,85 353,78 346,71 339,62 332,55 325,49 318,42 309,35 300,30 293,26 284,21 275,18 265,12 256,11 245,7 236,5 226,4 217,2 206,0 196,0 196,0 187,0 176,2 166,4 157,5 148,7 138,11 129,12 118,18 109,21 101,26 92,30 83,35 76,42 69,49 60,55 53,62 48,71 41,78 34,85 30,93 25,102 19,111 16,120 11,131 9,139 5,148 4,157 2,168 0,178 0,187 0,198 0,198 0,208 0,217 2,228 4,238 5,247 9,258 11,266 16,275 19,284 25,295 30,302 34,310 41,319 48,326 53,333 60,340 69,347 76,355 83,360 92,365 101,370 109,374 118,379 129,383 138,386 148,388 157,392 166,393 176,393 187,395 196,395 196,395 206,395 217,393 226,393 236,392 245,388 256,386 265,383 275,379 284,374 293,370 300,365 309,360 318,355 325,347 332,340 339,333 346,326 353,319 358,310 363,302 369,295 374,284 377,275 381,266 385,258 388,247 390,238 392,228 392,217 393,208"><text:p/></draw:polygon><draw:polyline text:anchor-type="paragraph" draw:z-index="90" draw:style-name="gr91" draw:text-style-name="P1" svg:width="0.394cm" svg:height="0.396cm" svg:x="1.131cm" svg:y="13.062cm" svg:viewBox="0 0 395 397" draw:points="196,395 176,393 157,392 138,386 120,379 102,370 86,362 71,349 58,337 44,323 34,309 23,291 16,273 9,256 4,236 0,217 0,198 0,178 4,159 9,139 16,122 23,104 34,88 44,72 58,58 71,46 86,35 102,25 120,18 138,11 157,5 176,2 196,0 217,2 235,5 254,11 272,18 291,25 307,35 321,46 335,58 347,72 360,88 369,104 377,122 385,139 390,159 392,178 393,198 392,217 390,236 385,256 377,273 369,291 360,309 347,323 335,337 321,349 307,362 291,370 272,379 254,386 235,392 217,393 196,395"><text:p/></draw:polyline><draw:polygon text:anchor-type="paragraph" draw:z-index="91" draw:style-name="gr92" draw:text-style-name="P1" svg:width="0.234cm" svg:height="0.241cm" svg:x="2.469cm" svg:y="9.85cm" svg:viewBox="0 0 235 242" draw:points="233,139 0,240 0,198 185,120 0,44 0,0 233,101"><text:p/></draw:polygon><draw:polygon text:anchor-type="paragraph" draw:z-index="92" draw:style-name="gr93" draw:text-style-name="P1" svg:width="0.131cm" svg:height="0.355cm" svg:x="2.919cm" svg:y="9.79cm" svg:viewBox="0 0 132 356" draw:points="131,355 88,355 88,79 79,86 71,93 58,102 48,109 34,116 23,122 11,127 0,131 0,88 11,85 18,79 26,74 35,71 42,65 49,60 65,48 72,42 78,35 83,30 88,25 93,18 97,12 101,7 102,0 131,0"><text:p/></draw:polygon><draw:polygon text:anchor-type="paragraph" draw:z-index="93" draw:style-name="gr94" draw:text-style-name="P1" svg:width="0.338cm" svg:height="0.354cm" svg:x="3.314cm" svg:y="9.791cm" svg:viewBox="0 0 339 355" draw:points="0,353 0,0 71,0 155,250 171,302 191,245 277,0 337,0 337,353 293,353 293,58 189,353 148,353 46,55 46,353"><text:p/></draw:polygon><draw:path text:anchor-type="paragraph" draw:z-index="94" draw:style-name="gr95" draw:text-style-name="P1" svg:width="0.043cm" svg:height="0.354cm" svg:x="3.724cm" svg:y="9.791cm" svg:viewBox="0 0 44 355" svg:d="m0 353v-256h42v256zm-42-304v-49h42v49z"><text:p/></draw:path><draw:polygon text:anchor-type="paragraph" draw:z-index="95" draw:style-name="gr96" draw:text-style-name="P1" svg:width="0.043cm" svg:height="0.354cm" svg:x="3.831cm" svg:y="9.791cm" svg:viewBox="0 0 44 355" draw:points="0,353 0,0 42,0 42,353"><text:p/></draw:polygon><draw:polygon text:anchor-type="paragraph" draw:z-index="96" draw:style-name="gr97" draw:text-style-name="P1" svg:width="0.045cm" svg:height="0.354cm" svg:x="3.941cm" svg:y="9.791cm" svg:viewBox="0 0 46 355" draw:points="0,353 0,0 44,0 44,353"><text:p/></draw:polygon><draw:path text:anchor-type="paragraph" draw:z-index="97" draw:style-name="gr98" draw:text-style-name="P1" svg:width="0.043cm" svg:height="0.354cm" svg:x="4.053cm" svg:y="9.791cm" svg:viewBox="0 0 44 355" svg:d="m0 353v-256h42v256zm-42-304v-49h42v49z"><text:p/></draw:path><draw:path text:anchor-type="paragraph" draw:z-index="98" draw:style-name="gr99" draw:text-style-name="P1" svg:width="0.241cm" svg:height="0.269cm" svg:x="4.145cm" svg:y="9.883cm" svg:viewBox="0 0 242 270" svg:d="m44 134v11l2 12 2 9 1 10 2 4 2 5 2 4 1 3 2 4 4 5 2 2 3 3 4 4 1 2 2 3 4 2 3 2 4 1 3 4 4 2h1l4 2 4 1h3l5 2h2 9 7 4l3-2h5l2-1 5-2h2l5-2 2-4 4-1 3-2 2-2 4-3 7-6 1-3 2-2 4-5 1-4 2-3 2-4 4-10 1-9 2-11v-12-12-11-11l-2-10-1-9-4-9-4-7-1-5-4-2-2-5-1-2-7-7-6-4-3-3-4-2h-2l-5-3h-2l-5-2-2-2h-5-3l-4-2h-7-9l-2 2h-5-3l-4 2-4 2h-1l-4 3h-3l-4 2-3 3-4 2-2 2-5 7-3 2-2 5-4 2-2 5-1 4-2 3-4 9-1 11-2 10-2 11zm-44 12v-18l2-15 3-16 2-7 4-7 1-7 2-6 5-5 2-5 5-7 4-4 5-5 6-6 7-5 8-5 11-5 11-4 8-3 11-2 12-2h11 12l13 2 12 2 5 1 6 2 5 4 5 1 5 4 6 2 3 3 6 4 8 9 6 3 3 5 4 6 1 5 4 5 4 6 1 5 2 5 4 14 3 13v14l2 14v12l-2 11v12l-2 9-1 10-4 8-2 10-5 7-4 7-3 5-5 8-6 5-5 5-7 5-5 4-7 3-7 6-7 2-7 3-8 2-8 2h-7l-11 1-7 2-12-2-15-1-12-2-10-5-6-2-5-2-4-4-5-3-5-2-4-5-5-4-3-3-6-5-3-4-4-5-2-6-3-5-4-5-1-7-4-5-2-13-3-14-2-14z"><text:p/></draw:path><draw:polygon text:anchor-type="paragraph" draw:z-index="99" draw:style-name="gr100" draw:text-style-name="P1" svg:width="0.207cm" svg:height="0.262cm" svg:x="4.436cm" svg:y="9.883cm" svg:viewBox="0 0 208 263" draw:points="0,261 0,5 39,5 39,41 42,37 48,32 51,26 55,23 58,19 64,16 69,12 74,11 79,7 85,5 90,4 95,2 101,0 108,0 115,0 120,0 125,0 131,0 138,0 141,2 148,2 153,4 157,5 162,7 168,9 171,12 176,14 180,18 183,21 185,23 189,26 192,30 194,32 196,37 198,41 199,44 201,48 203,53 205,62 206,69 206,78 206,90 206,104 206,261 162,261 162,106 162,93 161,88 161,83 161,78 159,74 157,71 157,67 155,64 153,60 152,58 150,55 148,51 146,49 143,48 139,46 138,44 132,42 129,41 125,39 122,39 118,39 115,37 109,37 102,37 97,39 90,39 85,41 79,44 72,48 67,51 64,55 60,56 58,60 56,62 55,65 53,69 51,72 49,76 48,81 46,88 44,99 42,109 42,122 42,261"><text:p/></draw:polygon><draw:path text:anchor-type="paragraph" draw:z-index="100" draw:style-name="gr101" draw:text-style-name="P1" svg:width="0.225cm" svg:height="0.361cm" svg:x="4.83cm" svg:y="9.791cm" svg:viewBox="0 0 226 362" svg:d="m46 226v10 13l2 9 3 10 2 9 2 3 3 4 2 4 2 5 2 2 3 3 5 5 6 6 3 1 2 2 3 4 4 2h2l3 1 4 2h3l4 2h2 3 4 5 2 3 4l3-2 4-2 3-1h4l2-2 3-2 4-2 3-2 2-3 2-2 3-3 2-2 2-4 3-3 2-4 2-3 2-4 1-3 4-9 2-9 1-11 2-10v-11-14l-2-10-1-13-2-9-4-8-3-9-2-4-2-3-3-6-2-1-5-7-6-4-3-3-2-2h-3l-4-4h-3l-4-1-2-2h-5-2l-5-2h-2-5-4-3l-2 2h-5-2l-4 2-3 1h-2l-3 2-4 2-3 2-2 1-5 6-6 5-1 3-4 2-2 6-2 3-3 9-2 9-3 9-2 10v12zm137 140v-32l-3 5-4 4-3 3-4 4-3 3-4 4-5 3-5 2-4 2-5 2-5 2-4 1h-5l-7 2-11 2-7-2-7-2h-9l-7-1-7-2-7-4-7-3-5-4-7-3-6-6-5-5-5-5-6-7-3-7-5-7-4-7-3-7-2-9-2-7-2-9-3-9v-9l-2-10v-9-11l2-9v-8l2-9 1-9 2-9 4-9 3-7 4-9 3-7 4-7 5-5 5-5 6-6 5-5 7-3 5-6 7-1 7-4 7-2 7-2 9-1h7 7 6 5 5l7 1 4 2h5l5 4 6 2 3 3 6 2 3 3 4 4 3 3 4 2 3 4 2 3v-125h44v353z"><text:p/></draw:path><draw:polygon text:anchor-type="paragraph" draw:z-index="101" draw:style-name="gr102" draw:text-style-name="P1" svg:width="0.05cm" svg:height="0.126cm" svg:x="5.11cm" svg:y="9.791cm" svg:viewBox="0 0 51 127" draw:points="11,125 0,58 0,0 49,0 49,58 39,125"><text:p/></draw:polygon><draw:polygon text:anchor-type="paragraph" draw:z-index="102" draw:style-name="gr103" draw:text-style-name="P1" svg:width="0.207cm" svg:height="0.354cm" svg:x="5.216cm" svg:y="9.791cm" svg:viewBox="0 0 208 355" draw:points="0,353 0,0 42,0 42,125 49,118 55,115 58,111 62,108 67,106 71,102 76,101 81,99 86,95 92,93 97,93 101,92 108,92 113,92 118,92 125,92 132,92 138,93 145,93 150,95 157,97 162,101 168,102 173,106 176,108 182,111 185,115 189,118 192,123 196,129 198,132 199,138 201,145 203,150 205,159 205,166 205,173 206,182 206,191 206,353 164,353 164,191 164,182 162,175 161,169 159,162 157,157 157,153 155,152 153,150 152,146 152,145 150,143 146,141 145,139 143,138 141,136 139,136 138,134 134,132 132,132 129,131 127,131 122,129 115,129 109,129 104,129 99,129 95,129 90,131 86,132 81,132 78,136 72,138 69,141 65,145 62,146 60,150 56,153 53,157 51,161 49,166 48,169 46,175 46,180 44,185 42,191 42,198 42,213 42,353"><text:p/></draw:polygon><draw:path text:anchor-type="paragraph" draw:z-index="103" draw:style-name="gr104" draw:text-style-name="P1" svg:width="0.234cm" svg:height="0.361cm" svg:x="2.302cm" svg:y="11.379cm" svg:viewBox="0 0 235 362" svg:d="m46 180v21 18l2 17 1 16 4 14 3 11 4 5 2 4 2 5 1 4 6 7 3 3 2 2 3 2 4 3 2 2 3 2 4 2 3 1 4 2h3l4 2h3 4 3 4 3 4l4-2h3l4-2 3-1 4-2 1-2 4-2 3-3 4-2 5-5 6-7 1-4 4-5 2-4 1-5 4-11 2-14 1-16 4-17v-18-21-21-20l-4-17-1-16-2-13-4-12-1-5-2-4-4-5-1-3-6-8-3-3-2-2-4-2-3-3-4-2-1-2-4-1-3-2h-4l-3-2h-4l-4-2h-3-4-3-5l-2 2h-5-2l-6 2-1 2-4 1-3 2-2 2-4 2-1 1-4 2-2 4-3 3-2 2-3 5-2 4-2 5-4 5-3 13-4 14-1 16-2 17v20zm-46 21 2-30v-14l2-13 1-12 2-12 4-11 1-9 6-10 3-9 4-7 5-9 5-7 6-5 5-7 7-6 7-5 5-3 7-4 9-2 9-3 7-2h9 10 7 8l7 2h5l7 2 5 1 6 4 7 2 5 3 3 4 6 3 5 4 4 5 5 4 2 5 5 5 7 11 2 7 3 5 2 7 3 7 2 7 2 9 2 7 2 9 1 19 2 23 2 25-2 28-2 14v14l-1 11-2 12-4 11-3 9-4 10-3 9-4 9-5 7-5 7-6 7-5 5-5 6-4 3-3 2-4 2-3 1-7 4-9 2-7 3-9 2h-11l-9 2-12-2-12-2h-6l-5-3h-5l-5-2-6-4-5-1-4-4-5-2-3-5-6-3-3-4-4-5-3-5-6-6-3-7-4-7-5-16-5-16-4-19-3-21v-23z"><text:p/></draw:path><draw:polygon text:anchor-type="paragraph" draw:z-index="104" draw:style-name="gr105" draw:text-style-name="P1" svg:width="0.054cm" svg:height="0.119cm" svg:x="2.596cm" svg:y="11.684cm" svg:viewBox="0 0 55 120" draw:points="4,48 4,0 53,0 53,48 53,55 51,60 51,67 51,71 49,78 48,83 44,86 42,92 39,95 37,99 34,104 30,106 25,109 21,113 16,115 12,118 0,101 4,99 7,97 9,95 12,92 16,90 18,88 19,85 21,81 23,78 25,74 25,71 26,67 26,62 28,58 28,53 28,48"><text:p/></draw:polygon><draw:polygon text:anchor-type="paragraph" draw:z-index="105" draw:style-name="gr106" draw:text-style-name="P1" svg:width="0.235cm" svg:height="0.355cm" svg:x="2.713cm" svg:y="11.384cm" svg:viewBox="0 0 236 356" draw:points="0,256 46,254 46,261 48,268 49,275 53,280 56,288 58,289 60,293 62,295 64,298 67,300 69,302 74,305 79,309 85,310 90,314 95,316 101,318 108,318 113,318 122,318 123,318 129,318 132,316 136,316 139,314 143,312 146,310 150,309 152,307 155,305 161,300 168,295 169,291 173,288 175,286 176,282 178,279 180,275 183,268 185,259 187,250 189,242 189,233 189,224 187,213 185,206 183,199 180,192 176,185 173,180 168,173 166,171 162,168 161,166 157,164 153,162 152,161 146,159 145,157 139,157 138,155 129,153 122,152 113,152 108,152 102,153 99,153 93,153 90,157 85,157 79,159 76,161 72,164 69,166 64,169 62,173 58,176 55,180 53,183 49,187 9,182 42,0 217,0 217,41 78,41 58,136 65,131 74,127 83,122 90,120 99,116 108,115 115,115 123,115 136,115 146,116 157,120 162,120 168,122 173,123 176,127 182,129 187,132 196,139 203,146 206,150 210,153 213,159 217,164 219,168 222,173 224,176 226,183 229,194 233,205 235,217 235,228 235,240 233,250 229,263 228,273 222,284 219,293 213,302 206,310 203,316 198,321 192,326 187,330 182,335 176,337 171,340 166,344 161,346 153,347 146,349 141,351 127,353 113,355 101,353 90,353 79,351 71,347 60,344 56,340 51,339 48,337 42,333 39,330 35,328 32,325 28,321 25,316 21,312 18,309 16,303 12,300 11,296 7,286 4,277 2,268"><text:p/></draw:polygon><draw:path text:anchor-type="paragraph" draw:z-index="106" draw:style-name="gr107" draw:text-style-name="P1" svg:width="0.237cm" svg:height="0.361cm" svg:x="3.122cm" svg:y="11.379cm" svg:viewBox="0 0 238 362" svg:d="m180 224-5 4-7 1-9 2-9 2-19 5-23 4-13 1-10 2-6 2h-3l-4 2h-1l-4 1-3 2-2 2-2 2-4 2-1 1v2l-4 2v3l-2 2-1 4v3 2l-2 2v3 2 2 3l2 2v2 3 2l1 2v0l2 3v2l2 2h2v2l1 1 2 2 2 2h2l2 2 1 2 2 1h2l2 2 5 2h5l5 2 6 1h7 5l7-1 5-2h7l6-2 5-2 5-3 6-2 3-2 5-3 4-4 4-3 3-4 4-5 1-4 4-5 2-2v-2l1-3v-5l2-6v-5l2-7v-14zm-19-173h-36l-54-67h56zm56 321-7 5-5 6-7 3-3 5-8 2-5 4-5 3-5 2-7 2h-6l-7 3h-5l-12 2-13 2-10-2h-11l-9-2-7-3-9-2-3-2-4-2-3-1-4-2-2-2-3-3-4-2-1-4-4-3-2-2-1-3-2-4-2-2-2-3v-4l-1-3-2-4v-3-4l-2-5v-7-4l2-5v-4-5l2-5 1-4 2-3 2-4 2-5 1-4 4-3 3-2 2-5 4-2 3-2 4-3 2-2 3-2 5-3 4-2h3l6-2 9-2 3-1 4-2 8-2h11l12-2 25-3 21-4 18-5 7-2 7-1v-11-7l-2-5v-6l-2-5v-2l-1-3v-2l-2-2-2-2v0l-2-3h-1l-2-2-2-2-3-1-2-2-4-2h-2l-7-2-5-3h-7l-9-2h-7-9l-7 2h-5l-5 2-7 1-6 2-3 2-2 2-2 1h-1l-4 2v2l-2 2-1 1-2 2-4 5-2 6-1 5-4 5-2 7-42-5 2-7 2-7 1-5 2-6 4-5 3-5 4-5 1-4 6-5 2-4 3-2 5-5 6-2 5-3 5-4 7-1 6-2 7-2 7-2 7-2 7-1h9 7 8 16 7l7 1 8 2h5l5 2 5 2 6 2 5 1 4 2 3 4 5 1 2 4 4 3 3 2 2 4 2 3 1 4 2 3 2 4 2 3 1 6v3l2 7v9 12 13 58 26l2 23 2 16v6 5l2 3v4 5l1 4 2 3v4l5 7h-45v-2l-2-5-2-4-2-3v-4l-2-5v-4z"><text:p/></draw:path><draw:polygon text:anchor-type="paragraph" draw:z-index="107" draw:style-name="gr108" draw:text-style-name="P1" svg:width="0.131cm" svg:height="0.354cm" svg:x="3.704cm" svg:y="11.379cm" svg:viewBox="0 0 132 355" draw:points="131,353 88,353 88,78 79,86 71,92 58,101 48,108 34,115 23,120 11,125 0,129 0,88 11,83 18,79 26,74 35,69 42,64 49,58 65,46 72,41 78,35 83,28 88,23 93,16 97,11 101,5 102,0 131,0"><text:p/></draw:polygon><draw:polygon text:anchor-type="paragraph" draw:z-index="108" draw:style-name="gr109" draw:text-style-name="P1" svg:width="0.338cm" svg:height="0.354cm" svg:x="4.099cm" svg:y="11.379cm" svg:viewBox="0 0 339 355" draw:points="0,353 0,0 71,0 155,250 171,303 191,247 277,0 337,0 337,353 293,353 293,58 189,353 148,353 46,55 46,353"><text:p/></draw:polygon><draw:path text:anchor-type="paragraph" draw:z-index="109" draw:style-name="gr110" draw:text-style-name="P1" svg:width="0.043cm" svg:height="0.354cm" svg:x="4.509cm" svg:y="11.379cm" svg:viewBox="0 0 44 355" svg:d="m0 353v-256h42v256zm-42-304v-49h42v49z"><text:p/></draw:path><draw:polygon text:anchor-type="paragraph" draw:z-index="110" draw:style-name="gr111" draw:text-style-name="P1" svg:width="0.043cm" svg:height="0.354cm" svg:x="4.616cm" svg:y="11.379cm" svg:viewBox="0 0 44 355" draw:points="0,353 0,0 42,0 42,353"><text:p/></draw:polygon><draw:polygon text:anchor-type="paragraph" draw:z-index="111" draw:style-name="gr112" draw:text-style-name="P1" svg:width="0.045cm" svg:height="0.354cm" svg:x="4.725cm" svg:y="11.379cm" svg:viewBox="0 0 46 355" draw:points="0,353 0,0 44,0 44,353"><text:p/></draw:polygon><draw:path text:anchor-type="paragraph" draw:z-index="112" draw:style-name="gr113" draw:text-style-name="P1" svg:width="0.043cm" svg:height="0.354cm" svg:x="4.838cm" svg:y="11.379cm" svg:viewBox="0 0 44 355" svg:d="m0 353v-256h42v256zm-42-304v-49h42v49z"><text:p/></draw:path><draw:path text:anchor-type="paragraph" draw:z-index="113" draw:style-name="gr114" draw:text-style-name="P1" svg:width="0.241cm" svg:height="0.269cm" svg:x="4.93cm" svg:y="11.471cm" svg:viewBox="0 0 242 270" svg:d="m44 134v12l2 11 2 11 1 8 2 6 2 3 2 6 1 1 2 6 4 3 2 4 3 1 4 4 1 3 2 2 4 2 3 3 4 2 3 2 4 2 1 2 6 1h2 3l5 2h2 9 9 2l3-2h5 2l5-1 2-2 5-2 2-2 4-2 3-3 2-2 4-2 7-7 1-1 2-4 4-3 1-6 2-3 2-4 4-9 1-10 2-11 2-10v-13-10l-2-13-2-8-1-11-4-9-4-7-1-3-4-4-2-3-1-4-7-5-6-6-3-1-4-4h-2l-5-2-2-1-5-2-2-2h-5-3l-2-2h-9-9l-2 2h-5-3l-2 2-6 2-1 1-4 2h-3l-4 4-3 1-4 2-2 4-5 5-3 4-2 3-4 4-2 3-1 4-2 3-4 9-1 11-2 10-2 11zm-44 12 2-18v-15l3-15 2-7 4-7 1-7 2-7 5-5 2-5 5-6 6-5 3-5 6-4 7-7 8-5 11-5 11-4 8-3 13-2 10-2h11 12l13 2 12 3h5l6 2 5 4 5 1 5 4 6 3 3 2 6 5 8 8 6 3 3 5 4 6 1 5 4 5 4 6 1 5 2 5 4 14 3 13v14l2 16v10l-2 12v11l-2 11-1 8-4 9-2 9-3 7-6 7-3 5-5 8-6 5-5 5-5 5-7 6-7 3-7 4-7 3-7 2-8 2-8 2-7 1h-9l-9 2-12-2-15-1-12-2-10-4-6-3-3-2-6-4-5-1-5-4-4-3-5-6-3-3-6-4-3-5-4-5-2-6-3-5-4-5-1-5-4-7-2-13-3-14v-14z"><text:p/></draw:path><draw:polygon text:anchor-type="paragraph" draw:z-index="114" draw:style-name="gr115" draw:text-style-name="P1" svg:width="0.207cm" svg:height="0.262cm" svg:x="5.221cm" svg:y="11.471cm" svg:viewBox="0 0 208 263" draw:points="0,261 0,5 39,5 39,42 42,37 48,32 51,28 55,25 58,19 64,16 69,12 74,11 79,7 85,5 90,4 95,4 101,0 108,0 115,0 120,0 125,0 131,0 138,0 141,2 148,4 153,5 159,5 162,7 168,11 171,12 176,14 180,18 183,21 185,25 189,26 192,30 194,34 196,37 198,41 199,44 201,49 203,53 205,62 206,69 206,79 206,90 206,104 206,261 162,261 162,106 162,93 161,88 161,85 161,79 159,74 159,71 157,67 155,64 153,60 152,58 150,55 148,51 146,49 143,48 139,46 138,44 132,42 129,41 125,41 122,39 118,39 115,37 109,37 102,37 97,39 92,41 85,42 79,44 72,48 67,51 64,55 62,56 58,60 56,64 55,65 53,69 51,72 49,78 48,81 46,88 44,99 42,109 42,122 42,261"><text:p/></draw:polygon><draw:path text:anchor-type="paragraph" draw:z-index="115" draw:style-name="gr116" draw:text-style-name="P1" svg:width="0.225cm" svg:height="0.361cm" svg:x="5.614cm" svg:y="11.379cm" svg:viewBox="0 0 226 362" svg:d="m46 226v12 11l3 10 2 9 2 9 2 5 3 2 2 5 2 4 2 3 3 2 5 7 6 4 3 3 2 2 3 2 4 2 2 1 3 2h4 3l4 2h3 2 4 5 2 3 4l3-2h4l3-2 4-1 3-2 2-2 4-2 3-2 2-3 2-2 3-2 2-3 2-4 3-3 2-2 2-5 2-4 1-3 4-9 2-9 1-9 2-12v-11-12l-2-12-1-11-2-11-4-8-3-9-2-4-2-3-3-4-2-3-5-6-6-5-3-2-2-3h-3l-4-2-2-2-5-1-2-2h-5-2l-5-2h-2-5-4-3l-2 2h-5-2l-4 2-3 1-2 2h-3l-4 2-2 3-3 2-5 5-6 4-1 3-4 4-2 4-2 3-3 9-2 9-2 10-3 9v12zm137 140v-32l-3 5-4 4-3 5-4 2-3 5-4 2-5 3-5 2-4 2-5 2-4 3h-5l-5 2h-7l-11 2-7-2h-7l-9-2-7-1-7-2-7-4-7-3-5-4-6-3-7-6-5-5-5-5-6-7-3-7-4-6-5-7-2-8-3-9-2-7-2-9-3-9v-9l-2-9v-10-9l2-11v-8l2-9 1-9 2-9 4-7 3-9 4-7 3-7 4-7 5-7 5-5 6-6 5-5 7-3 5-4 7-3 7-4 7-2 7-2 9-1h7 7 6 5 5l7 1 4 2 5 2 5 2 6 3 3 2 6 2 3 3 4 4 3 3 4 4 3 2 2 5v-127h44v353z"><text:p/></draw:path><draw:polygon text:anchor-type="paragraph" draw:z-index="116" draw:style-name="gr117" draw:text-style-name="P1" svg:width="0.05cm" svg:height="0.128cm" svg:x="5.895cm" svg:y="11.379cm" svg:viewBox="0 0 51 129" draw:points="11,127 0,60 0,0 49,0 49,60 39,127"><text:p/></draw:polygon><draw:polygon text:anchor-type="paragraph" draw:z-index="117" draw:style-name="gr118" draw:text-style-name="P1" svg:width="0.207cm" svg:height="0.354cm" svg:x="6.001cm" svg:y="11.379cm" svg:viewBox="0 0 208 355" draw:points="0,353 0,0 42,0 42,127 49,118 55,115 58,111 62,109 67,106 71,102 76,101 81,99 86,97 92,95 97,93 101,92 108,92 113,92 118,92 125,92 132,92 138,93 145,95 150,95 157,97 162,101 168,102 173,106 176,109 182,111 185,116 189,120 192,125 196,129 198,134 199,139 201,145 203,150 205,159 205,166 205,173 206,182 206,192 206,353 164,353 164,191 164,182 162,176 161,169 159,162 157,157 157,155 155,152 153,150 152,148 152,146 150,143 146,141 145,139 143,139 141,136 139,136 138,134 134,134 132,132 129,132 127,131 122,129 115,129 109,129 104,129 99,129 95,129 90,131 86,132 81,134 78,136 74,139 69,141 65,145 62,148 60,150 56,153 53,157 51,162 49,166 48,169 46,175 46,180 44,185 44,192 42,199 42,213 42,353"><text:p/></draw:polygon><draw:path text:anchor-type="paragraph" draw:z-index="118" draw:style-name="gr119" draw:text-style-name="P1" svg:width="0.23cm" svg:height="0.361cm" svg:x="2.249cm" svg:y="13.273cm" svg:viewBox="0 0 231 362" svg:d="m115 56h-2-4-3l-2 2-3 2-2 2h-4l-2 2-1 1h-2l-2 2v2l-2 2v1l-1 4-2 3-2 4-2 3-1 6-2 7v9l-2 8-2 11-1 25v28 28l1 25 2 9 2 8v9l2 6 1 7 2 5 2 3 2 6 1 2 2 1v2l2 2 2 2h1v1l2 2 4 2 2 2h3l2 1h3 4 2 3 4 1l2-1h4l3-2 2-2 4-2v-1h1l2-2 2-2v-2l2-1 1-2 2-6v-3l4-4v-5l1-7 2-7v-11l2-10 2-23v-30-28-23l-2-11-2-9-2-8v-6l-5-10-2-6-1-3-2-4-2-3-2-2v-2h-1v-1l-4-2h-2l-3-2-4-2-2-2h-1-4zm-3-56 12 2h5 7l6 2 5 1 5 2 6 2 5 3 3 2 6 4 3 3 5 4 6 3 2 4 5 5 3 5 4 7 3 6 4 7 5 16 5 15 6 20 2 19 1 25v23 25l-1 23-2 19-6 19-5 18-5 16-4 7-3 5-4 6-3 7-5 3-2 4-6 5-5 3-3 4-6 2-3 1-5 4-6 2-5 2-5 1h-6l-12 4h-12-13l-12-4h-5l-6-1-7-2-3-2-5-4-6-3-3-4-6-1-5-6-3-3-6-5-3-6-4-3-3-7-4-6-3-7-2-7-4-7-3-17-4-18-3-21v-21l-2-25 2-25v-23l3-19 4-20 5-15 5-16 4-7 3-7 6-6 3-7 4-3 3-4 6-3 3-6 4-1 5-4 4-3 5-2 5-2 5-2 6-1 7-2h5 5z"><text:p/></draw:path><draw:polygon text:anchor-type="paragraph" draw:z-index="119" draw:style-name="gr120" draw:text-style-name="P1" svg:width="0.075cm" svg:height="0.149cm" svg:x="2.531cm" svg:y="13.559cm" svg:viewBox="0 0 76 150" draw:points="5,0 74,0 74,49 74,62 72,74 72,79 71,85 69,95 67,99 65,102 64,106 62,111 58,115 56,118 53,122 49,125 42,131 37,134 34,138 28,141 23,143 18,145 12,148 0,120 5,118 11,115 14,113 18,111 21,108 25,106 28,104 30,101 30,99 32,97 34,93 35,90 37,86 37,83 37,78 39,74 39,69 5,69"><text:p/></draw:polygon><draw:polygon text:anchor-type="paragraph" draw:z-index="120" draw:style-name="gr121" draw:text-style-name="P1" svg:width="0.239cm" svg:height="0.355cm" svg:x="2.651cm" svg:y="13.273cm" svg:viewBox="0 0 240 356" draw:points="238,291 238,355 0,355 2,346 4,337 5,326 9,319 12,310 14,302 19,295 25,286 28,279 35,270 44,259 53,249 74,228 101,203 122,182 138,166 148,153 153,148 155,145 159,139 162,134 164,129 166,123 168,118 169,113 169,108 169,102 169,99 169,92 168,86 168,83 166,81 164,79 164,78 162,76 162,72 161,71 159,71 157,69 155,65 152,64 146,62 143,60 139,58 134,56 129,56 123,56 118,56 113,56 109,58 104,60 102,60 101,62 97,62 97,64 95,64 93,65 92,67 90,69 88,71 86,72 85,74 85,76 83,78 81,79 79,85 78,92 78,97 76,104 74,111 7,104 11,92 12,78 16,67 21,56 23,53 26,48 28,42 32,39 35,35 39,32 42,26 46,25 55,18 64,14 72,9 81,5 92,4 102,2 115,0 125,0 139,0 152,2 162,4 173,7 178,9 182,11 187,12 192,16 196,18 199,21 205,25 208,28 215,35 220,42 224,48 226,51 229,55 231,60 231,64 235,69 235,72 236,78 238,88 238,99 238,104 236,109 236,116 236,122 235,127 233,132 231,138 229,143 228,150 224,153 222,161 219,166 215,171 212,176 206,182 201,189 199,192 194,198 185,208 173,220 157,233 132,258 123,266 120,270 118,272 109,282 106,286 102,291"><text:p/></draw:polygon><draw:path text:anchor-type="paragraph" draw:z-index="121" draw:style-name="gr122" draw:text-style-name="P1" svg:width="0.239cm" svg:height="0.368cm" svg:x="3.069cm" svg:y="13.266cm" svg:viewBox="0 0 240 369" svg:d="m157 240-7 2-9 1-23 6-14 3-3 2-6 2-5 2h-4l-1 3h-4l-2 2h-1l-2 2-2 1v0l-2 4v0l-1 2v1 0l-2 4v0l-2 2v1 2 2 2 2 1l2 2v2l2 2v1 2l1 2v2l2 1 4 4 1 2 2 1 2 4h2 1v2h2l2 2h2 1 4l4 1h3 5l6-1h3l4-2 5-2 4-2 3-2 5-3 2-2 4-3 1-2 2-2 2-2h2v-1-2l1-2v0-3l2-2v-2-4l2-3v-5-9-11zm4-180h-43l-69-72h76zm-58 183-60-10 4-9 1-9 6-9 3-7 5-5 4-7 7-5 4-2 1-4 4-1 3-2 7-4 9-3 9-2 11-2 10-1 11-2h12l21 2h9 9l7 3h7l7 4 7 1 6 4 3 2 5 3 6 4 3 3 4 4 1 5 2 4 2 1v4l3 3v7l2 8 2 8v9 20 79 16 14l2 11v5l2 3v6l1 3v4l2 5 2 3 2 6 3 9h-67l-2-4-1-5v-6l-4-7v-1-2 0l-2-2v-2 0 0 0 0l-5 4-4 3-5 4-3 3-6 4-3 4-5 1-6 2-5 2-4 2-5 1h-5l-5 2-6 2h-5-5-11l-9-2-9-2-7-1-3-2-4-2h-3l-4-3-3-2-4-2-2-4-3-1-5-6-4-3-2-4-1-1-2-4-2-3-2-4v-3l-1-4-2-4-2-3v-4-3-7-7-6l2-3 2-5v-6l1-3 4-5 2-4 3-5 4-4 1-3 4-4 3-3 4-2 5-4 6-1 3-2 5-2 7-4 6-1 16-4 15-3 22-4 17-5 14-4 7-1 4-2v-7-6-3-5l-2-4v-2l-2-1v-2-2h-1v-3h-2l-2-2v0l-2-2h-1-2l-4-4h-5l-3-1h-8-5-7-3-4-3l-6 1h-2l-3 2-4 2h-1v2h-2l-2 2h-2v1l-1 4-4 2-2 5-1 3v4z"><text:p/></draw:path><draw:path text:anchor-type="paragraph" draw:z-index="122" draw:style-name="gr123" draw:text-style-name="P1" svg:width="0.23cm" svg:height="0.361cm" svg:x="3.482cm" svg:y="13.273cm" svg:viewBox="0 0 231 362" svg:d="m115 56h-2-4-3l-2 2-3 2-2 2h-4l-2 2-1 1h-2l-2 2v2l-2 2v1l-1 4-2 3-2 4-2 3-1 6-2 7v9l-2 8-2 11-1 25v28 28l1 25 2 9 2 8v9l2 6 1 7 2 5 2 3 2 6 1 2 2 1v2l2 2 2 2h1v1l2 2 4 2 2 2h3l2 1h3 4 2 3 4 1l2-1h4l3-2 2-2 4-2v-1h1l2-2 2-2v-2l2-1 1-2 2-6 2-3 2-4v-5l1-7 2-7v-11l2-10 2-23v-30-28-23l-2-11-2-9-2-8v-6l-3-10-4-6-1-3-2-4-2-3-2-2v-2h-1v-1l-4-2h-2l-3-2-4-2-2-2h-1-4zm-3-56 12 2h5 7l6 2 5 1 5 2 6 2 5 3 3 2 6 4 5 3 3 4 6 3 2 4 5 5 3 5 4 7 3 6 4 7 5 16 5 15 6 20 2 19 1 25v23 25l-1 23-2 19-6 19-5 18-5 16-4 7-3 5-4 6-3 7-5 3-2 4-6 5-3 3-5 4-6 2-3 1-5 4-6 2-5 2-5 1h-6l-12 4h-12-13l-12-4h-5l-6-1-7-2-3-2-5-4-6-3-3-4-6-1-5-6-3-3-6-5-3-6-4-3-3-7-4-6-3-7-2-7-4-7-3-17-4-18-3-21v-21l-2-25 2-25v-23l3-19 4-20 5-15 5-16 4-7 3-7 6-6 3-7 4-3 3-4 6-3 3-6 4-1 5-4 4-3 5-2 5-2 5-2 6-1 7-2h5 5z"><text:p/></draw:path><draw:polygon text:anchor-type="paragraph" draw:z-index="123" draw:style-name="gr124" draw:text-style-name="P1" svg:width="0.075cm" svg:height="0.149cm" svg:x="3.764cm" svg:y="13.559cm" svg:viewBox="0 0 76 150" draw:points="5,0 74,0 74,49 74,62 72,74 72,79 71,85 69,95 67,99 65,102 64,106 62,111 58,115 56,118 53,122 49,125 42,131 37,134 34,138 28,141 25,143 18,145 12,148 0,120 5,118 11,115 14,113 18,111 21,108 25,106 28,104 30,101 30,99 32,97 34,93 35,90 37,86 37,83 37,78 39,74 39,69 5,69"><text:p/></draw:polygon><draw:polygon text:anchor-type="paragraph" draw:z-index="124" draw:style-name="gr125" draw:text-style-name="P1" svg:width="0.239cm" svg:height="0.355cm" svg:x="3.895cm" svg:y="13.279cm" svg:viewBox="0 0 240 356" draw:points="0,258 67,250 69,256 69,261 71,266 74,272 76,275 78,280 81,282 85,288 88,289 92,293 95,295 97,296 99,296 101,298 104,298 106,300 108,300 111,300 113,302 118,302 120,302 122,302 125,300 127,300 131,298 132,298 134,298 138,296 139,295 141,295 143,293 145,291 150,288 153,284 155,282 157,280 159,277 159,273 161,268 164,263 166,256 166,249 168,240 168,231 168,224 166,217 166,210 164,203 161,198 159,192 159,191 157,187 155,185 153,183 152,182 150,178 148,176 145,176 143,175 141,173 138,171 136,171 134,169 131,169 129,168 125,168 120,168 115,168 111,168 108,168 104,168 101,169 97,169 93,171 90,171 86,175 83,175 81,176 74,182 67,187 62,192 7,185 42,0 220,0 220,64 93,64 83,123 88,122 93,118 99,116 106,116 111,115 118,115 122,113 129,113 139,115 150,115 157,116 161,118 166,118 171,122 176,123 180,125 185,127 189,131 198,138 206,145 210,148 213,153 217,157 220,162 222,168 226,173 228,178 229,183 233,194 235,206 238,219 238,231 238,242 235,252 235,261 231,272 228,280 224,289 219,298 212,309 208,314 203,319 198,325 194,328 189,332 182,335 178,340 171,342 166,346 159,347 152,349 145,351 138,353 131,355 116,355 104,355 93,353 83,351 72,347 64,344 55,340 46,333 37,328 34,325 30,321 26,318 23,314 21,310 18,305 12,298 9,288 5,279 2,268"><text:p/></draw:polygon><draw:polygon text:anchor-type="paragraph" draw:z-index="125" draw:style-name="gr126" draw:text-style-name="P1" svg:width="0.339cm" svg:height="0.354cm" svg:x="4.32cm" svg:y="13.275cm" svg:viewBox="0 0 340 355" draw:points="0,353 0,0 106,0 171,240 233,0 339,0 339,353 273,353 273,74 205,353 136,353 67,74 65,353"><text:p/></draw:polygon><draw:polygon text:anchor-type="paragraph" draw:z-index="126" draw:style-name="gr127" draw:text-style-name="P1" svg:width="0.396cm" svg:height="0.396cm" svg:x="13.012cm" svg:y="13.727cm" svg:viewBox="0 0 397 397" draw:points="395,198 395,187 395,176 393,168 392,157 390,148 386,138 385,129 379,118 376,109 370,101 365,93 362,85 355,76 347,69 342,60 333,55 326,48 319,41 310,35 303,30 295,25 284,19 275,16 266,12 258,9 247,5 238,4 228,2 217,0 208,0 198,0 198,0 187,0 178,0 168,2 157,4 148,5 139,9 129,12 120,16 111,19 102,25 93,30 85,35 78,41 69,48 62,55 53,60 48,69 41,76 35,85 30,93 25,101 19,109 16,118 12,129 9,138 5,148 4,157 2,168 0,176 0,187 0,198 0,198 0,206 0,217 2,228 4,236 5,245 9,256 12,265 16,275 19,284 25,293 30,302 35,310 41,318 48,325 53,333 62,340 69,346 78,355 85,360 93,365 102,370 111,374 120,379 129,383 139,386 148,388 157,392 168,393 178,393 187,395 198,395 198,395 208,395 217,393 228,393 238,392 247,388 258,386 266,383 275,379 284,374 295,370 303,365 310,360 319,355 326,346 333,340 342,333 347,325 355,318 362,310 365,302 370,293 376,284 379,275 385,265 386,256 390,245 392,236 393,228 395,217 395,206"><text:p/></draw:polygon><draw:polyline text:anchor-type="paragraph" draw:z-index="127" draw:style-name="gr128" draw:text-style-name="P1" svg:width="0.396cm" svg:height="0.396cm" svg:x="13.012cm" svg:y="13.727cm" svg:viewBox="0 0 397 397" draw:points="198,395 178,393 157,392 139,386 120,379 104,370 86,362 72,349 58,335 44,321 34,307 23,291 16,273 9,254 4,236 0,217 0,198 0,176 4,157 9,139 16,120 23,102 34,86 44,72 58,58 72,44 86,34 104,25 120,16 139,9 157,4 178,0 198,0 217,0 238,4 258,9 275,16 291,25 309,34 325,44 337,58 351,72 362,86 372,102 379,120 386,139 392,157 395,176 395,198 395,217 392,236 386,254 379,273 372,291 362,307 351,321 337,335 325,349 309,362 291,370 275,379 258,386 238,392 217,393 198,395"><text:p/></draw:polyline><draw:polygon text:anchor-type="paragraph" draw:z-index="128" draw:style-name="gr129" draw:text-style-name="P1" svg:width="0.394cm" svg:height="0.398cm" svg:x="17.699cm" svg:y="6.004cm" svg:viewBox="0 0 395 399" draw:points="393,198 393,189 392,178 392,168 390,159 386,148 385,139 381,129 377,120 374,111 369,102 363,93 358,85 353,78 346,69 339,62 332,55 325,48 318,41 309,35 300,30 293,25 284,19 273,16 265,12 256,9 245,5 236,4 226,2 217,2 206,0 196,0 196,0 187,0 176,2 166,2 157,4 146,5 138,9 129,12 118,16 109,19 101,25 92,30 83,35 76,41 69,48 60,55 53,62 48,69 41,78 34,85 30,93 25,102 19,111 16,120 11,129 9,139 5,148 4,159 2,168 0,178 0,189 0,198 0,198 0,208 0,219 2,228 4,238 5,249 9,258 11,266 16,277 19,286 25,295 30,303 34,310 41,319 48,326 53,333 60,342 69,347 76,355 83,362 92,367 101,370 109,376 118,381 129,385 138,386 146,390 157,392 166,393 176,395 187,397 196,397 196,397 206,397 217,395 226,393 236,392 245,390 256,386 265,385 273,381 284,376 293,370 300,367 309,362 318,355 325,347 332,342 339,333 346,326 353,319 358,310 363,303 369,295 374,286 377,277 381,266 385,258 386,249 390,238 392,228 392,219 393,208"><text:p/></draw:polygon><draw:polyline text:anchor-type="paragraph" draw:z-index="129" draw:style-name="gr130" draw:text-style-name="P1" svg:width="0.394cm" svg:height="0.398cm" svg:x="17.699cm" svg:y="6.004cm" svg:viewBox="0 0 395 399" draw:points="196,397 176,395 157,392 138,386 120,381 102,372 86,362 71,351 56,339 44,325 34,309 23,293 16,275 9,258 4,238 0,219 0,198 0,178 4,159 9,139 16,122 23,104 34,86 44,72 56,58 71,46 86,34 102,25 120,16 138,9 157,4 176,2 196,0 217,2 235,4 254,9 272,16 289,25 307,34 321,46 335,58 347,72 360,86 369,104 377,122 385,139 390,159 392,178 393,198 392,219 390,238 385,258 377,275 369,293 360,309 347,325 335,339 321,351 307,362 289,372 272,381 254,386 235,392 217,395 196,397"><text:p/></draw:poly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ys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meta:initial-creator>Gilles BADUFLE</meta:initial-creator>
    <meta:creation-date>2005-11-08T14:41:23</meta:creation-date>
    <dc:creator>Gilles BADUFLE</dc:creator>
    <dc:date>2005-11-08T14:44:10</dc:date>
    <dc:language>fr-FR</dc:language>
    <meta:editing-cycles>2</meta:editing-cycles>
    <meta:editing-duration>PT2M46S</meta:editing-duration>
    <meta:template xlink:type="simple" xlink:actuate="onRequest" xlink:role="template" xlink:href="../../../../../../Administrateur/Application%20Data/OpenOffice.org2/user/template/perso.ott" xlink:title="perso" meta:date="2005-11-08T14:41:23"/>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